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" manifest:full-path="Pictures/TablePreview2.svm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0%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9cm" svg:stroke-color="#ff0000" draw:stroke-linejoin="round" draw:fill="solid" draw:fill-color="#ff0000" draw:opacity="20%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13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14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15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16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051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_20_1" svg:stroke-width="0.026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_20_1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23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3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6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8" style:family="presentation" style:parent-style-name="Standard_20_4-outline1">
      <style:graphic-properties draw:stroke="none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19" style:family="presentation" style:parent-style-name="Standard_20_4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0" style:family="presentation" style:parent-style-name="Standard_20_4-notes">
      <style:graphic-properties draw:stroke="none" draw:fill="none" draw:fill-color="#ffffff" draw:textarea-vertical-align="top" draw:auto-grow-height="false" fo:min-height="12.793cm" fo:padding-top="0.134cm" fo:padding-bottom="0.134cm" fo:padding-left="0.272cm" fo:padding-right="0.272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6.01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3.699cm" style:use-optimal-column-width="false"/>
    </style:style>
    <style:style style:name="co5" style:family="table-column">
      <style:table-column-properties style:column-width="2.407cm" style:use-optimal-column-width="false"/>
    </style:style>
    <style:style style:name="co6" style:family="table-column">
      <style:table-column-properties style:column-width="13.397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394cm" style:use-optimal-column-width="false"/>
    </style:style>
    <style:style style:name="co9" style:family="table-column">
      <style:table-column-properties style:column-width="11.906cm" style:use-optimal-column-width="false"/>
    </style:style>
    <style:style style:name="co10" style:family="table-column">
      <style:table-column-properties style:column-width="3.197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67cm"/>
    </style:style>
    <style:style style:name="ro7" style:family="table-row">
      <style:table-row-properties style:row-height="1.54cm"/>
    </style:style>
    <style:style style:name="ro8" style:family="table-row">
      <style:table-row-properties style:row-height="0.854cm"/>
    </style:style>
    <style:style style:name="ro9" style:family="table-row">
      <style:table-row-properties style:row-height="1.197cm"/>
    </style:style>
    <style:style style:name="ro10" style:family="table-row">
      <style:table-row-properties style:row-height="1.447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9" style:family="paragraph">
      <style:paragraph-properties fo:margin-left="0cm" fo:margin-right="0cm" fo:margin-top="0.141cm" fo:margin-bottom="0cm" fo:text-align="center" fo:text-indent="0cm" style:punctuation-wrap="hanging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10000" style:text-line-through-style="none" fo:font-family="'Arial Narrow'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9999" style:text-line-through-style="none" fo:font-family="Arial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3" draw:style-name="standard" draw:layer="layout" svg:width="24.475cm" svg:height="7.138cm" svg:x="0.225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Structure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Human Asset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English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3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Agenda</text:span></text:p>
          </draw:text-box>
        </draw:frame>
        <draw:frame draw:name="Rectangle 4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Introduction</text:span></text:p>
              </text:list-item>
              <text:list-item>
                <text:p text:style-name="P8"><text:span text:style-name="T8">Personnel model</text:span></text:p>
              </text:list-item>
            </text:list>
            <text:p text:style-name="P8"><text:span text:style-name="T8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20_ISA8895_Structure_Human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2" draw:style-name="gr2" draw:text-style-name="P6" draw:layer="layout" svg:width="25.399cm" svg:height="1.057cm" svg:x="0cm" svg:y="3.12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C functional domains 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CC functional domains </text:span></text:p>
          </draw:text-box>
        </draw:frame>
        <draw:frame draw:name="Diagram 3" presentation:style-name="pr8" draw:text-style-name="P11" draw:layer="layout" svg:width="13.603cm" svg:height="14.101cm" svg:x="3.898cm" svg:y="2.924cm" presentation:class="outline" presentation:placeholder="true">
          <draw:text-box/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20_ISA8895_Structure_Human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9" draw:style-name="gr3" draw:text-style-name="P6" draw:layer="layout" svg:width="11.597cm" svg:height="0.952cm" draw:transform="rotate (1.5707963267946) translate (17.903cm 15.425cm)">
          <text:p text:style-name="P2"><text:span text:style-name="T9">Product Asset Management 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6" draw:layer="layout" svg:width="2.186cm" svg:height="1.144cm" svg:x="0.783cm" svg:y="12.197cm">
          <text:p text:style-name="P2"><text:span text:style-name="T10">ISA-88</text:span></text:p>
          <draw:enhanced-geometry svg:viewBox="0 0 21600 21600" draw:type="rectangle" draw:enhanced-path="M 0 0 L 21600 0 21600 21600 0 21600 0 0 Z N"/>
        </draw:custom-shape>
        <draw:custom-shape draw:name="AutoShape 11" draw:style-name="gr5" draw:text-style-name="P6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5" draw:text-style-name="P6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4" draw:text-style-name="P6" draw:layer="layout" svg:width="2.186cm" svg:height="1.144cm" svg:x="0.858cm" svg:y="6.465cm">
          <text:p text:style-name="P2"><text:span text:style-name="T10">ISA-95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6" draw:layer="layout" svg:width="11.597cm" svg:height="0.947cm" draw:transform="rotate (1.5707963267946) translate (20.602cm 15.425cm)">
          <text:p text:style-name="P2"><text:span text:style-name="T9">Physical Asset Management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6" draw:layer="layout" svg:width="11.597cm" svg:height="0.947cm" draw:transform="rotate (1.5707963267946) translate (21.952cm 15.425cm)">
          <text:p text:style-name="P2"><text:span text:style-name="T9">Human Asset Management</text:span></text:p>
          <draw:enhanced-geometry svg:viewBox="0 0 21600 21600" draw:type="rectangle" draw:enhanced-path="M 0 0 L 21600 0 21600 21600 0 21600 0 0 Z N"/>
        </draw:custom-shape>
        <draw:custom-shape draw:name="Text Box 16" draw:style-name="gr4" draw:text-style-name="P6" draw:layer="layout" svg:width="4.328cm" svg:height="1.058cm" svg:x="18.338cm" svg:y="15.994cm">
          <text:p text:style-name="P2"><text:span text:style-name="T11">ISA-88 + ISA-95</text:span></text:p>
          <draw:enhanced-geometry svg:viewBox="0 0 21600 21600" draw:type="rectangle" draw:enhanced-path="M 0 0 L 21600 0 21600 21600 0 21600 0 0 Z N"/>
        </draw:custom-shape>
        <draw:custom-shape draw:name="AutoShape 17" draw:style-name="gr5" draw:text-style-name="P6" draw:layer="layout" svg:width="0.793cm" svg:height="5.202cm" draw:transform="rotate (1.5707963267946) translate (17.798cm 16.2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8" draw:style-name="gr8" draw:text-style-name="P6" draw:layer="layout" svg:width="11.597cm" svg:height="0.947cm" draw:transform="rotate (1.5707963267946) translate (23.292cm 15.425cm)">
          <text:p text:style-name="P2"><text:span text:style-name="T9">IT Asset Management</text:span></text:p>
          <draw:enhanced-geometry svg:viewBox="0 0 21600 21600" draw:type="rectangle" draw:enhanced-path="M 0 0 L 21600 0 21600 21600 0 21600 0 0 Z N"/>
        </draw:custom-shape>
        <draw:custom-shape draw:name="Text Box 19" draw:style-name="gr4" draw:text-style-name="P6" draw:layer="layout" svg:width="2.169cm" svg:height="1.734cm" svg:x="23.012cm" svg:y="15.527cm">
          <text:p text:style-name="P12"><text:span text:style-name="T11">TOGAF</text:span></text:p>
          <text:p text:style-name="P12"><text:span text:style-name="T11">ITIL</text:span></text:p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6" draw:layer="layout" svg:width="11.597cm" svg:height="0.952cm" draw:transform="rotate (1.5707963267946) translate (19.297cm 15.425cm)">
          <text:p text:style-name="P2"><text:span text:style-name="T9">Inventory Asset Management </text:span></text:p>
          <draw:enhanced-geometry svg:viewBox="0 0 21600 21600" draw:type="rectangle" draw:enhanced-path="M 0 0 L 21600 0 21600 21600 0 21600 0 0 Z N"/>
        </draw:custom-shape>
        <draw:custom-shape draw:name="Oval 21" draw:style-name="gr10" draw:text-style-name="P6" draw:layer="layout" svg:width="2.102cm" svg:height="14.904cm" svg:x="21.396cm" svg:y="2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layer="layout" svg:width="13.604cm" svg:height="14.102cm" svg:x="3.898cm" svg:y="2.924cm">
            <text:p/>
            <draw:enhanced-geometry draw:type="mso-spt75"/>
          </draw:custom-shape>
          <draw:custom-shape draw:style-name="gr12" draw:layer="layout" svg:width="3.21cm" svg:height="2.778cm" svg:x="9.097cm" svg:y="4.41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" draw:layer="layout" svg:width="6.412cm" svg:height="2.778cm" svg:x="7.496cm" svg:y="7.19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layer="layout" svg:width="9.622cm" svg:height="2.778cm" svg:x="5.891cm" svg:y="9.9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5" draw:layer="layout" svg:width="12.832cm" svg:height="2.778cm" svg:x="4.286cm" svg:y="12.75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formation Elements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nformation Elements</text:span></text:p>
          </draw:text-box>
        </draw:frame>
        <draw:frame draw:name="Group 3" draw:style-name="standard" draw:layer="layout" svg:width="24.701cm" svg:height="13.485cm" svg:x="0.397cm" svg:y="3.36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12">
                <text:p text:style-name="P13"><text:span text:style-name="T12">Domain</text:span></text:p>
              </table:table-cell>
              <table:table-cell table:style-name="ce13">
                <text:p text:style-name="P13"><text:span text:style-name="T12">Model </text:span></text:p>
              </table:table-cell>
              <table:table-cell table:style-name="ce14">
                <text:p text:style-name="P13"><text:span text:style-name="T12">Std</text:span></text:p>
              </table:table-cell>
              <table:table-cell table:style-name="ce15">
                <text:p text:style-name="P13"><text:span text:style-name="T12">Information elements</text:span></text:p>
              </table:table-cell>
            </table:table-row>
            <table:table-row table:style-name="ro6">
              <table:table-cell table:style-name="ce16">
                <text:p text:style-name="P13"><text:span text:style-name="T13">Product <text:s/>Asset</text:span></text:p>
              </table:table-cell>
              <table:table-cell table:style-name="ce17">
                <text:p text:style-name="P13"><text:span text:style-name="T13">Product</text:span></text:p>
                <text:p text:style-name="P13"><text:span text:style-name="T13">Product</text:span></text:p>
              </table:table-cell>
              <table:table-cell table:style-name="ce18">
                <text:p text:style-name="P13"><text:span text:style-name="T13">ISA88</text:span></text:p>
                <text:p text:style-name="P13"><text:span text:style-name="T13">ISA95</text:span></text:p>
              </table:table-cell>
              <table:table-cell table:style-name="ce19">
                <text:p text:style-name="P13"><text:span text:style-name="T13">Product Hierarchy</text:span></text:p>
                <text:p text:style-name="P13"><text:span text:style-name="T13">Product Definition</text:span></text:p>
              </table:table-cell>
            </table:table-row>
            <table:table-row table:style-name="ro5">
              <table:table-cell table:style-name="ce20">
                <text:p text:style-name="P13"><text:span text:style-name="T13">Inventory Asset</text:span></text:p>
              </table:table-cell>
              <table:table-cell table:style-name="ce21">
                <text:p text:style-name="P13"><text:span text:style-name="T13">Material</text:span></text:p>
              </table:table-cell>
              <table:table-cell table:style-name="ce22">
                <text:p text:style-name="P13"><text:span text:style-name="T13">ISA95</text:span></text:p>
              </table:table-cell>
              <table:table-cell table:style-name="ce23">
                <text:p text:style-name="P13"><text:span text:style-name="T13">Material Resources</text:span></text:p>
              </table:table-cell>
            </table:table-row>
            <table:table-row table:style-name="ro6">
              <table:table-cell table:style-name="ce24">
                <text:p text:style-name="P13"><text:span text:style-name="T13">Physical Asset</text:span></text:p>
              </table:table-cell>
              <table:table-cell table:style-name="ce25">
                <text:p text:style-name="P13"><text:span text:style-name="T13">Physical</text:span></text:p>
                <text:p text:style-name="P13"><text:span text:style-name="T13">Equipment</text:span></text:p>
              </table:table-cell>
              <table:table-cell table:style-name="ce26">
                <text:p text:style-name="P13"><text:span text:style-name="T13">ISA88 </text:span></text:p>
                <text:p text:style-name="P13"><text:span text:style-name="T13">ISA95</text:span></text:p>
              </table:table-cell>
              <table:table-cell table:style-name="ce27">
                <text:p text:style-name="P13"><text:span text:style-name="T13">Equipment Hierarchy</text:span></text:p>
                <text:p text:style-name="P13"><text:span text:style-name="T13">Equipment Resources</text:span></text:p>
              </table:table-cell>
            </table:table-row>
            <table:table-row table:style-name="ro6">
              <table:table-cell table:style-name="ce28">
                <text:p text:style-name="P13"><text:span text:style-name="T13">Human Asset</text:span></text:p>
              </table:table-cell>
              <table:table-cell table:style-name="ce29">
                <text:p text:style-name="P13"><text:span text:style-name="T13">Personnel</text:span></text:p>
              </table:table-cell>
              <table:table-cell table:style-name="ce30">
                <text:p text:style-name="P13"><text:span text:style-name="T13">- </text:span></text:p>
                <text:p text:style-name="P13"><text:span text:style-name="T13">ISA95</text:span></text:p>
              </table:table-cell>
              <table:table-cell table:style-name="ce31">
                <text:p text:style-name="P13"><text:span text:style-name="T13">Personnel Hierarchy</text:span></text:p>
                <text:p text:style-name="P13"><text:span text:style-name="T13">Personnel Resources</text:span></text:p>
              </table:table-cell>
            </table:table-row>
            <table:table-row table:style-name="ro6">
              <table:table-cell table:style-name="ce32">
                <text:p text:style-name="P13"><text:span text:style-name="T13">Equipment Control</text:span></text:p>
              </table:table-cell>
              <table:table-cell table:style-name="ce33">
                <text:p text:style-name="P13"><text:span text:style-name="T13">Procedural</text:span></text:p>
              </table:table-cell>
              <table:table-cell table:style-name="ce34">
                <text:p text:style-name="P13"><text:span text:style-name="T13">ISA88</text:span></text:p>
              </table:table-cell>
              <table:table-cell table:style-name="ce35">
                <text:p text:style-name="P13"><text:span text:style-name="T13">Functional Hierarchy</text:span></text:p>
                <text:p text:style-name="P13"><text:span text:style-name="T13">Equipment Procedural Elements</text:span></text:p>
              </table:table-cell>
            </table:table-row>
            <table:table-row table:style-name="ro6">
              <table:table-cell table:style-name="ce36">
                <text:p text:style-name="P13"><text:span text:style-name="T13">Physical Process Control</text:span></text:p>
              </table:table-cell>
              <table:table-cell table:style-name="ce37">
                <text:p text:style-name="P13"><text:span text:style-name="T13">Procedural</text:span></text:p>
              </table:table-cell>
              <table:table-cell table:style-name="ce38">
                <text:p text:style-name="P13"><text:span text:style-name="T13">ISA88</text:span></text:p>
              </table:table-cell>
              <table:table-cell table:style-name="ce39">
                <text:p text:style-name="P13"><text:span text:style-name="T13">Physical Processes / Procedural Elements</text:span></text:p>
                <text:p text:style-name="P13"><text:span text:style-name="T13">Physical Process Transform Components</text:span></text:p>
              </table:table-cell>
            </table:table-row>
            <table:table-row table:style-name="ro7">
              <table:table-cell table:style-name="ce40">
                <text:p text:style-name="P13"><text:span text:style-name="T13">Physical Process Mngt</text:span></text:p>
              </table:table-cell>
              <table:table-cell table:style-name="ce41">
                <text:p text:style-name="P13"><text:span text:style-name="T13">Segment</text:span></text:p>
              </table:table-cell>
              <table:table-cell table:style-name="ce42">
                <text:p text:style-name="P13"><text:span text:style-name="T13">ISA95</text:span></text:p>
              </table:table-cell>
              <table:table-cell table:style-name="ce43">
                <text:p text:style-name="P13"><text:span text:style-name="T13">Segments</text:span></text:p>
              </table:table-cell>
            </table:table-row>
            <table:table-row table:style-name="ro6">
              <table:table-cell table:style-name="ce44">
                <text:p text:style-name="P13"><text:span text:style-name="T13">Operation Process Mngt</text:span></text:p>
              </table:table-cell>
              <table:table-cell table:style-name="ce45">
                <text:p text:style-name="P13"><text:span text:style-name="T13">Operation Activity</text:span></text:p>
              </table:table-cell>
              <table:table-cell table:style-name="ce46">
                <text:p text:style-name="P13"><text:span text:style-name="T13">ISA95</text:span></text:p>
              </table:table-cell>
              <table:table-cell table:style-name="ce47">
                <text:p text:style-name="P13"><text:span text:style-name="T13">Operation Processes</text:span></text:p>
                <text:p text:style-name="P13"><text:span text:style-name="T13">Activities / Task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20_ISA8895_Structure_Human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55" draw:style-name="gr16" draw:text-style-name="P6" draw:layer="layout" svg:width="24.702cm" svg:height="1.595cm" svg:x="0.397cm" svg:y="8.32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ho’s / What’s concerned?" draw:style-name="dp1" draw:master-page-name="Standard_20_2" presentation:presentation-page-layout-name="AL3T8">
        <draw:frame draw:name="Rectangle 2" presentation:style-name="pr9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Who’s / What’s concerned?</text:span></text:p>
          </draw:text-box>
        </draw:frame>
        <draw:frame draw:name="Group 105" draw:style-name="standard" draw:layer="layout" svg:width="24.6cm" svg:height="20.505cm" svg:x="0.498cm" svg:y="3.1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>
              <table:table-cell table:style-name="ce48">
                <text:p text:style-name="P14"><text:span text:style-name="T14">PRM</text:span></text:p>
              </table:table-cell>
              <table:table-cell table:style-name="ce49">
                <text:p text:style-name="P14"><text:span text:style-name="T14">Usr/Rsp</text:span></text:p>
              </table:table-cell>
              <table:table-cell table:style-name="ce50">
                <text:p text:style-name="P14"><text:span text:style-name="T14">Usage</text:span></text:p>
              </table:table-cell>
              <table:table-cell table:style-name="ce51">
                <text:p text:style-name="P14"><text:span text:style-name="T14">Typ.IT app</text:span></text:p>
              </table:table-cell>
            </table:table-row>
            <table:table-row table:style-name="ro9" table:default-cell-style-name="ce53">
              <table:table-cell table:style-name="ce52">
                <text:p text:style-name="P14"><text:span text:style-name="T14">Customer order processing</text:span></text:p>
              </table:table-cell>
              <table:table-cell/>
              <table:table-cell/>
              <table:table-cell table:style-name="ce54"/>
            </table:table-row>
            <table:table-row table:style-name="ro10" table:default-cell-style-name="ce53">
              <table:table-cell table:style-name="ce55">
                <text:p text:style-name="P14"><text:span text:style-name="T14">Production planning &amp; scheduling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56">
                <text:p text:style-name="P14"><text:span text:style-name="T14">Production control</text:span></text:p>
              </table:table-cell>
              <table:table-cell table:style-name="ce57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58">
                <text:p text:style-name="P14"><text:span text:style-name="T14">Material and energy control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59">
                <text:p text:style-name="P14"><text:span text:style-name="T14">Procurement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60">
                <text:p text:style-name="P14"><text:span text:style-name="T14">Quality assurance</text:span></text:p>
              </table:table-cell>
              <table:table-cell table:style-name="ce61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62">
                <text:p text:style-name="P14"><text:span text:style-name="T14">Product inventory control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63">
                <text:p text:style-name="P14"><text:span text:style-name="T14">Product cost accounting</text:span></text:p>
              </table:table-cell>
              <table:table-cell/>
              <table:table-cell/>
              <table:table-cell table:style-name="ce54"/>
            </table:table-row>
            <table:table-row table:style-name="ro10" table:default-cell-style-name="ce53">
              <table:table-cell table:style-name="ce64">
                <text:p text:style-name="P14"><text:span text:style-name="T14">Product shipping administration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65">
                <text:p text:style-name="P14"><text:span text:style-name="T14">Maintenance management</text:span></text:p>
              </table:table-cell>
              <table:table-cell table:style-name="ce66">
                <text:p text:style-name="P14"><text:span text:style-name="T14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67">
                <text:p text:style-name="P14"><text:span text:style-name="T14">Research &amp; development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68">
                <text:p text:style-name="P14"><text:span text:style-name="T14">Engineering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69">
                <text:p text:style-name="P14"><text:span text:style-name="T14">Marketing and sales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70">
                <text:p text:style-name="P14"><text:span text:style-name="T14">Finances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71">
                <text:p text:style-name="P14"><text:span text:style-name="T14">Human Resources</text:span></text:p>
              </table:table-cell>
              <table:table-cell table:style-name="ce72">
                <text:p text:style-name="P14"><text:span text:style-name="T14">R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74">
              <table:table-cell table:style-name="ce73">
                <text:p text:style-name="P14"><text:span text:style-name="T14">Information Technologies</text:span></text:p>
              </table:table-cell>
              <table:table-cell/>
              <table:table-cell/>
              <table:table-cell table:style-name="ce75"/>
            </table:table-row>
          </table:table>
          <draw:image xlink:href="Pictures/TablePreview3.svm" xlink:type="simple" xlink:show="embed" xlink:actuate="onLoad"/>
        </draw:frame>
        <draw:frame draw:name="Espace réservé du pied de page 4" presentation:style-name="pr10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20_ISA8895_Structure_HumanAsset</text:span></text:p>
          </draw:text-box>
        </draw:frame>
        <draw:frame draw:name="Espace réservé du numéro de diapositive 5" presentation:style-name="pr10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1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1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12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ersonnel Resource Model " draw:style-name="dp1" draw:master-page-name="Standard_20_3" presentation:presentation-page-layout-name="AL4T19">
        <draw:frame draw:name="Rectangle 2" presentation:style-name="pr1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ersonnel Resource Model </text:span></text:p>
          </draw:text-box>
        </draw:frame>
        <draw:frame draw:name="Espace réservé du pied de page 3" presentation:style-name="pr14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20_ISA8895_Structure_HumanAsset</text:span></text:p>
          </draw:text-box>
        </draw:frame>
        <draw:frame draw:name="Espace réservé du numéro de diapositive 4" presentation:style-name="pr14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3" draw:style-name="gr17" draw:text-style-name="P6" draw:layer="layout" svg:width="2.119cm" svg:height="1.396cm" svg:x="12.095cm" svg:y="6.363cm">
          <text:p text:style-name="P2"><text:span text:style-name="T15">Is tested</text:span></text:p>
          <text:p text:style-name="P2"><text:span text:style-name="T15">by a </text:span><text:span text:style-name="T16">&gt;</text:span></text:p>
          <draw:enhanced-geometry svg:viewBox="0 0 21600 21600" draw:type="rectangle" draw:enhanced-path="M 0 0 L 21600 0 21600 21600 0 21600 0 0 Z N"/>
        </draw:custom-shape>
        <draw:custom-shape draw:name="Rectangle 4" draw:style-name="gr18" draw:text-style-name="P6" draw:layer="layout" svg:width="4.982cm" svg:height="2.468cm" svg:x="7.58cm" svg:y="8.846cm">
          <text:p text:style-name="P12"><text:span text:style-name="T3">Qualification</text:span></text:p>
          <text:p text:style-name="P12"><text:span text:style-name="T3">Test</text:span></text:p>
          <text:p text:style-name="P12"><text:span text:style-name="T3">Specification</text:span></text:p>
          <draw:enhanced-geometry svg:viewBox="0 0 21600 21600" draw:type="rectangle" draw:enhanced-path="M 0 0 L 21600 0 21600 21600 0 21600 0 0 Z N"/>
        </draw:custom-shape>
        <draw:custom-shape draw:name="Rectangle 5" draw:style-name="gr17" draw:text-style-name="P6" draw:layer="layout" svg:width="2.716cm" svg:height="1.396cm" svg:x="16.111cm" svg:y="6.257cm">
          <text:p text:style-name="P2"><text:span text:style-name="T15">Has</text:span></text:p>
          <text:p text:style-name="P2"><text:span text:style-name="T15">values for </text:span><text:span text:style-name="T16">&gt;</text:span></text:p>
          <draw:enhanced-geometry svg:viewBox="0 0 21600 21600" draw:type="rectangle" draw:enhanced-path="M 0 0 L 21600 0 21600 21600 0 21600 0 0 Z N"/>
        </draw:custom-shape>
        <draw:custom-shape draw:name="Rectangle 6" draw:style-name="gr17" draw:text-style-name="P6" draw:layer="layout" svg:width="1.221cm" svg:height="0.889cm" svg:x="12.116cm" svg:y="11.298cm">
          <text:p text:style-name="P2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6" draw:layer="layout" svg:width="1.221cm" svg:height="0.889cm" svg:x="14.704cm" svg:y="13.013cm">
          <text:p text:style-name="P2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8" draw:style-name="gr17" draw:text-style-name="P6" draw:layer="layout" svg:width="1.221cm" svg:height="0.889cm" svg:x="12.621cm" svg:y="4.022cm">
          <text:p text:style-name="P1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9" draw:style-name="gr17" draw:text-style-name="P6" draw:layer="layout" svg:width="1.221cm" svg:height="0.889cm" svg:x="2.3cm" svg:y="13.013cm">
          <text:p text:style-name="P2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10" draw:style-name="gr17" draw:text-style-name="P6" draw:layer="layout" svg:width="1.221cm" svg:height="0.889cm" svg:x="6.791cm" svg:y="11.298cm">
          <text:p text:style-name="P2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11" draw:style-name="gr18" draw:text-style-name="P6" draw:layer="layout" svg:width="4.982cm" svg:height="2.468cm" svg:x="19.994cm" svg:y="10.786cm">
          <text:p text:style-name="P12"><text:span text:style-name="T3">Qualification</text:span></text:p>
          <text:p text:style-name="P12"><text:span text:style-name="T3">Test</text:span></text:p>
          <text:p text:style-name="P12"><text:span text:style-name="T3">Result</text:span></text:p>
          <draw:enhanced-geometry svg:viewBox="0 0 21600 21600" draw:type="rectangle" draw:enhanced-path="M 0 0 L 21600 0 21600 21600 0 21600 0 0 Z N"/>
        </draw:custom-shape>
        <draw:connector draw:name="AutoShape 12" draw:style-name="gr19" draw:text-style-name="P15" draw:layer="layout" svg:x1="3.726cm" svg:y1="6.067cm" svg:x2="3.726cm" svg:y2="14.04cm" svg:d="m3726 6067v7973">
          <text:p/>
        </draw:connector>
        <draw:connector draw:name="AutoShape 13" draw:style-name="gr19" draw:text-style-name="P15" draw:layer="layout" svg:x1="13.661cm" svg:y1="4.833cm" svg:x2="6.217cm" svg:y2="4.833cm" svg:d="m13661 4833h-7444">
          <text:p/>
        </draw:connector>
        <draw:connector draw:name="AutoShape 14" draw:style-name="gr19" draw:text-style-name="P15" draw:layer="layout" svg:x1="16.152cm" svg:y1="6.067cm" svg:x2="16.152cm" svg:y2="14.04cm" svg:d="m16152 6067v7973">
          <text:p/>
        </draw:connector>
        <draw:connector draw:name="AutoShape 15" draw:style-name="gr20" draw:text-style-name="P15" draw:layer="layout" svg:x1="13.661cm" svg:y1="15.275cm" svg:x2="6.217cm" svg:y2="15.275cm" svg:d="m13661 15275h-7444">
          <text:p/>
        </draw:connector>
        <draw:custom-shape draw:name="Rectangle 16" draw:style-name="gr17" draw:text-style-name="P6" draw:layer="layout" svg:width="1.221cm" svg:height="0.889cm" svg:x="6.423cm" svg:y="4.105cm">
          <text:p text:style-name="P1"><text:span text:style-name="T15">0..n</text:span></text:p>
          <draw:enhanced-geometry svg:viewBox="0 0 21600 21600" draw:type="rectangle" draw:enhanced-path="M 0 0 L 21600 0 21600 21600 0 21600 0 0 Z N"/>
        </draw:custom-shape>
        <draw:line draw:name="Line 17" draw:style-name="gr21" draw:text-style-name="P16" draw:layer="layout" svg:x1="19.993cm" svg:y1="12.386cm" svg:x2="12.095cm" svg:y2="12.386cm">
          <text:p/>
        </draw:line>
        <draw:custom-shape draw:name="AutoShape 18" draw:style-name="gr22" draw:text-style-name="P6" draw:layer="layout" svg:width="0.709cm" svg:height="0.705cm" svg:x="15.782cm" svg:y="6.06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19" draw:style-name="gr22" draw:text-style-name="P6" draw:layer="layout" svg:width="0.713cm" svg:height="0.705cm" svg:x="3.369cm" svg:y="6.06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Rectangle 20" draw:style-name="gr17" draw:text-style-name="P6" draw:layer="layout" svg:width="1.221cm" svg:height="0.889cm" svg:x="12.191cm" svg:y="14.19cm">
          <text:p text:style-name="P2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21" draw:style-name="gr17" draw:text-style-name="P6" draw:layer="layout" svg:width="1.221cm" svg:height="0.889cm" svg:x="5.964cm" svg:y="14.261cm">
          <text:p text:style-name="P2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22" draw:style-name="gr17" draw:text-style-name="P6" draw:layer="layout" svg:width="2.398cm" svg:height="1.903cm" svg:x="1.414cm" svg:y="6.257cm">
          <text:p text:style-name="P1"><text:span text:style-name="T15">Has</text:span></text:p>
          <text:p text:style-name="P1"><text:span text:style-name="T15">properties</text:span></text:p>
          <text:p text:style-name="P1"><text:span text:style-name="T15"><text:s/></text:span><text:span text:style-name="T15">of </text:span><text:span text:style-name="T16">&gt;</text:span></text:p>
          <draw:enhanced-geometry svg:viewBox="0 0 21600 21600" draw:type="rectangle" draw:enhanced-path="M 0 0 L 21600 0 21600 21600 0 21600 0 0 Z N"/>
        </draw:custom-shape>
        <draw:custom-shape draw:name="Rectangle 23" draw:style-name="gr17" draw:text-style-name="P6" draw:layer="layout" svg:width="2.119cm" svg:height="1.396cm" svg:x="5.998cm" svg:y="5.927cm">
          <text:p text:style-name="P1"><text:span text:style-name="T15">Is tested</text:span></text:p>
          <text:p text:style-name="P1"><text:span text:style-name="T15">by a </text:span><text:span text:style-name="T16">&gt;</text:span></text:p>
          <draw:enhanced-geometry svg:viewBox="0 0 21600 21600" draw:type="rectangle" draw:enhanced-path="M 0 0 L 21600 0 21600 21600 0 21600 0 0 Z N"/>
        </draw:custom-shape>
        <draw:custom-shape draw:name="Rectangle 24" draw:style-name="gr17" draw:text-style-name="P6" draw:layer="layout" svg:width="2.385cm" svg:height="0.889cm" svg:x="11.177cm" svg:y="15.24cm">
          <text:p text:style-name="P12"><text:span text:style-name="T15">&lt; Maps to</text:span></text:p>
          <draw:enhanced-geometry svg:viewBox="0 0 21600 21600" draw:type="rectangle" draw:enhanced-path="M 0 0 L 21600 0 21600 21600 0 21600 0 0 Z N"/>
        </draw:custom-shape>
        <draw:custom-shape draw:name="Rectangle 25" draw:style-name="gr17" draw:text-style-name="P6" draw:layer="layout" svg:width="3.025cm" svg:height="0.889cm" svg:x="10.473cm" svg:y="4.736cm">
          <text:p text:style-name="P1"><text:span text:style-name="T15"><text:s/></text:span><text:span text:style-name="T15">&lt; Defined by</text:span></text:p>
          <draw:enhanced-geometry svg:viewBox="0 0 21600 21600" draw:type="rectangle" draw:enhanced-path="M 0 0 L 21600 0 21600 21600 0 21600 0 0 Z N"/>
        </draw:custom-shape>
        <draw:custom-shape draw:name="Rectangle 26" draw:style-name="gr17" draw:text-style-name="P6" draw:layer="layout" svg:width="3.164cm" svg:height="1.396cm" svg:x="16.74cm" svg:y="10.844cm">
          <text:p text:style-name="P12"><text:span text:style-name="T15">&lt; Records the</text:span></text:p>
          <text:p text:style-name="P12"><text:span text:style-name="T15">execution of</text:span></text:p>
          <draw:enhanced-geometry svg:viewBox="0 0 21600 21600" draw:type="rectangle" draw:enhanced-path="M 0 0 L 21600 0 21600 21600 0 21600 0 0 Z N"/>
        </draw:custom-shape>
        <draw:custom-shape draw:name="Rectangle 27" draw:style-name="gr17" draw:text-style-name="P6" draw:layer="layout" svg:width="3.037cm" svg:height="1.903cm" svg:x="8.573cm" svg:y="12.056cm">
          <text:p text:style-name="P2"><text:span text:style-name="T15">Defines a</text:span></text:p>
          <text:p text:style-name="P2"><text:span text:style-name="T15">procedure for</text:span></text:p>
          <text:p text:style-name="P2"><text:span text:style-name="T15">obtaining a </text:span><text:span text:style-name="T16">&gt;</text:span></text:p>
          <draw:enhanced-geometry svg:viewBox="0 0 21600 21600" draw:type="rectangle" draw:enhanced-path="M 0 0 L 21600 0 21600 21600 0 21600 0 0 Z N"/>
        </draw:custom-shape>
        <draw:custom-shape draw:name="Freeform 28" draw:style-name="gr23" draw:text-style-name="P6" draw:layer="layout" svg:width="1.829cm" svg:height="3.02cm" svg:x="6.107cm" svg:y="5.812cm">
          <text:p/>
          <draw:enhanced-geometry draw:type="non-primitive"/>
        </draw:custom-shape>
        <draw:custom-shape draw:name="Rectangle 29" draw:style-name="gr17" draw:text-style-name="P6" draw:layer="layout" svg:width="1.221cm" svg:height="0.889cm" svg:x="6.348cm" svg:y="5.164cm">
          <text:p text:style-name="P1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30" draw:style-name="gr17" draw:text-style-name="P6" draw:layer="layout" svg:width="1.221cm" svg:height="0.889cm" svg:x="6.771cm" svg:y="8.123cm">
          <text:p text:style-name="P2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Freeform 31" draw:style-name="gr23" draw:text-style-name="P6" draw:layer="layout" svg:width="1.615cm" svg:height="3.02cm" svg:x="12.135cm" svg:y="5.812cm">
          <text:p/>
          <draw:enhanced-geometry draw:type="non-primitive"/>
        </draw:custom-shape>
        <draw:custom-shape draw:name="Rectangle 32" draw:style-name="gr17" draw:text-style-name="P6" draw:layer="layout" svg:width="1.221cm" svg:height="0.889cm" svg:x="12.583cm" svg:y="5.715cm">
          <text:p text:style-name="P1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Rectangle 33" draw:style-name="gr17" draw:text-style-name="P6" draw:layer="layout" svg:width="1.221cm" svg:height="0.889cm" svg:x="12.147cm" svg:y="8.123cm">
          <text:p text:style-name="P2"><text:span text:style-name="T15">0..n</text:span></text:p>
          <draw:enhanced-geometry svg:viewBox="0 0 21600 21600" draw:type="rectangle" draw:enhanced-path="M 0 0 L 21600 0 21600 21600 0 21600 0 0 Z N"/>
        </draw:custom-shape>
        <draw:custom-shape draw:name="Freeform 34" draw:style-name="gr23" draw:text-style-name="P6" draw:layer="layout" svg:width="1.829cm" svg:height="3.022cm" svg:x="6.143cm" svg:y="11.318cm">
          <text:p/>
          <draw:enhanced-geometry draw:type="non-primitive"/>
        </draw:custom-shape>
        <draw:custom-shape draw:name="Freeform 35" draw:style-name="gr23" draw:text-style-name="P6" draw:layer="layout" svg:width="1.617cm" svg:height="3.02cm" draw:transform="rotate (3.1415926535892) translate (13.714cm 14.34cm)">
          <text:p/>
          <draw:enhanced-geometry draw:type="non-primitive"/>
        </draw:custom-shape>
        <draw:custom-shape draw:name="Rectangle 36" draw:style-name="gr17" draw:text-style-name="P6" draw:layer="layout" svg:width="2.119cm" svg:height="1.396cm" svg:x="5.976cm" svg:y="12.621cm">
          <text:p text:style-name="P1"><text:span text:style-name="T15">Is tested</text:span></text:p>
          <text:p text:style-name="P1"><text:span text:style-name="T15">by a </text:span><text:span text:style-name="T16">&gt;</text:span></text:p>
          <draw:enhanced-geometry svg:viewBox="0 0 21600 21600" draw:type="rectangle" draw:enhanced-path="M 0 0 L 21600 0 21600 21600 0 21600 0 0 Z N"/>
        </draw:custom-shape>
        <draw:custom-shape draw:name="Rectangle 37" draw:style-name="gr24" draw:text-style-name="P6" draw:layer="layout" svg:width="4.982cm" svg:height="2.468cm" svg:x="13.661cm" svg:y="14.041cm">
          <text:p text:style-name="P12"><text:span text:style-name="T3">Person</text:span></text:p>
          <text:p text:style-name="P12"><text:span text:style-name="T3">Property</text:span></text:p>
          <draw:enhanced-geometry svg:viewBox="0 0 21600 21600" draw:type="rectangle" draw:enhanced-path="M 0 0 L 21600 0 21600 21600 0 21600 0 0 Z N"/>
        </draw:custom-shape>
        <draw:custom-shape draw:name="Rectangle 38" draw:style-name="gr24" draw:text-style-name="P6" draw:layer="layout" svg:width="4.982cm" svg:height="2.468cm" svg:x="13.661cm" svg:y="3.598cm">
          <text:p text:style-name="P12"><text:span text:style-name="T3">Person</text:span></text:p>
          <draw:enhanced-geometry svg:viewBox="0 0 21600 21600" draw:type="rectangle" draw:enhanced-path="M 0 0 L 21600 0 21600 21600 0 21600 0 0 Z N"/>
        </draw:custom-shape>
        <draw:custom-shape draw:name="Rectangle 39" draw:style-name="gr24" draw:text-style-name="P6" draw:layer="layout" svg:width="4.982cm" svg:height="2.468cm" svg:x="1.235cm" svg:y="14.041cm">
          <text:p text:style-name="P12"><text:span text:style-name="T3">Personnel</text:span></text:p>
          <text:p text:style-name="P12"><text:span text:style-name="T3">Class Property</text:span></text:p>
          <draw:enhanced-geometry svg:viewBox="0 0 21600 21600" draw:type="rectangle" draw:enhanced-path="M 0 0 L 21600 0 21600 21600 0 21600 0 0 Z N"/>
        </draw:custom-shape>
        <draw:custom-shape draw:name="Rectangle 40" draw:style-name="gr24" draw:text-style-name="P6" draw:layer="layout" svg:width="4.982cm" svg:height="2.468cm" svg:x="1.235cm" svg:y="3.598cm">
          <text:p text:style-name="P12"><text:span text:style-name="T3">Personnel</text:span></text:p>
          <text:p text:style-name="P12"><text:span text:style-name="T3">Clas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15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16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ersonnel Model elements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ersonnel Model elements</text:span></text:p>
          </draw:text-box>
        </draw:frame>
        <draw:frame draw:name="Rectangle 3" presentation:style-name="pr4" draw:text-style-name="P6" draw:layer="layout" svg:width="20.65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Personnel Clas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Role specification</text:span></text:p>
                  </text:list-item>
                  <text:list-item>
                    <text:p text:style-name="P8"><text:span text:style-name="T17">Skill specification</text:span></text:p>
                  </text:list-item>
                  <text:list-item>
                    <text:p text:style-name="P8"><text:span text:style-name="T17">Information access profiles</text:span></text:p>
                  </text:list-item>
                  <text:list-item>
                    <text:p text:style-name="P8"><text:span text:style-name="T17">…</text:span></text:p>
                  </text:list-item>
                </text:list>
              </text:list-item>
              <text:list-item>
                <text:p text:style-name="P8"><text:span text:style-name="T8">Person</text:span></text:p>
                <text:list>
                  <text:list-item>
                    <text:p text:style-name="P8"><text:span text:style-name="T17">Specific individuals</text:span></text:p>
                  </text:list-item>
                </text:list>
              </text:list-item>
              <text:list-item>
                <text:p text:style-name="P8"><text:span text:style-name="T8">Property</text:span></text:p>
                <text:list>
                  <text:list-item>
                    <text:p text:style-name="P8"><text:span text:style-name="T17">Role specification</text:span></text:p>
                  </text:list-item>
                  <text:list-item>
                    <text:p text:style-name="P8"><text:span text:style-name="T17">Skill specification</text:span></text:p>
                  </text:list-item>
                  <text:list-item>
                    <text:p text:style-name="P8"><text:span text:style-name="T17">Information access profiles</text:span></text:p>
                  </text:list-item>
                  <text:list-item>
                    <text:p text:style-name="P8"><text:span text:style-name="T17">…</text:span></text:p>
                  </text:list-item>
                </text:list>
              </text:list-item>
            </text:list>
            <text:p text:style-name="P8"><text:span text:style-name="T8"/></text:p>
            <text:p text:style-name="P17"><text:span text:style-name="T17"/></text:p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20_ISA8895_Structure_Human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7" presentation:class="page"/>
          <draw:frame draw:name="Rectangle 3" presentation:style-name="pr7" draw:text-style-name="P6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Practice - Excel spreadsheet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actice - Excel spreadsheet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(1) Propertie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7">Identify some typical personnel properties: name, range, </text:span></text:p>
                  </text:list-item>
                </text:list>
              </text:list-item>
              <text:list-item>
                <text:p text:style-name="P8"><text:span text:style-name="T8">(3) Test Specification</text:span></text:p>
                <text:list>
                  <text:list-item>
                    <text:p text:style-name="P8"><text:span text:style-name="T17">Identify typical Test Specifications</text:span></text:p>
                  </text:list-item>
                </text:list>
              </text:list-item>
              <text:list-item>
                <text:p text:style-name="P8"><text:span text:style-name="T8">(2) Personnel classes</text:span></text:p>
                <text:list>
                  <text:list-item>
                    <text:p text:style-name="P8"><text:span text:style-name="T17">Identify typical personnel class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7">Possibly multidimensional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(4) Person</text:span></text:p>
                <text:list>
                  <text:list-item>
                    <text:p text:style-name="P8"><text:span text:style-name="T17">Fill up a set of personnel master record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20_ISA8895_Structure_HumanAsset</text:span></text:p>
          </draw:text-box>
        </draw:frame>
        <draw:frame draw:name="Espace réservé du numéro de diapositive 5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Standard_20_4">
        <draw:frame draw:name="Espace réservé du pied de page 2" presentation:style-name="pr17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2_20_ISA8895_Structure_HumanAsset</text:span></text:p>
          </draw:text-box>
        </draw:frame>
        <draw:frame draw:name="Espace réservé du numéro de diapositive 3" presentation:style-name="pr17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Rectangle 3" presentation:style-name="pr18" draw:text-style-name="P6" draw:layer="layout" svg:width="24.402cm" svg:height="5.802cm" svg:x="0cm" svg:y="6.928cm" presentation:class="outline" presentation:user-transformed="true">
          <draw:text-box>
            <text:p text:style-name="P19"><text:span text:style-name="T18">Thank You !</text:span></text:p>
          </draw:text-box>
        </draw:frame>
        <presentation:notes draw:style-name="dp2">
          <draw:frame draw:name="Rectangle 2" presentation:style-name="pr19" draw:text-style-name="P4" draw:layer="layout" svg:width="0.001cm" svg:height="0.001cm" svg:x="0cm" svg:y="0cm" presentation:class="header">
            <draw:text-box>
              <text:p text:style-name="P3"><text:span text:style-name="T6">2_20_ISA8895_Structure_HumanAsset</text:span></text:p>
            </draw:text-box>
          </draw:frame>
          <draw:frame draw:name="Rectangle 3" presentation:style-name="pr19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7">10/27/11</text:date></text:span></text:p>
            </draw:text-box>
          </draw:frame>
          <draw:frame draw:name="Rectangle 7" presentation:style-name="pr19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frame draw:name="Rectangle 2" presentation:style-name="pr20" draw:text-style-name="P6" draw:layer="layout" svg:width="14.463cm" svg:height="12.792cm" svg:x="2.628cm" svg:y="13.031cm" presentation:class="notes" presentation:user-transformed="true">
            <draw:text-box>
              <text:p/>
            </draw:text-box>
          </draw:frame>
          <draw:page-thumbnail draw:name="Rectangle 3" draw:style-name="gr1" draw:layer="layout" svg:width="16.094cm" svg:height="12.073cm" svg:x="1.812cm" svg:y="0.953cm" draw:page-number="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ound" draw:dots2="1" draw:dots2-length="104%" draw:distance="7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r18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9" style:family="presentation" style:parent-style-name="Standard_20_4-backgroundobjects">
      <style:graphic-properties draw:stroke="none" draw:fill="none" draw:fill-color="#ffffff" draw:auto-grow-height="false" fo:min-height="1.421cm"/>
    </style:style>
    <style:style style:name="Mpr20" style:family="presentation" style:parent-style-name="Standard_20_4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20_ISA8895_Structure_HumanAsset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20_ISA8895_Structure_HumanAsset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20_ISA8895_Structure_HumanAsset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5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20_ISA8895_Structure_HumanAsset</text:span></text:p>
        </draw:text-box>
      </draw:frame>
      <draw:frame draw:name="Rectangle 11" presentation:style-name="Mpr15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6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Rectangle 10" presentation:style-name="Mpr18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20_ISA8895_Structure_HumanAsset</text:span></text:p>
        </draw:text-box>
      </draw:frame>
      <draw:frame draw:name="Rectangle 11" presentation:style-name="Mpr18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4-title" draw:layer="backgroundobjects" svg:width="22.859cm" svg:height="3.18cm" svg:x="1.27cm" svg:y="0.76cm" presentation:class="title" presentation:placeholder="true">
        <draw:text-box/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4.212cm" svg:height="10.659cm" svg:x="2.753cm" svg:y="2.16cm" presentation:class="page"/>
        <draw:frame presentation:style-name="Standard_20_4-notes" draw:layer="backgroundobjects" svg:width="15.775cm" svg:height="12.792cm" svg:x="1.972cm" svg:y="13.503cm" presentation:class="notes" presentation:placeholder="true">
          <draw:text-box/>
        </draw:frame>
        <draw:frame presentation:style-name="Mpr19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214"/>
    <meta:generator>OpenOffice.org/3.2$Unix OpenOffice.org_project/320m18$Build-9502</meta:generator>
  </office:meta>
</office:document-meta>
</file>