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TablePreview14.svm"/>
  <manifest:file-entry manifest:media-type="" manifest:full-path="Pictures/TablePreview4.svm"/>
  <manifest:file-entry manifest:media-type="" manifest:full-path="Pictures/TablePreview17.svm"/>
  <manifest:file-entry manifest:media-type="" manifest:full-path="Pictures/TablePreview7.svm"/>
  <manifest:file-entry manifest:media-type="" manifest:full-path="Pictures/TablePreview10.svm"/>
  <manifest:file-entry manifest:media-type="" manifest:full-path="Pictures/TablePreview13.svm"/>
  <manifest:file-entry manifest:media-type="" manifest:full-path="Pictures/TablePreview3.svm"/>
  <manifest:file-entry manifest:media-type="" manifest:full-path="Pictures/TablePreview16.svm"/>
  <manifest:file-entry manifest:media-type="" manifest:full-path="Pictures/TablePreview6.svm"/>
  <manifest:file-entry manifest:media-type="" manifest:full-path="Pictures/TablePreview19.svm"/>
  <manifest:file-entry manifest:media-type="" manifest:full-path="Pictures/TablePreview20.svm"/>
  <manifest:file-entry manifest:media-type="image/png" manifest:full-path="Pictures/10000201000000580000001F516347EA.png"/>
  <manifest:file-entry manifest:media-type="" manifest:full-path="Pictures/TablePreview9.svm"/>
  <manifest:file-entry manifest:media-type="image/jpeg" manifest:full-path="Pictures/100000000000005000000028BBA5275F.jpg"/>
  <manifest:file-entry manifest:media-type="image/jpeg" manifest:full-path="Pictures/100000000000005000000028DB981A86.jpg"/>
  <manifest:file-entry manifest:media-type="" manifest:full-path="Pictures/TablePreview12.svm"/>
  <manifest:file-entry manifest:media-type="" manifest:full-path="Pictures/TablePreview2.svm"/>
  <manifest:file-entry manifest:media-type="" manifest:full-path="Pictures/TablePreview15.svm"/>
  <manifest:file-entry manifest:media-type="" manifest:full-path="Pictures/TablePreview5.svm"/>
  <manifest:file-entry manifest:media-type="" manifest:full-path="Pictures/TablePreview18.svm"/>
  <manifest:file-entry manifest:media-type="" manifest:full-path="Pictures/TablePreview8.svm"/>
  <manifest:file-entry manifest:media-type="image/jpeg" manifest:full-path="Pictures/1000000000000032000000322B4C5FF3.jpg"/>
  <manifest:file-entry manifest:media-type="" manifest:full-path="Pictures/TablePreview1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35cm" draw:stroke-linejoin="miter" draw:fill="solid" draw:fill-color="#c0c0c0" draw:opacity="51%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solid" svg:stroke-width="0.013cm" svg:stroke-color="#000000" draw:stroke-linejoin="miter" draw:fill="solid" draw:fill-color="#ff99cc" draw:textarea-vertical-align="middle" draw:auto-grow-height="false" fo:padding-top="0cm" fo:padding-bottom="0cm" fo:padding-left="0cm" fo:padding-right="0cm" fo:wrap-option="no-wrap"/>
    </style:style>
    <style:style style:name="gr4" style:family="graphic" style:parent-style-name="standard">
      <style:graphic-properties draw:stroke="solid" svg:stroke-width="0.013cm" svg:stroke-color="#000000" draw:stroke-linejoin="miter" draw:fill="solid" draw:fill-color="#ffff99" draw:textarea-vertical-align="middle" draw:auto-grow-height="false" fo:padding-top="0cm" fo:padding-bottom="0cm" fo:padding-left="0cm" fo:padding-right="0cm" fo:wrap-option="no-wrap"/>
    </style:style>
    <style:style style:name="gr5" style:family="graphic" style:parent-style-name="standard">
      <style:graphic-properties draw:stroke="solid" svg:stroke-width="0.013cm" svg:stroke-color="#000000" draw:stroke-linejoin="miter" draw:fill="solid" draw:fill-color="#ccffcc" draw:textarea-vertical-align="middle" draw:auto-grow-height="false" fo:padding-top="0cm" fo:padding-bottom="0cm" fo:padding-left="0cm" fo:padding-right="0cm" fo:wrap-option="no-wrap"/>
    </style:style>
    <style:style style:name="gr6" style:family="graphic" style:parent-style-name="standard">
      <style:graphic-properties draw:stroke="solid" svg:stroke-width="0.013cm" svg:stroke-color="#000000" draw:stroke-linejoin="miter" draw:fill="solid" draw:fill-color="#ccffff" draw:textarea-vertical-align="middle" draw:auto-grow-height="false" fo:padding-top="0cm" fo:padding-bottom="0cm" fo:padding-left="0cm" fo:padding-right="0cm" fo:wrap-option="no-wrap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00ff00" draw:textarea-vertical-align="middle" draw:auto-grow-height="false" fo:padding-top="0cm" fo:padding-bottom="0cm" fo:padding-left="0cm" fo:padding-right="0cm" fo:wrap-option="wrap"/>
    </style:style>
    <style:style style:name="gr8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cm" fo:padding-right="0.254cm" fo:wrap-option="no-wrap"/>
    </style:style>
    <style:style style:name="gr9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fo:padding-top="0.254cm" fo:padding-bottom="0.127cm" fo:padding-left="0.254cm" fo:padding-right="0.254cm" fo:wrap-option="no-wrap"/>
    </style:style>
    <style:style style:name="gr10" style:family="graphic" style:parent-style-name="standard">
      <style:graphic-properties draw:stroke="solid" svg:stroke-width="0.035cm" svg:stroke-color="#000000" draw:stroke-linejoin="miter" draw:fill="solid" draw:fill-color="#00ffff" draw:textarea-vertical-align="middle" draw:auto-grow-height="false" fo:padding-top="0cm" fo:padding-bottom="0cm" fo:padding-left="0cm" fo:padding-right="0cm" fo:wrap-option="wrap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ffcc99" draw:textarea-vertical-align="middle" draw:auto-grow-height="false" fo:padding-top="0cm" fo:padding-bottom="0cm" fo:padding-left="0cm" fo:padding-right="0cm" fo:wrap-option="wrap"/>
    </style:style>
    <style:style style:name="gr12" style:family="graphic" style:parent-style-name="standard">
      <style:graphic-properties draw:stroke="solid" svg:stroke-width="0.035cm" svg:stroke-color="#000000" draw:stroke-linejoin="miter" draw:fill="solid" draw:fill-color="#ffff00" draw:textarea-vertical-align="middle" draw:auto-grow-height="false" fo:padding-top="0cm" fo:padding-bottom="0cm" fo:padding-left="0cm" fo:padding-right="0cm" fo:wrap-option="wrap"/>
    </style:style>
    <style:style style:name="gr13" style:family="graphic" style:parent-style-name="standard">
      <style:graphic-properties draw:stroke="solid" svg:stroke-width="0.035cm" svg:stroke-color="#000000" draw:stroke-linejoin="miter" draw:fill="solid" draw:fill-color="#009999" draw:textarea-vertical-align="middle" draw:auto-grow-height="false" fo:padding-top="0cm" fo:padding-bottom="0cm" fo:padding-left="0cm" fo:padding-right="0cm" fo:wrap-option="wrap"/>
    </style:style>
    <style:style style:name="gr14" style:family="graphic" style:parent-style-name="standard">
      <style:graphic-properties draw:stroke="solid" svg:stroke-width="0.079cm" svg:stroke-color="#ff0000" draw:stroke-linejoin="round" draw:fill="solid" draw:fill-color="#ff0000" draw:opacity="20%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solid" svg:stroke-width="0.212cm" svg:stroke-color="#ff0000" draw:stroke-linejoin="miter" draw:fill="none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dash" draw:stroke-dash="Dash_20_1" svg:stroke-width="0.026cm" svg:stroke-color="#000000" draw:stroke-linejoin="round" draw:fill="solid" draw:fill-color="#ffff00" draw:opacity="51%" draw:textarea-vertical-align="middle" draw:auto-grow-height="false" fo:padding-top="0.254cm" fo:padding-bottom="0.127cm" fo:padding-left="0.254cm" fo:padding-right="0.254cm" fo:wrap-option="wrap"/>
    </style:style>
    <style:style style:name="gr17" style:family="graphic" style:parent-style-name="standard">
      <style:graphic-properties draw:stroke="solid" svg:stroke-width="0.026cm" svg:stroke-color="#000000" draw:stroke-linejoin="round" draw:fill="solid" draw:fill-color="#ffff00" draw:textarea-vertical-align="middle" draw:auto-grow-height="false" fo:padding-top="0.03cm" fo:padding-bottom="0.03cm" fo:padding-left="0.05cm" fo:padding-right="0.05cm" fo:wrap-option="wrap"/>
    </style:style>
    <style:style style:name="gr18" style:family="graphic" style:parent-style-name="standard">
      <style:graphic-properties draw:stroke="solid" svg:stroke-width="0.026cm" svg:stroke-color="#000000" draw:stroke-linejoin="round" draw:fill="solid" draw:fill-color="#ff99cc" draw:textarea-vertical-align="middle" draw:auto-grow-height="false" fo:padding-top="0.03cm" fo:padding-bottom="0.03cm" fo:padding-left="0.05cm" fo:padding-right="0.05cm" fo:wrap-option="wrap"/>
    </style:style>
    <style:style style:name="gr19" style:family="graphic" style:parent-style-name="standard">
      <style:graphic-properties draw:stroke="solid" svg:stroke-width="0.026cm" svg:stroke-color="#000000" draw:stroke-linejoin="round" draw:fill="solid" draw:fill-color="#ccffff" draw:textarea-vertical-align="middle" draw:auto-grow-height="false" fo:padding-top="0.03cm" fo:padding-bottom="0.03cm" fo:padding-left="0.05cm" fo:padding-right="0.05cm" fo:wrap-option="wrap"/>
    </style:style>
    <style:style style:name="gr20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35cm" svg:stroke-color="#000000" draw:stroke-linejoin="miter" draw:fill="none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solid" svg:stroke-width="0.035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000000" draw:stroke-linejoin="round" draw:fill="solid" draw:fill-color="#cc99ff" draw:textarea-vertical-align="middle" draw:auto-grow-height="false" fo:padding-top="0.03cm" fo:padding-bottom="0.03cm" fo:padding-left="0.05cm" fo:padding-right="0.05cm" fo:wrap-option="wrap"/>
    </style:style>
    <style:style style:name="gr24" style:family="graphic" style:parent-style-name="standard">
      <style:graphic-properties draw:stroke="solid" svg:stroke-width="0.026cm" svg:stroke-color="#000000" draw:stroke-linejoin="round" draw:fill="solid" draw:fill-color="#ccffcc" draw:textarea-vertical-align="middle" draw:auto-grow-height="false" fo:padding-top="0.03cm" fo:padding-bottom="0.03cm" fo:padding-left="0.05cm" fo:padding-right="0.05cm" fo:wrap-option="wrap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ffff00" draw:textarea-vertical-align="middle" draw:auto-grow-height="false" fo:padding-top="0cm" fo:padding-bottom="0cm" fo:padding-left="0cm" fo:padding-right="0cm" fo:wrap-option="wrap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ffff00" draw:textarea-vertical-align="middle" draw:auto-grow-height="false" fo:padding-top="0.254cm" fo:padding-bottom="0.127cm" fo:padding-left="0.254cm" fo:padding-right="0.254cm" fo:wrap-option="wrap"/>
    </style:style>
    <style:style style:name="gr27" style:family="graphic" style:parent-style-name="standard">
      <style:graphic-properties draw:stroke="dash" draw:stroke-dash="Dash_20_1" svg:stroke-width="0.026cm" svg:stroke-color="#000000" draw:stroke-linejoin="miter" draw:fill="solid" draw:fill-color="#00ffff" draw:textarea-vertical-align="middle" draw:auto-grow-height="false" fo:padding-top="0cm" fo:padding-bottom="0cm" fo:padding-left="0cm" fo:padding-right="0cm" fo:wrap-option="wrap"/>
    </style:style>
    <style:style style:name="gr28" style:family="graphic" style:parent-style-name="standard">
      <style:graphic-properties draw:stroke="none" svg:stroke-width="0.026cm" draw:stroke-linejoin="miter" draw:fill="none" draw:textarea-vertical-align="middle" draw:auto-grow-height="false" fo:padding-top="0cm" fo:padding-bottom="0cm" fo:padding-left="0cm" fo:padding-right="0cm" fo:wrap-option="wrap"/>
    </style:style>
    <style:style style:name="gr29" style:family="graphic" style:parent-style-name="standard">
      <style:graphic-properties draw:stroke="none" svg:stroke-width="0.035cm" draw:stroke-linejoin="miter" draw:fill="none" draw:textarea-vertical-align="top" draw:auto-grow-height="true" fo:padding-top="0.254cm" fo:padding-bottom="0.127cm" fo:padding-left="0.254cm" fo:padding-right="0.254cm" fo:wrap-option="wrap"/>
    </style:style>
    <style:style style:name="gr30" style:family="graphic" style:parent-style-name="standard">
      <style:graphic-properties draw:stroke="none" svg:stroke-width="0.035cm" draw:stroke-linejoin="miter" draw:fill="none" draw:textarea-vertical-align="top" draw:auto-grow-height="true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fo:padding-top="0.03cm" fo:padding-bottom="0.03cm" fo:padding-left="0.05cm" fo:padding-right="0.05cm" fo:wrap-option="wrap"/>
    </style:style>
    <style:style style:name="gr32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solid" svg:stroke-width="0.035cm" svg:stroke-color="#000000" draw:stroke-linejoin="miter" draw:fill="solid" draw:fill-color="#ccecff" draw:textarea-vertical-align="middle" draw:auto-grow-height="false" fo:padding-top="0cm" fo:padding-bottom="0cm" fo:padding-left="0cm" fo:padding-right="0cm" fo:wrap-option="wrap"/>
    </style:style>
    <style:style style:name="gr34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fo:padding-top="0cm" fo:padding-bottom="0cm" fo:padding-left="0cm" fo:padding-right="0cm" fo:wrap-option="wrap"/>
    </style:style>
    <style:style style:name="gr35" style:family="graphic" style:parent-style-name="standard">
      <style:graphic-properties draw:stroke="solid" svg:stroke-width="0.035cm" svg:stroke-color="#000000" draw:stroke-linejoin="miter" draw:fill="solid" draw:fill-color="#ccecff" draw:textarea-vertical-align="middle" draw:auto-grow-height="false" fo:padding-top="0cm" fo:padding-bottom="0cm" fo:padding-left="0cm" fo:padding-right="0cm" fo:wrap-option="no-wrap"/>
    </style:style>
    <style:style style:name="gr36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.035cm" draw:stroke-linejoin="miter" draw:fill="none" draw:textarea-vertical-align="middle" draw:auto-grow-height="false" fo:padding-top="0cm" fo:padding-bottom="0cm" fo:padding-left="0cm" fo:padding-right="0cm" fo:wrap-option="no-wrap"/>
    </style:style>
    <style:style style:name="pr1" style:family="presentation" style:parent-style-name="Standard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2" style:family="presentation" style:parent-style-name="Standard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3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5" style:family="presentation" style:parent-style-name="Standard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6" style:family="presentation" style:parent-style-name="Standard_20_1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7" style:family="presentation" style:parent-style-name="Standard_20_1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8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9" style:family="presentation" style:parent-style-name="Standard_20_2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10" style:family="presentation" style:parent-style-name="Standard_20_2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1" style:family="presentation" style:parent-style-name="Standard_20_2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2" style:family="presentation" style:parent-style-name="Standard_20_3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3" style:family="presentation" style:parent-style-name="Standard_20_3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14" style:family="presentation" style:parent-style-name="Standard_20_3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15" style:family="presentation" style:parent-style-name="Standard_20_3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6" style:family="presentation" style:parent-style-name="Standard_20_3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7" style:family="presentation" style:parent-style-name="Standard_20_4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8" style:family="presentation" style:parent-style-name="Standard_20_4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19" style:family="presentation" style:parent-style-name="Standard_20_4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20" style:family="presentation" style:parent-style-name="Standard_20_4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21" style:family="presentation" style:parent-style-name="Standard_20_2-notes">
      <style:graphic-properties draw:fill-color="#ffffff" fo:min-height="12.793cm"/>
    </style:style>
    <style:style style:name="pr22" style:family="presentation" style:parent-style-name="Standard_20_1-notes">
      <style:graphic-properties draw:fill-color="#ffffff" fo:min-height="12.793cm"/>
    </style:style>
    <style:style style:name="co1" style:family="table-column">
      <style:table-column-properties style:column-width="9.27cm" style:use-optimal-column-width="false"/>
    </style:style>
    <style:style style:name="co2" style:family="table-column">
      <style:table-column-properties style:column-width="15.701cm" style:use-optimal-column-width="false"/>
    </style:style>
    <style:style style:name="co3" style:family="table-column">
      <style:table-column-properties style:column-width="5.135cm" style:use-optimal-column-width="false"/>
    </style:style>
    <style:style style:name="co4" style:family="table-column">
      <style:table-column-properties style:column-width="3.654cm" style:use-optimal-column-width="false"/>
    </style:style>
    <style:style style:name="co5" style:family="table-column">
      <style:table-column-properties style:column-width="2.378cm" style:use-optimal-column-width="false"/>
    </style:style>
    <style:style style:name="co6" style:family="table-column">
      <style:table-column-properties style:column-width="13.235cm" style:use-optimal-column-width="false"/>
    </style:style>
    <style:style style:name="co7" style:family="table-column">
      <style:table-column-properties style:column-width="7.536cm" style:use-optimal-column-width="false"/>
    </style:style>
    <style:style style:name="co8" style:family="table-column">
      <style:table-column-properties style:column-width="16.866cm" style:use-optimal-column-width="false"/>
    </style:style>
    <style:style style:name="co9" style:family="table-column">
      <style:table-column-properties style:column-width="7.046cm" style:use-optimal-column-width="false"/>
    </style:style>
    <style:style style:name="co10" style:family="table-column">
      <style:table-column-properties style:column-width="2.375cm" style:use-optimal-column-width="false"/>
    </style:style>
    <style:style style:name="co11" style:family="table-column">
      <style:table-column-properties style:column-width="11.81cm" style:use-optimal-column-width="false"/>
    </style:style>
    <style:style style:name="co12" style:family="table-column">
      <style:table-column-properties style:column-width="3.171cm" style:use-optimal-column-width="false"/>
    </style:style>
    <style:style style:name="co13" style:family="table-column">
      <style:table-column-properties style:column-width="5.635cm" style:use-optimal-column-width="false"/>
    </style:style>
    <style:style style:name="co14" style:family="table-column">
      <style:table-column-properties style:column-width="1.984cm" style:use-optimal-column-width="false"/>
    </style:style>
    <style:style style:name="co15" style:family="table-column">
      <style:table-column-properties style:column-width="3.598cm" style:use-optimal-column-width="false"/>
    </style:style>
    <style:style style:name="co16" style:family="table-column">
      <style:table-column-properties style:column-width="4.233cm" style:use-optimal-column-width="false"/>
    </style:style>
    <style:style style:name="co17" style:family="table-column">
      <style:table-column-properties style:column-width="4.234cm" style:use-optimal-column-width="false"/>
    </style:style>
    <style:style style:name="co18" style:family="table-column">
      <style:table-column-properties style:column-width="2.3cm" style:use-optimal-column-width="false"/>
    </style:style>
    <style:style style:name="co19" style:family="table-column">
      <style:table-column-properties style:column-width="7cm" style:use-optimal-column-width="false"/>
    </style:style>
    <style:style style:name="co20" style:family="table-column">
      <style:table-column-properties style:column-width="7.602cm" style:use-optimal-column-width="false"/>
    </style:style>
    <style:style style:name="co21" style:family="table-column">
      <style:table-column-properties style:column-width="2.36cm" style:use-optimal-column-width="false"/>
    </style:style>
    <style:style style:name="co22" style:family="table-column">
      <style:table-column-properties style:column-width="7.019cm" style:use-optimal-column-width="false"/>
    </style:style>
    <style:style style:name="co23" style:family="table-column">
      <style:table-column-properties style:column-width="2.322cm" style:use-optimal-column-width="false"/>
    </style:style>
    <style:style style:name="co24" style:family="table-column">
      <style:table-column-properties style:column-width="1.958cm" style:use-optimal-column-width="false"/>
    </style:style>
    <style:style style:name="co25" style:family="table-column">
      <style:table-column-properties style:column-width="2.597cm" style:use-optimal-column-width="false"/>
    </style:style>
    <style:style style:name="co26" style:family="table-column">
      <style:table-column-properties style:column-width="8.483cm" style:use-optimal-column-width="false"/>
    </style:style>
    <style:style style:name="co27" style:family="table-column">
      <style:table-column-properties style:column-width="2.751cm" style:use-optimal-column-width="false"/>
    </style:style>
    <style:style style:name="co28" style:family="table-column">
      <style:table-column-properties style:column-width="4.24cm" style:use-optimal-column-width="false"/>
    </style:style>
    <style:style style:name="co29" style:family="table-column">
      <style:table-column-properties style:column-width="1.95cm" style:use-optimal-column-width="false"/>
    </style:style>
    <style:style style:name="co30" style:family="table-column">
      <style:table-column-properties style:column-width="2.567cm" style:use-optimal-column-width="false"/>
    </style:style>
    <style:style style:name="co31" style:family="table-column">
      <style:table-column-properties style:column-width="8.384cm" style:use-optimal-column-width="false"/>
    </style:style>
    <style:style style:name="co32" style:family="table-column">
      <style:table-column-properties style:column-width="2.719cm" style:use-optimal-column-width="false"/>
    </style:style>
    <style:style style:name="co33" style:family="table-column">
      <style:table-column-properties style:column-width="4.055cm" style:use-optimal-column-width="false"/>
    </style:style>
    <style:style style:name="co34" style:family="table-column">
      <style:table-column-properties style:column-width="2.416cm" style:use-optimal-column-width="false"/>
    </style:style>
    <style:style style:name="co35" style:family="table-column">
      <style:table-column-properties style:column-width="2.493cm" style:use-optimal-column-width="false"/>
    </style:style>
    <style:style style:name="co36" style:family="table-column">
      <style:table-column-properties style:column-width="2.254cm" style:use-optimal-column-width="false"/>
    </style:style>
    <style:style style:name="co37" style:family="table-column">
      <style:table-column-properties style:column-width="7.49cm" style:use-optimal-column-width="false"/>
    </style:style>
    <style:style style:name="co38" style:family="table-column">
      <style:table-column-properties style:column-width="2.55cm" style:use-optimal-column-width="false"/>
    </style:style>
    <style:style style:name="co39" style:family="table-column">
      <style:table-column-properties style:column-width="3.919cm" style:use-optimal-column-width="false"/>
    </style:style>
    <style:style style:name="co40" style:family="table-column">
      <style:table-column-properties style:column-width="7.373cm" style:use-optimal-column-width="false"/>
    </style:style>
    <style:style style:name="co41" style:family="table-column">
      <style:table-column-properties style:column-width="2.664cm" style:use-optimal-column-width="false"/>
    </style:style>
    <style:style style:name="co42" style:family="table-column">
      <style:table-column-properties style:column-width="2cm" style:use-optimal-column-width="false"/>
    </style:style>
    <style:style style:name="co43" style:family="table-column">
      <style:table-column-properties style:column-width="3.044cm" style:use-optimal-column-width="false"/>
    </style:style>
    <style:style style:name="co44" style:family="table-column">
      <style:table-column-properties style:column-width="2.382cm" style:use-optimal-column-width="false"/>
    </style:style>
    <style:style style:name="co45" style:family="table-column">
      <style:table-column-properties style:column-width="10.875cm" style:use-optimal-column-width="false"/>
    </style:style>
    <style:style style:name="co46" style:family="table-column">
      <style:table-column-properties style:column-width="6.578cm" style:use-optimal-column-width="false"/>
    </style:style>
    <style:style style:name="co47" style:family="table-column">
      <style:table-column-properties style:column-width="2.721cm" style:use-optimal-column-width="false"/>
    </style:style>
    <style:style style:name="co48" style:family="table-column">
      <style:table-column-properties style:column-width="1.703cm" style:use-optimal-column-width="false"/>
    </style:style>
    <style:style style:name="co49" style:family="table-column">
      <style:table-column-properties style:column-width="6.761cm" style:use-optimal-column-width="false"/>
    </style:style>
    <style:style style:name="co50" style:family="table-column">
      <style:table-column-properties style:column-width="4.423cm" style:use-optimal-column-width="false"/>
    </style:style>
    <style:style style:name="co51" style:family="table-column">
      <style:table-column-properties style:column-width="2.658cm" style:use-optimal-column-width="false"/>
    </style:style>
    <style:style style:name="co52" style:family="table-column">
      <style:table-column-properties style:column-width="3.953cm" style:use-optimal-column-width="false"/>
    </style:style>
    <style:style style:name="co53" style:family="table-column">
      <style:table-column-properties style:column-width="5.903cm" style:use-optimal-column-width="false"/>
    </style:style>
    <style:style style:name="co54" style:family="table-column">
      <style:table-column-properties style:column-width="3.862cm" style:use-optimal-column-width="false"/>
    </style:style>
    <style:style style:name="co55" style:family="table-column">
      <style:table-column-properties style:column-width="3.404cm" style:use-optimal-column-width="false"/>
    </style:style>
    <style:style style:name="co56" style:family="table-column">
      <style:table-column-properties style:column-width="3.051cm" style:use-optimal-column-width="false"/>
    </style:style>
    <style:style style:name="co57" style:family="table-column">
      <style:table-column-properties style:column-width="4.206cm" style:use-optimal-column-width="false"/>
    </style:style>
    <style:style style:name="co58" style:family="table-column">
      <style:table-column-properties style:column-width="3.386cm" style:use-optimal-column-width="false"/>
    </style:style>
    <style:style style:name="co59" style:family="table-column">
      <style:table-column-properties style:column-width="4.235cm" style:use-optimal-column-width="false"/>
    </style:style>
    <style:style style:name="co60" style:family="table-column">
      <style:table-column-properties style:column-width="8.484cm" style:use-optimal-column-width="false"/>
    </style:style>
    <style:style style:name="co61" style:family="table-column">
      <style:table-column-properties style:column-width="8.385cm" style:use-optimal-column-width="false"/>
    </style:style>
    <style:style style:name="co62" style:family="table-column">
      <style:table-column-properties style:column-width="1.951cm" style:use-optimal-column-width="false"/>
    </style:style>
    <style:style style:name="ro1" style:family="table-row">
      <style:table-row-properties style:row-height="1.249cm"/>
    </style:style>
    <style:style style:name="ro2" style:family="table-row">
      <style:table-row-properties style:row-height="1.241cm"/>
    </style:style>
    <style:style style:name="ro3" style:family="table-row">
      <style:table-row-properties style:row-height="1.073cm"/>
    </style:style>
    <style:style style:name="ro4" style:family="table-row">
      <style:table-row-properties style:row-height="1.078cm"/>
    </style:style>
    <style:style style:name="ro5" style:family="table-row">
      <style:table-row-properties style:row-height="0.972cm"/>
    </style:style>
    <style:style style:name="ro6" style:family="table-row">
      <style:table-row-properties style:row-height="1.667cm"/>
    </style:style>
    <style:style style:name="ro7" style:family="table-row">
      <style:table-row-properties style:row-height="1.54cm"/>
    </style:style>
    <style:style style:name="ro8" style:family="table-row">
      <style:table-row-properties style:row-height="0.854cm"/>
    </style:style>
    <style:style style:name="ro9" style:family="table-row">
      <style:table-row-properties style:row-height="1.197cm"/>
    </style:style>
    <style:style style:name="ro10" style:family="table-row">
      <style:table-row-properties style:row-height="1.447cm"/>
    </style:style>
    <style:style style:name="ro11" style:family="table-row">
      <style:table-row-properties style:row-height="0.914cm"/>
    </style:style>
    <style:style style:name="ro12" style:family="table-row">
      <style:table-row-properties style:row-height="2.346cm"/>
    </style:style>
    <style:style style:name="ro13" style:family="table-row">
      <style:table-row-properties style:row-height="0.852cm"/>
    </style:style>
    <style:style style:name="ro14" style:family="table-row">
      <style:table-row-properties style:row-height="0.81cm"/>
    </style:style>
    <style:style style:name="ro15" style:family="table-row">
      <style:table-row-properties style:row-height="1.492cm"/>
    </style:style>
    <style:style style:name="ro16" style:family="table-row">
      <style:table-row-properties style:row-height="1.191cm"/>
    </style:style>
    <style:style style:name="ro17" style:family="table-row">
      <style:table-row-properties style:row-height="0.853cm"/>
    </style:style>
    <style:style style:name="ro18" style:family="table-row">
      <style:table-row-properties style:row-height="1.277cm"/>
    </style:style>
    <style:style style:name="ro19" style:family="table-row">
      <style:table-row-properties style:row-height="0.816cm"/>
    </style:style>
    <style:style style:name="ro20" style:family="table-row">
      <style:table-row-properties style:row-height="2.174cm"/>
    </style:style>
    <style:style style:name="ro21" style:family="table-row">
      <style:table-row-properties style:row-height="1.498cm"/>
    </style:style>
    <style:style style:name="ro22" style:family="table-row">
      <style:table-row-properties style:row-height="1.371cm"/>
    </style:style>
    <style:style style:name="ro23" style:family="table-row">
      <style:table-row-properties style:row-height="1.92cm"/>
    </style:style>
    <style:style style:name="ro24" style:family="table-row">
      <style:table-row-properties style:row-height="1.365cm"/>
    </style:style>
    <style:style style:name="ro25" style:family="table-row">
      <style:table-row-properties style:row-height="0.91cm"/>
    </style:style>
    <style:style style:name="ro26" style:family="table-row">
      <style:table-row-properties style:row-height="2.336cm"/>
    </style:style>
    <style:style style:name="ro27" style:family="table-row">
      <style:table-row-properties style:row-height="0.937cm"/>
    </style:style>
    <style:style style:name="ro28" style:family="table-row">
      <style:table-row-properties style:row-height="0.868cm"/>
    </style:style>
    <style:style style:name="ce1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style:repeat="repeat" draw:textarea-vertical-align="top" fo:padding-top="0.127cm" fo:padding-bottom="0.127cm" fo:padding-left="0.254cm" fo:padding-right="0.254cm"/>
      <style:paragraph-properties fo:border="non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8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none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none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none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none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00ff00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00ff00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00ff00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00ff00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009999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009999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009999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009999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00ffff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00ffff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00ffff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00ffff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ff9966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ff9966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ff9966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ff9966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ccffff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ccffff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ccffff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ccffff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ccffcc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ccffcc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ccffcc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ccffcc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ffff99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ffff99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ffff99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ffff99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ff99cc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ff99cc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ff99cc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ff99cc" style:repeat="repeat" draw:textarea-vertical-align="top" fo:padding-top="0.13cm" fo:padding-bottom="0.13cm" fo:padding-left="0.246cm" fo:padding-right="0.246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solid" draw:fill-color="#ccecff" style:repeat="repeat" draw:textarea-vertical-align="top" fo:padding-top="0.13cm" fo:padding-bottom="0.13cm" fo:padding-left="0.25cm" fo:padding-right="0.25cm"/>
      <style:paragraph-properties fo:margin-left="1.27cm" fo:margin-right="0cm" fo:margin-top="0cm" fo:margin-bottom="0cm" fo:line-height="9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simpl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solid" draw:fill-color="#ccecff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simpl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style:repeat="repeat"/>
    </style:style>
    <style:style style:name="ce51" style:family="table-cell">
      <style:graphic-properties draw:fill="solid" draw:fill-color="#ccec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9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solid" draw:fill-color="#ccec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9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solid" draw:fill-color="#ccffcc" style:repeat="repeat" draw:textarea-vertical-align="top" fo:padding-top="0.13cm" fo:padding-bottom="0.13cm" fo:padding-left="0.25cm" fo:padding-right="0.25cm"/>
      <style:paragraph-properties fo:margin-left="1.27cm" fo:margin-right="0cm" fo:margin-top="0cm" fo:margin-bottom="0cm" fo:line-height="9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simpl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solid" draw:fill-color="#ccff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9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solid" draw:fill-color="#ccff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9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solid" draw:fill-color="#ffff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solid" draw:fill-color="#ffff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9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solid" draw:fill-color="#ff99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9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solid" draw:fill-color="#ff99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9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solid" draw:fill-color="#ff99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90%" fo:text-align="start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none" style:repeat="repeat" draw:textarea-vertical-align="top" fo:padding-top="0.13cm" fo:padding-bottom="0.13cm" fo:padding-left="0.247cm" fo:padding-right="0.247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none" style:repeat="repeat" draw:textarea-vertical-align="top" fo:padding-top="0.13cm" fo:padding-bottom="0.13cm" fo:padding-left="0.247cm" fo:padding-right="0.247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none" style:repeat="repeat" draw:textarea-vertical-align="top" fo:padding-top="0.13cm" fo:padding-bottom="0.13cm" fo:padding-left="0.247cm" fo:padding-right="0.247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none" style:repeat="repeat" draw:textarea-vertical-align="top" fo:padding-top="0.13cm" fo:padding-bottom="0.13cm" fo:padding-left="0.247cm" fo:padding-right="0.247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none" style:repeat="repeat" draw:textarea-vertical-align="top" fo:padding-top="0.13cm" fo:padding-bottom="0.13cm" fo:padding-left="0.247cm" fo:padding-right="0.247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none" style:repeat="repeat" draw:textarea-vertical-align="top" fo:padding-top="0.13cm" fo:padding-bottom="0.13cm" fo:padding-left="0.247cm" fo:padding-right="0.247cm"/>
      <style:paragraph-properties style:border-line-width="0.008cm 0cm 0.008cm" fo:border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67" style:family="table-cell">
      <style:graphic-properties draw:fill="none" style:repeat="repeat" draw:textarea-vertical-align="top" fo:padding-top="0.13cm" fo:padding-bottom="0.13cm" fo:padding-left="0.247cm" fo:padding-right="0.247cm"/>
      <style:paragraph-properties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68" style:family="table-cell">
      <style:graphic-properties draw:fill="none" style:repeat="repeat" draw:textarea-vertical-align="top" fo:padding-top="0.13cm" fo:padding-bottom="0.13cm" fo:padding-left="0.247cm" fo:padding-right="0.247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none" style:repeat="repeat" draw:textarea-vertical-align="top" fo:padding-top="0.13cm" fo:padding-bottom="0.13cm" fo:padding-left="0.247cm" fo:padding-right="0.247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none" style:repeat="repeat" draw:textarea-vertical-align="top" fo:padding-top="0.13cm" fo:padding-bottom="0.13cm" fo:padding-left="0.247cm" fo:padding-right="0.247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none" style:repeat="repeat" draw:textarea-vertical-align="top" fo:padding-top="0.13cm" fo:padding-bottom="0.13cm" fo:padding-left="0.247cm" fo:padding-right="0.247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none" style:repeat="repeat" draw:textarea-vertical-align="top" fo:padding-top="0.13cm" fo:padding-bottom="0.13cm" fo:padding-left="0.247cm" fo:padding-right="0.247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none" style:repeat="repeat" draw:textarea-vertical-align="top" fo:padding-top="0.13cm" fo:padding-bottom="0.13cm" fo:padding-left="0.247cm" fo:padding-right="0.247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draw:fill="none" style:repeat="repeat" draw:textarea-vertical-align="top" fo:padding-top="0.13cm" fo:padding-bottom="0.13cm" fo:padding-left="0.247cm" fo:padding-right="0.247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draw:fill="none" style:repeat="repeat" draw:textarea-vertical-align="top" fo:padding-top="0.13cm" fo:padding-bottom="0.13cm" fo:padding-left="0.247cm" fo:padding-right="0.247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draw:fill="none" style:repeat="repeat" draw:textarea-vertical-align="top" fo:padding-top="0.13cm" fo:padding-bottom="0.13cm" fo:padding-left="0.247cm" fo:padding-right="0.247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draw:fill="none" style:repeat="repeat" draw:textarea-vertical-align="top" fo:padding-top="0.13cm" fo:padding-bottom="0.13cm" fo:padding-left="0.247cm" fo:padding-right="0.247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8" style:family="table-cell">
      <style:graphic-properties draw:fill="none" style:repeat="repeat" draw:textarea-vertical-align="top" fo:padding-top="0.13cm" fo:padding-bottom="0.13cm" fo:padding-left="0.247cm" fo:padding-right="0.247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9" style:family="table-cell">
      <style:graphic-properties draw:fill="none" style:repeat="repeat" draw:textarea-vertical-align="top" fo:padding-top="0.13cm" fo:padding-bottom="0.13cm" fo:padding-left="0.247cm" fo:padding-right="0.247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0" style:family="table-cell">
      <style:graphic-properties draw:fill="none" style:repeat="repeat" draw:textarea-vertical-align="top" fo:padding-top="0.13cm" fo:padding-bottom="0.13cm" fo:padding-left="0.247cm" fo:padding-right="0.247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1" style:family="table-cell">
      <style:graphic-properties draw:fill="none" style:repeat="repeat" draw:textarea-vertical-align="top" fo:padding-top="0.13cm" fo:padding-bottom="0.13cm" fo:padding-left="0.247cm" fo:padding-right="0.247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2" style:family="table-cell">
      <style:graphic-properties draw:fill="none" style:repeat="repeat" draw:textarea-vertical-align="top" fo:padding-top="0.13cm" fo:padding-bottom="0.13cm" fo:padding-left="0.247cm" fo:padding-right="0.247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3" style:family="table-cell">
      <style:graphic-properties draw:fill="none" style:repeat="repeat" draw:textarea-vertical-align="top" fo:padding-top="0.13cm" fo:padding-bottom="0.13cm" fo:padding-left="0.247cm" fo:padding-right="0.247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4" style:family="table-cell">
      <style:graphic-properties draw:fill="none" style:repeat="repeat" draw:textarea-vertical-align="top" fo:padding-top="0.13cm" fo:padding-bottom="0.13cm" fo:padding-left="0.247cm" fo:padding-right="0.247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5" style:family="table-cell">
      <style:graphic-properties draw:fill="none" style:repeat="repeat" draw:textarea-vertical-align="top" fo:padding-top="0.13cm" fo:padding-bottom="0.13cm" fo:padding-left="0.247cm" fo:padding-right="0.247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6" style:family="table-cell">
      <style:graphic-properties draw:fill="none" style:repeat="repeat" draw:textarea-vertical-align="top" fo:padding-top="0.13cm" fo:padding-bottom="0.13cm" fo:padding-left="0.247cm" fo:padding-right="0.247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7" style:family="table-cell">
      <style:graphic-properties draw:fill="none" style:repeat="repeat" draw:textarea-vertical-align="top" fo:padding-top="0.13cm" fo:padding-bottom="0.13cm" fo:padding-left="0.247cm" fo:padding-right="0.247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8" style:family="table-cell">
      <style:graphic-properties draw:fill="none" style:repeat="repeat" draw:textarea-vertical-align="top" fo:padding-top="0.13cm" fo:padding-bottom="0.13cm" fo:padding-left="0.247cm" fo:padding-right="0.247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9" style:family="table-cell">
      <style:graphic-properties draw:fill="none" style:repeat="repeat" draw:textarea-vertical-align="top" fo:padding-top="0.13cm" fo:padding-bottom="0.13cm" fo:padding-left="0.247cm" fo:padding-right="0.247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0" style:family="table-cell">
      <style:graphic-properties draw:fill="none" style:repeat="repeat" draw:textarea-vertical-align="top" fo:padding-top="0.13cm" fo:padding-bottom="0.13cm" fo:padding-left="0.247cm" fo:padding-right="0.247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1" style:family="table-cell">
      <style:graphic-properties draw:fill="none" style:repeat="repeat" draw:textarea-vertical-align="top" fo:padding-top="0.13cm" fo:padding-bottom="0.13cm" fo:padding-left="0.247cm" fo:padding-right="0.247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2" style:family="table-cell">
      <style:graphic-properties draw:fill="none" style:repeat="repeat" draw:textarea-vertical-align="top" fo:padding-top="0.13cm" fo:padding-bottom="0.13cm" fo:padding-left="0.247cm" fo:padding-right="0.247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3" style:family="table-cell">
      <style:graphic-properties draw:fill="none" style:repeat="repeat" draw:textarea-vertical-align="top" fo:padding-top="0.13cm" fo:padding-bottom="0.13cm" fo:padding-left="0.247cm" fo:padding-right="0.247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4" style:family="table-cell">
      <style:graphic-properties draw:fill="none" style:repeat="repeat" draw:textarea-vertical-align="top" fo:padding-top="0.13cm" fo:padding-bottom="0.13cm" fo:padding-left="0.247cm" fo:padding-right="0.247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5" style:family="table-cell">
      <style:graphic-properties draw:fill="none" style:repeat="repeat" draw:textarea-vertical-align="top" fo:padding-top="0.13cm" fo:padding-bottom="0.13cm" fo:padding-left="0.247cm" fo:padding-right="0.247cm"/>
      <style:paragraph-properties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96" style:family="table-cell">
      <style:graphic-properties draw:fill="none" style:repeat="repeat" draw:textarea-vertical-align="top" fo:padding-top="0.13cm" fo:padding-bottom="0.13cm" fo:padding-left="0.247cm" fo:padding-right="0.247cm"/>
      <style:paragraph-properties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97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end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9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end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1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end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3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end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4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05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end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7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9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1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end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2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end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end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7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18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19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0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1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1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2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3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7" style:family="table-cell">
      <style:graphic-properties draw:fill="solid" draw:fill-color="#eaea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8" style:family="table-cell">
      <style:graphic-properties draw:fill="solid" draw:fill-color="#eaea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9" style:family="table-cell">
      <style:graphic-properties draw:fill="solid" draw:fill-color="#eaea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0" style:family="table-cell">
      <style:graphic-properties draw:fill="solid" draw:fill-color="#eaea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1" style:family="table-cell">
      <style:graphic-properties draw:fill="solid" draw:fill-color="#eaea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1" style:family="table-cell">
      <style:graphic-properties draw:fill="none" style:repeat="repeat" draw:textarea-vertical-align="top" fo:padding-top="0.127cm" fo:padding-bottom="0.127cm" fo:padding-left="0.254cm" fo:padding-right="0.254cm"/>
      <style:paragraph-properties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6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0" style:family="table-cell">
      <style:graphic-properties draw:fill="none" style:repeat="repeat" draw:textarea-vertical-align="top" fo:padding-top="0.127cm" fo:padding-bottom="0.127cm" fo:padding-left="0.254cm" fo:padding-right="0.254cm"/>
      <style:paragraph-properties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71" style:family="table-cell">
      <style:graphic-properties draw:fill="none" style:repeat="repeat" draw:textarea-vertical-align="top" fo:padding-top="0.127cm" fo:padding-bottom="0.127cm" fo:padding-left="0.254cm" fo:padding-right="0.254cm"/>
      <style:paragraph-properties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72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3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4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5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6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7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208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9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0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1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2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3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4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3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="0.008cm 0cm 0.008cm" fo:border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2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5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6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7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8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9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0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1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7" style:family="table-cell">
      <style:graphic-properties draw:fill="none" style:repeat="repeat" draw:textarea-vertical-align="top" fo:padding-top="0.127cm" fo:padding-bottom="0.127cm" fo:padding-left="0.254cm" fo:padding-right="0.254cm"/>
      <style:paragraph-properties style:border-line-width="0.008cm 0cm 0.008cm" fo:border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2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8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9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0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1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8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28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2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3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4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5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6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9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0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1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2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3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4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2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end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4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6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end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8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end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0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end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1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end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3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5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end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7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end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8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end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1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2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3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3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4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5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9" style:family="table-cell">
      <style:graphic-properties draw:fill="solid" draw:fill-color="#eaea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0" style:family="table-cell">
      <style:graphic-properties draw:fill="solid" draw:fill-color="#eaea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1" style:family="table-cell">
      <style:graphic-properties draw:fill="solid" draw:fill-color="#eaeaea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9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0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1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1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2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3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4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5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6" style:family="table-cell">
      <style:graphic-properties draw:fill="solid" draw:fill-color="#eaeaea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3" style:family="paragraph">
      <style:paragraph-properties fo:margin-top="0cm" fo:margin-bottom="0cm" fo:text-align="start" style:punctuation-wrap="simple"/>
      <style:text-properties fo:font-size="14pt" style:font-size-asian="14pt" style:font-size-complex="14pt"/>
    </style:style>
    <style:style style:name="P4" style:family="paragraph">
      <style:paragraph-properties style:font-independent-line-spacing="true"/>
      <style:text-properties fo:font-size="18pt" style:font-size-asian="14pt" style:font-size-complex="14pt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fo:margin-top="0cm" fo:margin-bottom="0cm" fo:line-height="90%" fo:text-align="start" style:punctuation-wrap="hanging"/>
    </style:style>
    <style:style style:name="P8" style:family="paragraph">
      <style:paragraph-properties fo:margin-left="0cm" fo:margin-right="0cm" fo:margin-top="0.141cm" fo:margin-bottom="0cm" fo:text-align="start" fo:text-indent="0cm" style:punctuation-wrap="hanging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127cm" fo:margin-bottom="0cm" fo:line-height="80%" fo:text-align="start" fo:text-indent="0cm" style:punctuation-wrap="hanging"/>
      <style:text-properties fo:hyphenate="false"/>
    </style:style>
    <style:style style:name="P14" style:family="paragraph">
      <style:paragraph-properties fo:margin-left="1.27cm" fo:margin-right="0cm" fo:margin-top="0cm" fo:margin-bottom="0cm" fo:line-height="90%" fo:text-align="start" fo:text-indent="0cm" style:punctuation-wrap="simple"/>
      <style:text-properties fo:hyphenate="false"/>
    </style:style>
    <style:style style:name="P15" style:family="paragraph">
      <style:paragraph-properties fo:margin-left="0cm" fo:margin-right="0cm" fo:margin-top="0cm" fo:margin-bottom="0cm" fo:line-height="90%" fo:text-align="start" fo:text-indent="0cm" style:punctuation-wrap="simple"/>
      <style:text-properties fo:hyphenate="false"/>
    </style:style>
    <style:style style:name="P16" style:family="paragraph">
      <style:paragraph-properties fo:margin-left="0cm" fo:margin-right="0cm" fo:margin-top="0.127cm" fo:margin-bottom="0cm" fo:line-height="9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P18" style:family="paragraph">
      <style:paragraph-properties fo:margin-left="0cm" fo:margin-right="0cm" fo:margin-top="0.141cm" fo:margin-bottom="0cm" fo:line-height="90%" fo:text-align="start" fo:text-indent="0cm" style:punctuation-wrap="hanging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cm" fo:margin-right="0cm" fo:margin-top="0.127cm" fo:margin-bottom="0cm" fo:text-align="start" fo:text-indent="0cm" style:punctuation-wrap="hanging"/>
    </style:style>
    <style:style style:name="P21" style:family="paragraph">
      <style:paragraph-properties fo:text-align="center"/>
      <style:text-properties fo:font-size="18pt"/>
    </style:style>
    <style:style style:name="P22" style:family="paragraph">
      <style:paragraph-properties fo:margin-left="0cm" fo:margin-right="0cm" fo:margin-top="0cm" fo:margin-bottom="0cm" fo:text-align="start" fo:text-indent="0cm" style:punctuation-wrap="simple"/>
      <style:text-properties fo:hyphenate="false"/>
    </style:style>
    <style:style style:name="P23" style:family="paragraph">
      <style:paragraph-properties fo:margin-left="0cm" fo:margin-right="0cm" fo:margin-top="0cm" fo:margin-bottom="0cm" fo:text-align="end" fo:text-indent="0cm" style:punctuation-wrap="simple"/>
      <style:text-properties fo:hyphenate="false"/>
    </style:style>
    <style:style style:name="P24" style:family="paragraph">
      <style:paragraph-properties fo:margin-left="0cm" fo:margin-right="0cm" fo:margin-top="0cm" fo:margin-bottom="0cm" fo:text-align="center" fo:text-indent="0cm" style:punctuation-wrap="simple"/>
      <style:text-properties fo:hyphenate="false"/>
    </style:style>
    <style:style style:name="P25" style:family="paragraph">
      <style:paragraph-properties fo:margin-left="0cm" fo:margin-right="0cm" fo:margin-top="0.141cm" fo:margin-bottom="0cm" fo:line-height="65%" fo:text-align="start" fo:text-indent="0cm" style:punctuation-wrap="hanging"/>
    </style:style>
    <style:style style:name="P26" style:family="paragraph">
      <style:paragraph-properties fo:margin-left="0cm" fo:margin-right="0cm" fo:margin-top="0.127cm" fo:margin-bottom="0cm" fo:line-height="100%" fo:text-align="end" fo:text-indent="0cm" style:punctuation-wrap="hanging"/>
      <style:text-properties fo:hyphenate="false"/>
    </style:style>
    <style:style style:name="P27" style:family="paragraph">
      <style:paragraph-properties fo:margin-left="0cm" fo:margin-right="0cm" fo:margin-top="0.127cm" fo:margin-bottom="0cm" fo:line-height="100%" fo:text-align="center" fo:text-indent="0cm" style:punctuation-wrap="hanging"/>
      <style:text-properties fo:hyphenate="false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9" style:family="paragraph">
      <style:paragraph-properties fo:text-align="center" style:punctuation-wrap="simple"/>
    </style:style>
    <style:style style:name="T1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line-through-style="none" fo:font-family="Arial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line-through-style="none" fo:font-family="Arial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000000" style:text-line-through-style="none" fo:font-family="Arial" fo:font-size="20pt" fo:font-style="normal" style:text-underline-style="none" fo:font-weight="normal" style:font-family-asian="+mn-ea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7" style:family="text">
      <style:text-properties fo:color="#990000" style:text-line-through-style="none" fo:font-family="'Arial Narrow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01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000000" style:text-line-through-style="none" fo:font-family="Arial" fo:font-size="16pt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10" style:family="text">
      <style:text-properties fo:color="#000000" style:text-line-through-style="none" fo:font-family="'Arial Narrow'" style:font-family-generic="swiss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000000" style:text-line-through-style="none" fo:font-family="Tahoma" style:font-family-generic="swis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style:text-line-through-style="none" fo:font-family="Tahoma" style:font-family-generic="swis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color="#010000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color="#01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010000" style:text-line-through-style="none" fo:font-family="'Arial Narrow'" style:font-family-generic="swiss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6" style:family="text"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000000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19" style:family="text">
      <style:text-properties fo:color="#000000" style:text-line-through-style="none" fo:font-family="Arial" fo:font-size="18pt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20" style:family="text">
      <style:text-properties fo:color="#000000" style:text-line-through-style="none" fo:font-family="'Arial Narrow'" style:font-family-generic="swiss" fo:font-size="18pt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21" style:family="text">
      <style:text-properties fo:color="#000000" style:text-line-through-style="none" fo:font-family="'Arial Narrow'" style:font-family-generic="swiss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color="#010000" style:text-line-through-style="none" fo:font-family="Arial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fo:color="#010000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4" style:family="text">
      <style:text-properties fo:color="#010000" style:text-line-through-style="none" fo:font-family="Aria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fo:color="#010000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style:use-window-font-color="true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n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001cm" text:min-label-width="1.269cm"/>
        <style:text-properties fo:color="#990000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space-before="0.001cm" text:min-label-width="1.269cm"/>
        <style:text-properties fo:color="#990000" fo:font-size="45%"/>
      </text:list-level-style-number>
      <text:list-level-style-bullet text:level="2" text:bullet-char="Ø">
        <style:list-level-properties text:space-before="1.271cm" text:min-label-width="1.269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■">
        <style:list-level-properties text:space-before="0.001cm" text:min-label-width="1.057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■">
        <style:list-level-properties text:space-before="0.001cm" text:min-label-width="1.057cm"/>
        <style:text-properties fo:font-family="Arial" style:font-family-generic="swiss" fo:color="#990000" fo:font-size="45%"/>
      </text:list-level-style-bullet>
      <text:list-level-style-number text:level="2" style:num-suffix="." style:num-format="1">
        <style:list-level-properties text:space-before="1.271cm" text:min-label-width="1.057cm"/>
        <style:text-properties fo:color="#ff6600" fo:font-size="80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■">
        <style:list-level-properties text:space-before="0.001cm" text:min-label-width="1.057cm"/>
        <style:text-properties fo:font-family="Arial" style:font-family-generic="swiss" fo:color="#990000" fo:font-size="45%"/>
      </text:list-level-style-bullet>
      <text:list-level-style-bullet text:level="2" style:num-suffix="." text:bullet-char="Ø">
        <style:list-level-properties text:space-before="1.271cm" text:min-label-width="1.057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ableau 8" draw:style-name="standard" draw:layer="layout" svg:width="24.97cm" svg:height="7.138cm" svg:x="0.229cm" svg:y="5.468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">Work:</text:span></text:p>
              </table:table-cell>
              <table:table-cell table:style-name="ce2">
                <text:p text:style-name="P2"><text:span text:style-name="T2">ISA8895 Implementation</text:span></text:p>
              </table:table-cell>
            </table:table-row>
            <table:table-row table:style-name="ro1">
              <table:table-cell table:style-name="ce3">
                <text:p text:style-name="P1"><text:span text:style-name="T1">Section:</text:span></text:p>
              </table:table-cell>
              <table:table-cell table:style-name="ce4">
                <text:p text:style-name="P2"><text:span text:style-name="T2">Engineering</text:span></text:p>
              </table:table-cell>
            </table:table-row>
            <table:table-row table:style-name="ro1">
              <table:table-cell table:style-name="ce5">
                <text:p text:style-name="P1"><text:span text:style-name="T1">Chapter</text:span><text:span text:style-name="T3">: </text:span></text:p>
              </table:table-cell>
              <table:table-cell table:style-name="ce6">
                <text:p text:style-name="P2"><text:span text:style-name="T2">Information Service Specification</text:span></text:p>
              </table:table-cell>
            </table:table-row>
            <table:table-row table:style-name="ro2" table:default-cell-style-name="ce7">
              <table:table-cell/>
              <table:table-cell/>
            </table:table-row>
            <table:table-row table:style-name="ro3">
              <table:table-cell table:style-name="ce8">
                <text:p text:style-name="P1"><text:span text:style-name="T4">Language:</text:span></text:p>
              </table:table-cell>
              <table:table-cell table:style-name="ce9">
                <text:p text:style-name="P2"><text:span text:style-name="T5">Français</text:span></text:p>
              </table:table-cell>
            </table:table-row>
            <table:table-row table:style-name="ro4">
              <table:table-cell table:style-name="ce10">
                <text:p text:style-name="P1"><text:span text:style-name="T4">Version:</text:span></text:p>
              </table:table-cell>
              <table:table-cell table:style-name="ce11">
                <text:p text:style-name="P2"><text:span text:style-name="T5">V3 - 05/2011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Rectangle 2" presentation:style-name="pr1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" presentation:class="page"/>
          <draw:frame draw:name="Rectangle 3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ntroduction</text:span></text:p>
              </text:list-item>
              <text:list-item>
                <text:p text:style-name="P8"><text:span text:style-name="T8">Common Specification elements</text:span></text:p>
              </text:list-item>
              <text:list-item>
                <text:p text:style-name="P8"><text:span text:style-name="T8">Device Module</text:span></text:p>
              </text:list-item>
              <text:list-item>
                <text:p text:style-name="P8"><text:span text:style-name="T8">Control Module</text:span></text:p>
              </text:list-item>
              <text:list-item>
                <text:p text:style-name="P8"><text:span text:style-name="T8">Equipment Procedural Element</text:span></text:p>
              </text:list-item>
              <text:list-item>
                <text:p text:style-name="P8"><text:span text:style-name="T8">Master Recipe Building Blocs</text:span></text:p>
              </text:list-item>
              <text:list-item>
                <text:p text:style-name="P8"><text:span text:style-name="T8">Master Recipe Transform components</text:span></text:p>
              </text:list-item>
              <text:list-item>
                <text:p text:style-name="P8"><text:span text:style-name="T8">Operation Processes</text:span></text:p>
              </text:list-item>
              <text:list-item>
                <text:p text:style-name="P8"><text:span text:style-name="T8">Operation Task</text:span></text:p>
              </text:list-item>
            </text:list>
            <text:p text:style-name="P8"><text:span text:style-name="T8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4" draw:style-name="gr2" draw:text-style-name="P6" draw:layer="layout" svg:width="25.399cm" svg:height="1.057cm" svg:x="0cm" svg:y="3.065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" presentation:class="page"/>
          <draw:frame draw:name="Rectangle 3" presentation:style-name="pr7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CC functional domains " draw:style-name="dp1" draw:master-page-name="Standard_20_2" presentation:presentation-page-layout-name="AL3T19">
        <draw:frame draw:name="Rectangle 2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CC functional domains </text:span></text:p>
          </draw:text-box>
        </draw:frame>
        <draw:frame draw:name="Espace réservé du pied de page 4" presentation:style-name="pr9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5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Diagram 18">
          <draw:custom-shape draw:name="_s1028" draw:style-name="gr3" draw:text-style-name="P6" draw:layer="layout" svg:width="3.402cm" svg:height="3.527cm" svg:x="8.999cm" svg:y="2.922cm">
            <text:p text:style-name="P11"><text:span text:style-name="T9">Operations Process Management</text:span></text:p>
            <draw:enhanced-geometry draw:type="non-primitive"/>
          </draw:custom-shape>
          <draw:custom-shape draw:name="_s1029" draw:style-name="gr4" draw:text-style-name="P6" draw:layer="layout" svg:width="6.796cm" svg:height="3.527cm" svg:x="7.302cm" svg:y="6.448cm">
            <text:p text:style-name="P11"><text:span text:style-name="T9">Physical Process Management</text:span></text:p>
            <draw:enhanced-geometry draw:type="non-primitive"/>
          </draw:custom-shape>
          <draw:custom-shape draw:name="_s1030" draw:style-name="gr5" draw:text-style-name="P6" draw:layer="layout" svg:width="10.2cm" svg:height="3.527cm" svg:x="5.6cm" svg:y="9.973cm">
            <text:p text:style-name="P11"><text:span text:style-name="T9">Physical Process Control</text:span></text:p>
            <draw:enhanced-geometry draw:type="non-primitive"/>
          </draw:custom-shape>
          <draw:custom-shape draw:name="_s1031" draw:style-name="gr6" draw:text-style-name="P6" draw:layer="layout" svg:width="13.603cm" svg:height="3.527cm" svg:x="3.898cm" svg:y="13.499cm">
            <text:p text:style-name="P11"><text:span text:style-name="T9">Equipment Control</text:span></text:p>
            <draw:enhanced-geometry draw:type="non-primitive"/>
          </draw:custom-shape>
        </draw:g>
        <draw:custom-shape draw:name="Rectangle 24" draw:style-name="gr7" draw:text-style-name="P6" draw:layer="layout" svg:width="11.597cm" svg:height="0.952cm" draw:transform="rotate (1.5707963267946) translate (17.903cm 15.425cm)">
          <text:p text:style-name="P2"><text:span text:style-name="T10">Product Asset Management </text:span></text:p>
          <draw:enhanced-geometry svg:viewBox="0 0 21600 21600" draw:type="rectangle" draw:enhanced-path="M 0 0 L 21600 0 21600 21600 0 21600 0 0 Z N"/>
        </draw:custom-shape>
        <draw:custom-shape draw:name="Text Box 25" draw:style-name="gr8" draw:text-style-name="P6" draw:layer="layout" svg:width="2.186cm" svg:height="1.144cm" svg:x="0.783cm" svg:y="12.197cm">
          <text:p text:style-name="P2"><text:span text:style-name="T11">ISA-88</text:span></text:p>
          <draw:enhanced-geometry svg:viewBox="0 0 21600 21600" draw:type="rectangle" draw:enhanced-path="M 0 0 L 21600 0 21600 21600 0 21600 0 0 Z N"/>
        </draw:custom-shape>
        <draw:custom-shape draw:name="AutoShape 26" draw:style-name="gr9" draw:text-style-name="P6" draw:layer="layout" svg:width="0.78cm" svg:height="5.599cm" svg:x="3.219cm" svg:y="9.931cm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utoShape 27" draw:style-name="gr9" draw:text-style-name="P6" draw:layer="layout" svg:width="0.78cm" svg:height="5.599cm" svg:x="3.219cm" svg:y="4.33cm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28" draw:style-name="gr8" draw:text-style-name="P6" draw:layer="layout" svg:width="2.186cm" svg:height="1.144cm" svg:x="0.858cm" svg:y="6.465cm">
          <text:p text:style-name="P2"><text:span text:style-name="T11">ISA-95</text:span></text:p>
          <draw:enhanced-geometry svg:viewBox="0 0 21600 21600" draw:type="rectangle" draw:enhanced-path="M 0 0 L 21600 0 21600 21600 0 21600 0 0 Z N"/>
        </draw:custom-shape>
        <draw:custom-shape draw:name="Rectangle 29" draw:style-name="gr10" draw:text-style-name="P6" draw:layer="layout" svg:width="11.597cm" svg:height="0.947cm" draw:transform="rotate (1.5707963267946) translate (20.602cm 15.425cm)">
          <text:p text:style-name="P2"><text:span text:style-name="T10">Physical Asset Management</text:span></text:p>
          <draw:enhanced-geometry svg:viewBox="0 0 21600 21600" draw:type="rectangle" draw:enhanced-path="M 0 0 L 21600 0 21600 21600 0 21600 0 0 Z N"/>
        </draw:custom-shape>
        <draw:custom-shape draw:name="Rectangle 30" draw:style-name="gr11" draw:text-style-name="P6" draw:layer="layout" svg:width="11.597cm" svg:height="0.947cm" draw:transform="rotate (1.5707963267946) translate (21.952cm 15.425cm)">
          <text:p text:style-name="P2"><text:span text:style-name="T10">Human Asset Management</text:span></text:p>
          <draw:enhanced-geometry svg:viewBox="0 0 21600 21600" draw:type="rectangle" draw:enhanced-path="M 0 0 L 21600 0 21600 21600 0 21600 0 0 Z N"/>
        </draw:custom-shape>
        <draw:custom-shape draw:name="Text Box 31" draw:style-name="gr8" draw:text-style-name="P6" draw:layer="layout" svg:width="4.328cm" svg:height="1.058cm" svg:x="18.338cm" svg:y="15.994cm">
          <text:p text:style-name="P2"><text:span text:style-name="T12">ISA-88 + ISA-95</text:span></text:p>
          <draw:enhanced-geometry svg:viewBox="0 0 21600 21600" draw:type="rectangle" draw:enhanced-path="M 0 0 L 21600 0 21600 21600 0 21600 0 0 Z N"/>
        </draw:custom-shape>
        <draw:custom-shape draw:name="AutoShape 32" draw:style-name="gr9" draw:text-style-name="P6" draw:layer="layout" svg:width="0.691cm" svg:height="6.503cm" draw:transform="rotate (1.5707963267946) translate (17.798cm 16.126cm)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Rectangle 33" draw:style-name="gr12" draw:text-style-name="P6" draw:layer="layout" svg:width="11.597cm" svg:height="0.947cm" draw:transform="rotate (1.5707963267946) translate (23.292cm 15.425cm)">
          <text:p text:style-name="P2"><text:span text:style-name="T10">IT Asset Management</text:span></text:p>
          <draw:enhanced-geometry svg:viewBox="0 0 21600 21600" draw:type="rectangle" draw:enhanced-path="M 0 0 L 21600 0 21600 21600 0 21600 0 0 Z N"/>
        </draw:custom-shape>
        <draw:custom-shape draw:name="Text Box 34" draw:style-name="gr8" draw:text-style-name="P6" draw:layer="layout" svg:width="2.169cm" svg:height="1.734cm" svg:x="22.815cm" svg:y="15.712cm">
          <text:p text:style-name="P12"><text:span text:style-name="T12">TOGAF</text:span></text:p>
          <text:p text:style-name="P12"><text:span text:style-name="T12">ITIL</text:span></text:p>
          <draw:enhanced-geometry svg:viewBox="0 0 21600 21600" draw:type="rectangle" draw:enhanced-path="M 0 0 L 21600 0 21600 21600 0 21600 0 0 Z N"/>
        </draw:custom-shape>
        <draw:custom-shape draw:name="Rectangle 35" draw:style-name="gr13" draw:text-style-name="P6" draw:layer="layout" svg:width="11.597cm" svg:height="0.952cm" draw:transform="rotate (1.5707963267946) translate (19.297cm 15.425cm)">
          <text:p text:style-name="P2"><text:span text:style-name="T10">Inventory Asset Management </text:span></text:p>
          <draw:enhanced-geometry svg:viewBox="0 0 21600 21600" draw:type="rectangle" draw:enhanced-path="M 0 0 L 21600 0 21600 21600 0 21600 0 0 Z N"/>
        </draw:custom-shape>
        <draw:custom-shape draw:name="Oval 21" draw:style-name="gr14" draw:text-style-name="P6" draw:layer="layout" svg:width="10cm" svg:height="11.4cm" svg:x="5.699cm" svg:y="4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frame draw:name="Rectangle 2" presentation:style-name="pr10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10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0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" presentation:class="page"/>
          <draw:frame draw:name="Rectangle 3" presentation:style-name="pr11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Information Element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nformation Elements</text:span></text:p>
          </draw:text-box>
        </draw:frame>
        <draw:frame draw:name="Group 3" draw:style-name="standard" draw:layer="layout" svg:width="24.401cm" svg:height="13.485cm" svg:x="0.498cm" svg:y="3.126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5">
              <table:table-cell table:style-name="ce12">
                <text:p text:style-name="P13"><text:span text:style-name="T13">Domain</text:span></text:p>
              </table:table-cell>
              <table:table-cell table:style-name="ce13">
                <text:p text:style-name="P13"><text:span text:style-name="T13">Model </text:span></text:p>
              </table:table-cell>
              <table:table-cell table:style-name="ce14">
                <text:p text:style-name="P13"><text:span text:style-name="T13">Std</text:span></text:p>
              </table:table-cell>
              <table:table-cell table:style-name="ce15">
                <text:p text:style-name="P13"><text:span text:style-name="T13">Information elements</text:span></text:p>
              </table:table-cell>
            </table:table-row>
            <table:table-row table:style-name="ro6">
              <table:table-cell table:style-name="ce16">
                <text:p text:style-name="P13"><text:span text:style-name="T14">Product <text:s/>Asset</text:span></text:p>
              </table:table-cell>
              <table:table-cell table:style-name="ce17">
                <text:p text:style-name="P13"><text:span text:style-name="T14">Product</text:span></text:p>
                <text:p text:style-name="P13"><text:span text:style-name="T14">Product</text:span></text:p>
              </table:table-cell>
              <table:table-cell table:style-name="ce18">
                <text:p text:style-name="P13"><text:span text:style-name="T14">ISA88</text:span></text:p>
                <text:p text:style-name="P13"><text:span text:style-name="T14">ISA95</text:span></text:p>
              </table:table-cell>
              <table:table-cell table:style-name="ce19">
                <text:p text:style-name="P13"><text:span text:style-name="T14">Product Hierarchy</text:span></text:p>
                <text:p text:style-name="P13"><text:span text:style-name="T14">Product Definition</text:span></text:p>
              </table:table-cell>
            </table:table-row>
            <table:table-row table:style-name="ro5">
              <table:table-cell table:style-name="ce20">
                <text:p text:style-name="P13"><text:span text:style-name="T14">Inventory Asset</text:span></text:p>
              </table:table-cell>
              <table:table-cell table:style-name="ce21">
                <text:p text:style-name="P13"><text:span text:style-name="T14">Material</text:span></text:p>
              </table:table-cell>
              <table:table-cell table:style-name="ce22">
                <text:p text:style-name="P13"><text:span text:style-name="T14">ISA95</text:span></text:p>
              </table:table-cell>
              <table:table-cell table:style-name="ce23">
                <text:p text:style-name="P13"><text:span text:style-name="T14">Material Resources</text:span></text:p>
              </table:table-cell>
            </table:table-row>
            <table:table-row table:style-name="ro6">
              <table:table-cell table:style-name="ce24">
                <text:p text:style-name="P13"><text:span text:style-name="T14">Physical Asset</text:span></text:p>
              </table:table-cell>
              <table:table-cell table:style-name="ce25">
                <text:p text:style-name="P13"><text:span text:style-name="T14">Physical</text:span></text:p>
                <text:p text:style-name="P13"><text:span text:style-name="T14">Equipment</text:span></text:p>
              </table:table-cell>
              <table:table-cell table:style-name="ce26">
                <text:p text:style-name="P13"><text:span text:style-name="T14">ISA88 </text:span></text:p>
                <text:p text:style-name="P13"><text:span text:style-name="T14">ISA95</text:span></text:p>
              </table:table-cell>
              <table:table-cell table:style-name="ce27">
                <text:p text:style-name="P13"><text:span text:style-name="T14">Equipment Hierarchy</text:span></text:p>
                <text:p text:style-name="P13"><text:span text:style-name="T14">Equipment Resources</text:span></text:p>
              </table:table-cell>
            </table:table-row>
            <table:table-row table:style-name="ro6">
              <table:table-cell table:style-name="ce28">
                <text:p text:style-name="P13"><text:span text:style-name="T14">Human Asset</text:span></text:p>
              </table:table-cell>
              <table:table-cell table:style-name="ce29">
                <text:p text:style-name="P13"><text:span text:style-name="T14">Personnel</text:span></text:p>
              </table:table-cell>
              <table:table-cell table:style-name="ce30">
                <text:p text:style-name="P13"><text:span text:style-name="T14">- </text:span></text:p>
                <text:p text:style-name="P13"><text:span text:style-name="T14">ISA95</text:span></text:p>
              </table:table-cell>
              <table:table-cell table:style-name="ce31">
                <text:p text:style-name="P13"><text:span text:style-name="T14">Personnel Hierarchy</text:span></text:p>
                <text:p text:style-name="P13"><text:span text:style-name="T14">Personnel Resources</text:span></text:p>
              </table:table-cell>
            </table:table-row>
            <table:table-row table:style-name="ro6">
              <table:table-cell table:style-name="ce32">
                <text:p text:style-name="P13"><text:span text:style-name="T14">Equipment Control</text:span></text:p>
              </table:table-cell>
              <table:table-cell table:style-name="ce33">
                <text:p text:style-name="P13"><text:span text:style-name="T14">Procedural</text:span></text:p>
              </table:table-cell>
              <table:table-cell table:style-name="ce34">
                <text:p text:style-name="P13"><text:span text:style-name="T14">ISA88</text:span></text:p>
              </table:table-cell>
              <table:table-cell table:style-name="ce35">
                <text:p text:style-name="P13"><text:span text:style-name="T14">Functional Hierarchy</text:span></text:p>
                <text:p text:style-name="P13"><text:span text:style-name="T14">Equipment Procedural Elements</text:span></text:p>
              </table:table-cell>
            </table:table-row>
            <table:table-row table:style-name="ro6">
              <table:table-cell table:style-name="ce36">
                <text:p text:style-name="P13"><text:span text:style-name="T14">Physical Process Control</text:span></text:p>
              </table:table-cell>
              <table:table-cell table:style-name="ce37">
                <text:p text:style-name="P13"><text:span text:style-name="T14">Procedural</text:span></text:p>
              </table:table-cell>
              <table:table-cell table:style-name="ce38">
                <text:p text:style-name="P13"><text:span text:style-name="T14">ISA88</text:span></text:p>
              </table:table-cell>
              <table:table-cell table:style-name="ce39">
                <text:p text:style-name="P13"><text:span text:style-name="T14">Physical Processes / Procedural Elements</text:span></text:p>
                <text:p text:style-name="P13"><text:span text:style-name="T14">Physical Process Transform Components</text:span></text:p>
              </table:table-cell>
            </table:table-row>
            <table:table-row table:style-name="ro7">
              <table:table-cell table:style-name="ce40">
                <text:p text:style-name="P13"><text:span text:style-name="T14">Physical Process Mngt</text:span></text:p>
              </table:table-cell>
              <table:table-cell table:style-name="ce41">
                <text:p text:style-name="P13"><text:span text:style-name="T14">Segment</text:span></text:p>
              </table:table-cell>
              <table:table-cell table:style-name="ce42">
                <text:p text:style-name="P13"><text:span text:style-name="T14">ISA95</text:span></text:p>
              </table:table-cell>
              <table:table-cell table:style-name="ce43">
                <text:p text:style-name="P13"><text:span text:style-name="T14">Segments</text:span></text:p>
              </table:table-cell>
            </table:table-row>
            <table:table-row table:style-name="ro6">
              <table:table-cell table:style-name="ce44">
                <text:p text:style-name="P13"><text:span text:style-name="T14">Operation Process Mngt</text:span></text:p>
              </table:table-cell>
              <table:table-cell table:style-name="ce45">
                <text:p text:style-name="P13"><text:span text:style-name="T14">Operation Activity</text:span></text:p>
              </table:table-cell>
              <table:table-cell table:style-name="ce46">
                <text:p text:style-name="P13"><text:span text:style-name="T14">ISA95</text:span></text:p>
              </table:table-cell>
              <table:table-cell table:style-name="ce47">
                <text:p text:style-name="P13"><text:span text:style-name="T14">Operation Processes</text:span></text:p>
                <text:p text:style-name="P13"><text:span text:style-name="T14">Activities / Task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55" draw:style-name="gr15" draw:text-style-name="P6" draw:layer="layout" svg:width="24.702cm" svg:height="6.252cm" svg:x="0.397cm" svg:y="9.725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" presentation:class="page"/>
          <draw:frame draw:name="Rectangle 3" presentation:style-name="pr7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Information Service Definition" draw:style-name="dp1" draw:master-page-name="Standard_20_3" presentation:presentation-page-layout-name="AL4T17">
        <draw:frame draw:name="Rectangle 59" presentation:style-name="pr12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nformation Service Definition</text:span></text:p>
          </draw:text-box>
        </draw:frame>
        <draw:frame draw:name="Rectangle 60" presentation:style-name="pr13" draw:text-style-name="P6" draw:layer="layout" svg:width="24.402cm" svg:height="6.587cm" svg:x="0.498cm" svg:y="3.126cm" presentation:class="outline" presentation:user-transformed="true">
          <draw:text-box>
            <text:list text:style-name="L4">
              <text:list-item>
                <text:p text:style-name="P8"><text:span text:style-name="T13">Defines functional requirements to support the modelled enterprise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4">User oriented: enforcing the ownership by the IS users</text:span></text:p>
                  </text:list-item>
                  <text:list-item>
                    <text:p text:style-name="P8"><text:span text:style-name="T14">Design enabled: allowing detail design and solution selection, </text:span></text:p>
                  </text:list-item>
                  <text:list-item>
                    <text:p text:style-name="P8"><text:span text:style-name="T14">Validation: allowing the testing of the implemented solution</text:span></text:p>
                  </text:list-item>
                </text:list>
              </text:list-item>
              <text:list-item>
                <text:p text:style-name="P8"><text:span text:style-name="T13">Types of Information Services:</text:span></text:p>
              </text:list-item>
            </text:list>
          </draw:text-box>
        </draw:frame>
        <draw:frame draw:name="Group 72" draw:style-name="standard" draw:layer="layout" svg:width="24.401cm" svg:height="7.775cm" svg:x="0.498cm" svg:y="9.125cm">
          <table:table>
            <table:table-column table:style-name="co7"/>
            <table:table-column table:style-name="co8"/>
            <table:table-row table:style-name="ro5">
              <table:table-cell table:style-name="ce48" table:number-rows-spanned="3">
                <text:p text:style-name="P14"><text:span text:style-name="T14">Equipment Control</text:span></text:p>
              </table:table-cell>
              <table:table-cell table:style-name="ce49">
                <text:p text:style-name="P15"><text:span text:style-name="T14">Device Module (DM)</text:span></text:p>
              </table:table-cell>
            </table:table-row>
            <table:table-row table:style-name="ro5">
              <table:covered-table-cell table:style-name="ce50"/>
              <table:table-cell table:style-name="ce51">
                <text:p text:style-name="P16"><text:span text:style-name="T14">Control Module (CM)</text:span></text:p>
              </table:table-cell>
            </table:table-row>
            <table:table-row table:style-name="ro5">
              <table:covered-table-cell table:style-name="ce50"/>
              <table:table-cell table:style-name="ce52">
                <text:p text:style-name="P16"><text:span text:style-name="T14">Equipment Procedural Elements (EPE)</text:span></text:p>
              </table:table-cell>
            </table:table-row>
            <table:table-row table:style-name="ro5">
              <table:table-cell table:style-name="ce53" table:number-rows-spanned="2">
                <text:p text:style-name="P14"><text:span text:style-name="T14">Physical Process Control</text:span></text:p>
              </table:table-cell>
              <table:table-cell table:style-name="ce54">
                <text:p text:style-name="P16"><text:span text:style-name="T14">Master Recipe Building Blocs (MRBB)</text:span></text:p>
              </table:table-cell>
            </table:table-row>
            <table:table-row table:style-name="ro5">
              <table:covered-table-cell table:style-name="ce50"/>
              <table:table-cell table:style-name="ce55">
                <text:p text:style-name="P16"><text:span text:style-name="T14">Master Recipe Transform components (MRTC)</text:span></text:p>
              </table:table-cell>
            </table:table-row>
            <table:table-row table:style-name="ro5">
              <table:table-cell table:style-name="ce56">
                <text:p text:style-name="P13"><text:span text:style-name="T14">Physical Process Mngt</text:span></text:p>
              </table:table-cell>
              <table:table-cell table:style-name="ce57">
                <text:p text:style-name="P16"><text:span text:style-name="T14">Segments</text:span></text:p>
              </table:table-cell>
            </table:table-row>
            <table:table-row table:style-name="ro5">
              <table:table-cell table:style-name="ce58" table:number-rows-spanned="2">
                <text:p text:style-name="P16"><text:span text:style-name="T14">Operation Management</text:span></text:p>
              </table:table-cell>
              <table:table-cell table:style-name="ce59">
                <text:p text:style-name="P16"><text:span text:style-name="T14">Operation Processes</text:span></text:p>
              </table:table-cell>
            </table:table-row>
            <table:table-row table:style-name="ro5">
              <table:covered-table-cell table:style-name="ce50"/>
              <table:table-cell table:style-name="ce60">
                <text:p text:style-name="P16"><text:span text:style-name="T14">Operation Task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Espace réservé du pied de page 5" presentation:style-name="pr14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6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15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15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5" presentation:class="page"/>
          <draw:frame draw:name="Rectangle 3" presentation:style-name="pr16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Who’s / What’s concerned?" draw:style-name="dp1" draw:master-page-name="Standard_20_4" presentation:presentation-page-layout-name="AL5T8">
        <draw:frame draw:name="Rectangle 2" presentation:style-name="pr17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Who’s / What’s concerned?</text:span></text:p>
          </draw:text-box>
        </draw:frame>
        <draw:frame draw:name="Group 3" draw:style-name="standard" draw:layer="layout" svg:width="24.401cm" svg:height="20.505cm" svg:x="0.498cm" svg:y="3.126cm">
          <table:table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8">
              <table:table-cell table:style-name="ce61">
                <text:p text:style-name="P17"><text:span text:style-name="T15">PRM</text:span></text:p>
              </table:table-cell>
              <table:table-cell table:style-name="ce62">
                <text:p text:style-name="P17"><text:span text:style-name="T15">Usr/Rsp</text:span></text:p>
              </table:table-cell>
              <table:table-cell table:style-name="ce63">
                <text:p text:style-name="P17"><text:span text:style-name="T15">Usage</text:span></text:p>
              </table:table-cell>
              <table:table-cell table:style-name="ce64">
                <text:p text:style-name="P17"><text:span text:style-name="T15">Typ.IT app</text:span></text:p>
              </table:table-cell>
            </table:table-row>
            <table:table-row table:style-name="ro9" table:default-cell-style-name="ce66">
              <table:table-cell table:style-name="ce65">
                <text:p text:style-name="P17"><text:span text:style-name="T15">Customer order processing</text:span></text:p>
              </table:table-cell>
              <table:table-cell/>
              <table:table-cell/>
              <table:table-cell table:style-name="ce67"/>
            </table:table-row>
            <table:table-row table:style-name="ro10">
              <table:table-cell table:style-name="ce68">
                <text:p text:style-name="P17"><text:span text:style-name="T15">Production planning &amp; scheduling</text:span></text:p>
              </table:table-cell>
              <table:table-cell table:style-name="ce69">
                <text:p text:style-name="P17"><text:span text:style-name="T15">R</text:span></text:p>
              </table:table-cell>
              <table:table-cell table:style-name="ce66"/>
              <table:table-cell table:style-name="ce67"/>
            </table:table-row>
            <table:table-row table:style-name="ro9">
              <table:table-cell table:style-name="ce70">
                <text:p text:style-name="P17"><text:span text:style-name="T15">Production control</text:span></text:p>
              </table:table-cell>
              <table:table-cell table:style-name="ce71">
                <text:p text:style-name="P17"><text:span text:style-name="T15">R</text:span></text:p>
              </table:table-cell>
              <table:table-cell table:style-name="ce66"/>
              <table:table-cell table:style-name="ce67"/>
            </table:table-row>
            <table:table-row table:style-name="ro9">
              <table:table-cell table:style-name="ce72">
                <text:p text:style-name="P17"><text:span text:style-name="T15">Material and energy control</text:span></text:p>
              </table:table-cell>
              <table:table-cell table:style-name="ce73">
                <text:p text:style-name="P17"><text:span text:style-name="T15">R</text:span></text:p>
              </table:table-cell>
              <table:table-cell table:style-name="ce66"/>
              <table:table-cell table:style-name="ce67"/>
            </table:table-row>
            <table:table-row table:style-name="ro9" table:default-cell-style-name="ce66">
              <table:table-cell table:style-name="ce74">
                <text:p text:style-name="P17"><text:span text:style-name="T15">Procurement</text:span></text:p>
              </table:table-cell>
              <table:table-cell/>
              <table:table-cell/>
              <table:table-cell table:style-name="ce67"/>
            </table:table-row>
            <table:table-row table:style-name="ro9">
              <table:table-cell table:style-name="ce75">
                <text:p text:style-name="P17"><text:span text:style-name="T15">Quality assurance</text:span></text:p>
              </table:table-cell>
              <table:table-cell table:style-name="ce76">
                <text:p text:style-name="P17"><text:span text:style-name="T15">R</text:span></text:p>
              </table:table-cell>
              <table:table-cell table:style-name="ce66"/>
              <table:table-cell table:style-name="ce67"/>
            </table:table-row>
            <table:table-row table:style-name="ro9">
              <table:table-cell table:style-name="ce77">
                <text:p text:style-name="P17"><text:span text:style-name="T15">Product inventory control</text:span></text:p>
              </table:table-cell>
              <table:table-cell table:style-name="ce78">
                <text:p text:style-name="P17"><text:span text:style-name="T15">R</text:span></text:p>
              </table:table-cell>
              <table:table-cell table:style-name="ce66"/>
              <table:table-cell table:style-name="ce67"/>
            </table:table-row>
            <table:table-row table:style-name="ro9">
              <table:table-cell table:style-name="ce79">
                <text:p text:style-name="P17"><text:span text:style-name="T15">Product cost accounting</text:span></text:p>
              </table:table-cell>
              <table:table-cell table:style-name="ce80">
                <text:p text:style-name="P17"><text:span text:style-name="T15">R</text:span></text:p>
              </table:table-cell>
              <table:table-cell table:style-name="ce66"/>
              <table:table-cell table:style-name="ce67"/>
            </table:table-row>
            <table:table-row table:style-name="ro10" table:default-cell-style-name="ce66">
              <table:table-cell table:style-name="ce81">
                <text:p text:style-name="P17"><text:span text:style-name="T15">Product shipping administration</text:span></text:p>
              </table:table-cell>
              <table:table-cell/>
              <table:table-cell/>
              <table:table-cell table:style-name="ce67"/>
            </table:table-row>
            <table:table-row table:style-name="ro9">
              <table:table-cell table:style-name="ce82">
                <text:p text:style-name="P17"><text:span text:style-name="T15">Maintenance management</text:span></text:p>
              </table:table-cell>
              <table:table-cell table:style-name="ce83">
                <text:p text:style-name="P17"><text:span text:style-name="T15">R</text:span></text:p>
              </table:table-cell>
              <table:table-cell table:style-name="ce66"/>
              <table:table-cell table:style-name="ce67"/>
            </table:table-row>
            <table:table-row table:style-name="ro9">
              <table:table-cell table:style-name="ce84">
                <text:p text:style-name="P17"><text:span text:style-name="T15">Research &amp; development</text:span></text:p>
              </table:table-cell>
              <table:table-cell table:style-name="ce85">
                <text:p text:style-name="P17"><text:span text:style-name="T15">R</text:span></text:p>
              </table:table-cell>
              <table:table-cell table:style-name="ce66"/>
              <table:table-cell table:style-name="ce67"/>
            </table:table-row>
            <table:table-row table:style-name="ro9">
              <table:table-cell table:style-name="ce86">
                <text:p text:style-name="P17"><text:span text:style-name="T15">Engineering</text:span></text:p>
              </table:table-cell>
              <table:table-cell table:style-name="ce87">
                <text:p text:style-name="P17"><text:span text:style-name="T15">R</text:span></text:p>
              </table:table-cell>
              <table:table-cell table:style-name="ce66"/>
              <table:table-cell table:style-name="ce67"/>
            </table:table-row>
            <table:table-row table:style-name="ro9" table:default-cell-style-name="ce66">
              <table:table-cell table:style-name="ce88">
                <text:p text:style-name="P17"><text:span text:style-name="T15">Marketing and sales</text:span></text:p>
              </table:table-cell>
              <table:table-cell/>
              <table:table-cell/>
              <table:table-cell table:style-name="ce67"/>
            </table:table-row>
            <table:table-row table:style-name="ro9">
              <table:table-cell table:style-name="ce89">
                <text:p text:style-name="P17"><text:span text:style-name="T15">Finances</text:span></text:p>
              </table:table-cell>
              <table:table-cell table:style-name="ce90">
                <text:p text:style-name="P17"><text:span text:style-name="T15">R</text:span></text:p>
              </table:table-cell>
              <table:table-cell table:style-name="ce66"/>
              <table:table-cell table:style-name="ce67"/>
            </table:table-row>
            <table:table-row table:style-name="ro9">
              <table:table-cell table:style-name="ce91">
                <text:p text:style-name="P17"><text:span text:style-name="T15">Human Resources</text:span></text:p>
              </table:table-cell>
              <table:table-cell table:style-name="ce92">
                <text:p text:style-name="P17"><text:span text:style-name="T15">R</text:span></text:p>
              </table:table-cell>
              <table:table-cell table:style-name="ce66"/>
              <table:table-cell table:style-name="ce67"/>
            </table:table-row>
            <table:table-row table:style-name="ro9">
              <table:table-cell table:style-name="ce93">
                <text:p text:style-name="P17"><text:span text:style-name="T15">Information technologies</text:span></text:p>
              </table:table-cell>
              <table:table-cell table:style-name="ce94">
                <text:p text:style-name="P17"><text:span text:style-name="T15">X</text:span></text:p>
              </table:table-cell>
              <table:table-cell table:style-name="ce95"/>
              <table:table-cell table:style-name="ce96"/>
            </table:table-row>
          </table:table>
          <draw:image xlink:href="Pictures/TablePreview4.svm" xlink:type="simple" xlink:show="embed" xlink:actuate="onLoad"/>
        </draw:frame>
        <draw:frame draw:name="Espace réservé du pied de page 4" presentation:style-name="pr18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5" presentation:style-name="pr18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19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19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9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6" presentation:class="page"/>
          <draw:frame draw:name="Rectangle 3" presentation:style-name="pr20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ntroduction</text:span></text:p>
              </text:list-item>
              <text:list-item>
                <text:p text:style-name="P8"><text:span text:style-name="T8">Common Specification elements</text:span></text:p>
              </text:list-item>
              <text:list-item>
                <text:p text:style-name="P8"><text:span text:style-name="T8">Device Module</text:span></text:p>
              </text:list-item>
              <text:list-item>
                <text:p text:style-name="P8"><text:span text:style-name="T8">Control Module</text:span></text:p>
              </text:list-item>
              <text:list-item>
                <text:p text:style-name="P8"><text:span text:style-name="T8">Equipment Procedural Element</text:span></text:p>
              </text:list-item>
              <text:list-item>
                <text:p text:style-name="P18"><text:span text:style-name="T8">Master Recipe Building Blocs</text:span></text:p>
              </text:list-item>
              <text:list-item>
                <text:p text:style-name="P18"><text:span text:style-name="T8">Master Recipe Transform components</text:span></text:p>
              </text:list-item>
              <text:list-item>
                <text:p text:style-name="P18"><text:span text:style-name="T8">Operation Processes</text:span></text:p>
              </text:list-item>
              <text:list-item>
                <text:p text:style-name="P18"><text:span text:style-name="T8">Operation Task</text:span></text:p>
              </text:list-item>
            </text:list>
            <text:p text:style-name="P18"><text:span text:style-name="T8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4" draw:style-name="gr2" draw:text-style-name="P6" draw:layer="layout" svg:width="25.399cm" svg:height="1.057cm" svg:x="0cm" svg:y="4.233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7" presentation:class="page"/>
          <draw:frame draw:name="Rectangle 3" presentation:style-name="pr7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ntroduction</text:span></text:p>
              </text:list-item>
              <text:list-item>
                <text:p text:style-name="P8"><text:span text:style-name="T8">Common Specification elements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6">Classes</text:span></text:p>
                  </text:list-item>
                  <text:list-item>
                    <text:p text:style-name="P8"><text:span text:style-name="T16">Instances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4" draw:style-name="gr2" draw:text-style-name="P6" draw:layer="layout" svg:width="25.399cm" svg:height="1.057cm" svg:x="0cm" svg:y="5.292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8" presentation:class="page"/>
          <draw:frame draw:name="Rectangle 3" presentation:style-name="pr7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Responsabilité des Classes d’objet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Responsabilité des Classes d’objets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Responsabilité globale vis à vis 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6">des projets opérationnels</text:span></text:p>
                  </text:list-item>
                </text:list>
              </text:list-item>
              <text:list-item>
                <text:p text:style-name="P8"><text:span text:style-name="T8">Mise à disposition de modules standards</text:span></text:p>
                <text:list>
                  <text:list-item>
                    <text:p text:style-name="P8"><text:span text:style-name="T16">Constituant une bibliothèque du savoir-faire de l’entreprise</text:span></text:p>
                  </text:list-item>
                  <text:list-item>
                    <text:p text:style-name="P8"><text:span text:style-name="T16">Conformes aux prescriptions du guide de développement</text:span></text:p>
                  </text:list-item>
                </text:list>
              </text:list-item>
              <text:list-item>
                <text:p text:style-name="P8"><text:span text:style-name="T8">Chaque module fait l’objet d’un cycle de vie individuel</text:span></text:p>
                <text:list>
                  <text:list-item>
                    <text:p text:style-name="P8"><text:span text:style-name="T16">Un micro-projet par module</text:span></text:p>
                  </text:list-item>
                </text:list>
              </text:list-item>
            </text:list>
            <text:p text:style-name="P19"><text:span text:style-name="T16"/></text:p>
            <text:p text:style-name="P8"><text:span text:style-name="T8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9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Origine et réalisation des Classes d’objets 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Origine et réalisation des Classes d’objets 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2 origines pour la spécification des classes d’objets: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6">Une démarche proactive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0"><text:span text:style-name="T16">Développements menés indépendamment des réalisations</text:span></text:p>
                      </text:list-item>
                    </text:list>
                  </text:list-item>
                  <text:list-item>
                    <text:p text:style-name="P8"><text:span text:style-name="T16">Des besoins issus des projets réels </text:span></text:p>
                    <text:list>
                      <text:list-item>
                        <text:p text:style-name="P20"><text:span text:style-name="T16">Demandes de création ou d’amélioration par les retours d’information de l’utilisation des modules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8">La réalisation des classes d’objet peut être prise en charge:</text:span></text:p>
                <text:list>
                  <text:list-item>
                    <text:p text:style-name="P8"><text:span text:style-name="T16">Par une équipe interne dédiée</text:span></text:p>
                  </text:list-item>
                  <text:list-item>
                    <text:p text:style-name="P8"><text:span text:style-name="T16">Par les équipes de projets réels</text:span></text:p>
                  </text:list-item>
                </text:list>
              </text:list-item>
              <text:list-item>
                <text:p text:style-name="P8"><text:span text:style-name="T8">Autres possibilités</text:span></text:p>
                <text:list>
                  <text:list-item>
                    <text:p text:style-name="P8"><text:span text:style-name="T16">Sous-traitance </text:span></text:p>
                  </text:list-item>
                  <text:list-item>
                    <text:p text:style-name="P8"><text:span text:style-name="T16">Mutualisation, initiatives inter-entreprises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0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nteraction des Classes d’objets" draw:style-name="dp1" draw:master-page-name="Standard_20_2" presentation:presentation-page-layout-name="AL3T19">
        <draw:frame draw:name="Rectangle 2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nteraction des Classes d’objets</text:span></text:p>
          </draw:text-box>
        </draw:frame>
        <draw:frame draw:name="Espace réservé du pied de page 3" presentation:style-name="pr9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4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Oval 3" draw:style-name="gr16" draw:text-style-name="P6" draw:layer="layout" svg:width="11.672cm" svg:height="5.926cm" svg:x="7.801cm" svg:y="5.715cm">
          <text:p text:style-name="P12"><text:span text:style-name="T17">Classes d’Objets</text:span></text:p>
          <text:p text:style-name="P12"><text:span text:style-name="T3"/></text:p>
          <text:p text:style-name="P12"><text:span text:style-name="T3"/></text:p>
          <text:p text:style-name="P12"><text:span text:style-name="T3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17" draw:text-style-name="P6" draw:layer="layout" svg:width="4.444cm" svg:height="1.772cm" svg:x="8.33cm" svg:y="8.043cm">
          <text:p text:style-name="P12"><text:span text:style-name="T18">μProjet </text:span><text:span text:style-name="T19">Classe 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17" draw:text-style-name="P6" draw:layer="layout" svg:width="4.448cm" svg:height="1.772cm" svg:x="11.501cm" svg:y="9.525cm">
          <text:p text:style-name="P12"><text:span text:style-name="T18">μProjet </text:span><text:span text:style-name="T19">Classe 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17" draw:text-style-name="P6" draw:layer="layout" svg:width="4.444cm" svg:height="1.772cm" svg:x="14.68cm" svg:y="8.043cm">
          <text:p text:style-name="P12"><text:span text:style-name="T18">μProjet </text:span><text:span text:style-name="T19">Classe 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18" draw:text-style-name="P6" draw:layer="layout" svg:width="6.137cm" svg:height="2.098cm" svg:x="1.588cm" svg:y="12.718cm">
          <text:p text:style-name="P12"><text:span text:style-name="T17">Operation</text:span></text:p>
          <text:p text:style-name="P12"><text:span text:style-name="T17">Manage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19" draw:text-style-name="P6" draw:layer="layout" svg:width="6.137cm" svg:height="2.102cm" svg:x="19.05cm" svg:y="12.713cm">
          <text:p text:style-name="P12"><text:span text:style-name="T17">Equipment Contro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9" draw:style-name="gr20" draw:text-style-name="P21" draw:layer="layout" svg:x1="9.511cm" svg:y1="10.772cm" svg:x2="7.725cm" svg:y2="13.767cm" svg:d="m9511 10772v1498h-1786v1497">
          <text:p/>
        </draw:connector>
        <draw:connector draw:name="AutoShape 10" draw:style-name="gr20" draw:text-style-name="P21" draw:layer="layout" svg:x1="4.656cm" svg:y1="12.717cm" svg:x2="7.8cm" svg:y2="8.678cm" svg:d="m4656 12717v-2019h3144v-2020">
          <text:p/>
        </draw:connector>
        <draw:connector draw:name="AutoShape 11" draw:style-name="gr20" draw:text-style-name="P21" draw:layer="layout" svg:x1="17.762cm" svg:y1="10.772cm" svg:x2="19.05cm" svg:y2="13.767cm" svg:d="m17762 10772v1498h1288v1497">
          <text:p/>
        </draw:connector>
        <draw:connector draw:name="AutoShape 12" draw:style-name="gr20" draw:text-style-name="P21" draw:layer="layout" svg:x1="22.119cm" svg:y1="12.713cm" svg:x2="19.473cm" svg:y2="8.678cm" svg:d="m22119 12713v-2017h-2646v-2018">
          <text:p/>
        </draw:connector>
        <draw:custom-shape draw:name="AutoShape 13" draw:style-name="gr21" draw:text-style-name="P6" draw:layer="layout" svg:width="6.772cm" svg:height="1.688cm" svg:x="8.255cm" svg:y="15.668cm">
          <text:p text:style-name="P22"><text:span text:style-name="T20">Utilisation des modules </text:span></text:p>
          <draw:enhanced-geometry svg:viewBox="0 0 21600 21600" draw:type="mso-spt44" draw:modifiers="0 0 0 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14" draw:style-name="gr21" draw:text-style-name="P6" draw:layer="layout" svg:width="6.772cm" svg:height="1.688cm" svg:x="1.482cm" svg:y="6.985cm">
          <text:p text:style-name="P22"><text:span text:style-name="T20">Demande de création / amélioration d’objets</text:span></text:p>
          <draw:enhanced-geometry svg:viewBox="0 0 21600 21600" draw:type="mso-spt46" draw:modifiers="0 0 0 0 0 0 0 0" draw:enhanced-path="M 0 0 S L 21600 0 21600 21600 0 21600 Z N M ?f6 ?f7 F L ?f4 ?f5 ?f2 ?f3 ?f0 ?f1 N M ?f6 0 L ?f6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  <draw:handle draw:handle-position="$6 $7"/>
          </draw:enhanced-geometry>
        </draw:custom-shape>
        <draw:custom-shape draw:name="AutoShape 15" draw:style-name="gr21" draw:text-style-name="P6" draw:layer="layout" svg:width="6.774cm" svg:height="1.688cm" svg:x="17.435cm" svg:y="5.076cm">
          <text:p text:style-name="P23"><text:span text:style-name="T20">Demande de création / amélioration d’objets</text:span></text:p>
          <draw:enhanced-geometry svg:viewBox="0 0 21600 21600" draw:type="mso-spt46" draw:modifiers="0 0 0 0 0 0 0 0" draw:enhanced-path="M 0 0 S L 21600 0 21600 21600 0 21600 Z N M ?f6 ?f7 F L ?f4 ?f5 ?f2 ?f3 ?f0 ?f1 N M ?f6 0 L ?f6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  <draw:handle draw:handle-position="$6 $7"/>
          </draw:enhanced-geometry>
        </draw:custom-shape>
        <draw:connector draw:name="AutoShape 17" draw:style-name="gr22" draw:text-style-name="P21" draw:layer="layout" svg:x1="10.159cm" svg:y1="7.196cm" svg:x2="11.429cm" svg:y2="3.818cm" svg:d="m10159 7196v-1689h1270v-1689">
          <text:p/>
        </draw:connector>
        <draw:custom-shape draw:name="Oval 18" draw:style-name="gr23" draw:text-style-name="P6" draw:layer="layout" svg:width="6.137cm" svg:height="2.098cm" svg:x="11.43cm" svg:y="2.769cm">
          <text:p text:style-name="P12"><text:span text:style-name="T21">Guide de développe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gr24" draw:text-style-name="P6" draw:layer="layout" svg:width="6.137cm" svg:height="2.098cm" svg:x="10.279cm" svg:y="13.564cm">
          <text:p text:style-name="P12"><text:span text:style-name="T17">Physical Process Contro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20" draw:style-name="gr20" draw:text-style-name="P21" draw:layer="layout" svg:x1="17.762cm" svg:y1="10.772cm" svg:x2="15.517cm" svg:y2="13.872cm" svg:d="m17762 10772v1550h-2245v1550">
          <text:p/>
        </draw:connector>
        <draw:connector draw:name="AutoShape 21" draw:style-name="gr20" draw:text-style-name="P21" draw:layer="layout" svg:x1="11.178cm" svg:y1="13.872cm" svg:x2="9.511cm" svg:y2="10.772cm" svg:d="m11178 13872v-1550h-1667v-1550">
          <text:p/>
        </draw:connector>
        <presentation:notes draw:style-name="dp2">
          <draw:frame draw:name="Rectangle 2" presentation:style-name="pr10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10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0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1" presentation:class="page"/>
          <draw:frame draw:name="Rectangle 3" presentation:style-name="pr11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nteraction des Classes d’objets" draw:style-name="dp1" draw:master-page-name="Standard_20_2" presentation:presentation-page-layout-name="AL3T19">
        <draw:frame draw:name="Rectangle 2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nteraction des Classes d’objets</text:span></text:p>
          </draw:text-box>
        </draw:frame>
        <draw:frame draw:name="Espace réservé du pied de page 3" presentation:style-name="pr9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4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Text Box 3" draw:style-name="gr25" draw:text-style-name="P6" draw:layer="layout" svg:width="5.079cm" svg:height="1.904cm" svg:x="10.372cm" svg:y="7.205cm">
          <text:p text:style-name="P24"><text:span text:style-name="T3">specification des classes d’objets</text:span></text:p>
          <draw:enhanced-geometry svg:viewBox="0 0 21600 21600" draw:type="rectangle" draw:enhanced-path="M 0 0 L 21600 0 21600 21600 0 21600 0 0 Z N"/>
        </draw:custom-shape>
        <draw:custom-shape draw:name="Text Box 4" draw:style-name="gr25" draw:text-style-name="P6" draw:layer="layout" svg:width="9.312cm" svg:height="1.692cm" svg:x="8.255cm" svg:y="11.015cm">
          <text:p text:style-name="P24"><text:span text:style-name="T3">development &amp; maintenance</text:span></text:p>
          <draw:enhanced-geometry svg:viewBox="0 0 21600 21600" draw:type="rectangle" draw:enhanced-path="M 0 0 L 21600 0 21600 21600 0 21600 0 0 Z N"/>
        </draw:custom-shape>
        <draw:connector draw:name="AutoShape 5" draw:style-name="gr20" draw:text-style-name="P21" draw:layer="layout" svg:x1="12.911cm" svg:y1="9.11cm" svg:x2="12.911cm" svg:y2="11.015cm" svg:d="m12911 9110v1905">
          <text:p/>
        </draw:connector>
        <draw:custom-shape draw:name="AutoShape 6" draw:style-name="gr26" draw:text-style-name="P6" draw:layer="layout" svg:width="5.926cm" svg:height="2.539cm" svg:x="9.948cm" svg:y="14.402cm">
          <text:p text:style-name="P24"><text:span text:style-name="T3">Bibliothèque classes d’objets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name="Text Box 7" draw:style-name="gr27" draw:text-style-name="P6" draw:layer="layout" svg:width="6.772cm" svg:height="2.539cm" svg:x="9.525cm" svg:y="3.387cm">
          <text:p text:style-name="P24"><text:span text:style-name="T17">Projets réels </text:span></text:p>
          <text:p text:style-name="P24"><text:span text:style-name="T3">Modélisation</text:span></text:p>
          <draw:enhanced-geometry svg:viewBox="0 0 21600 21600" draw:type="rectangle" draw:enhanced-path="M 0 0 L 21600 0 21600 21600 0 21600 0 0 Z N"/>
        </draw:custom-shape>
        <draw:custom-shape draw:name="Text Box 8" draw:style-name="gr28" draw:text-style-name="P6" draw:layer="layout" svg:width="5.079cm" svg:height="1.904cm" svg:x="3.598cm" svg:y="7.205cm">
          <text:p text:style-name="P24"><text:span text:style-name="T3">Définition proactive</text:span></text:p>
          <draw:enhanced-geometry svg:viewBox="0 0 21600 21600" draw:type="rectangle" draw:enhanced-path="M 0 0 L 21600 0 21600 21600 0 21600 0 0 Z N"/>
        </draw:custom-shape>
        <draw:connector draw:name="AutoShape 9" draw:style-name="gr20" draw:text-style-name="P21" draw:layer="layout" svg:x1="6.138cm" svg:y1="7.205cm" svg:x2="12.911cm" svg:y2="7.209cm" svg:d="m6138 7205h3387v4h3386">
          <text:p/>
        </draw:connector>
        <draw:connector draw:name="AutoShape 10" draw:style-name="gr20" draw:text-style-name="P21" draw:layer="layout" svg:x1="12.911cm" svg:y1="9.11cm" svg:x2="6.138cm" svg:y2="9.114cm" svg:d="m12911 9110h-3386v4h-3387">
          <text:p/>
        </draw:connector>
        <draw:connector draw:name="AutoShape 11" draw:style-name="gr20" draw:text-style-name="P21" draw:layer="layout" svg:x1="12.911cm" svg:y1="5.926cm" svg:x2="12.911cm" svg:y2="7.205cm" svg:d="m12911 5926v1279">
          <text:p/>
        </draw:connector>
        <draw:connector draw:name="AutoShape 12" draw:style-name="gr20" draw:text-style-name="P21" draw:layer="layout" svg:x1="12.911cm" svg:y1="12.708cm" svg:x2="12.911cm" svg:y2="14.402cm" svg:d="m12911 12708v1694">
          <text:p/>
        </draw:connector>
        <presentation:notes draw:style-name="dp2">
          <draw:frame draw:name="Rectangle 2" presentation:style-name="pr10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10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0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2" presentation:class="page"/>
          <draw:frame draw:name="Rectangle 3" presentation:style-name="pr11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Éléments de la spécification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Éléments de la spécification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11">
              <text:list-item>
                <text:p text:style-name="P8"><text:span text:style-name="T13">En-tête : </text:span></text:p>
              </text:list-item>
            </text:list>
            <text:list text:style-name="L12">
              <text:list-item>
                <text:list>
                  <text:list-item>
                    <text:p text:style-name="P25"><text:span text:style-name="T14">intitulé et description courte de l’objet</text:span></text:p>
                  </text:list-item>
                </text:list>
              </text:list-item>
              <text:list-item>
                <text:p text:style-name="P25"><text:span text:style-name="T13">Spécialisation : </text:span></text:p>
                <text:list>
                  <text:list-item>
                    <text:p text:style-name="P25"><text:span text:style-name="T14">variantes de l’objet applicables selon le contexte</text:span></text:p>
                  </text:list-item>
                </text:list>
              </text:list-item>
              <text:list-item>
                <text:p text:style-name="P25"><text:span text:style-name="T13">Composition : </text:span></text:p>
                <text:list>
                  <text:list-item>
                    <text:p text:style-name="P25"><text:span text:style-name="T14">objets intégrés dans l’objet</text:span></text:p>
                  </text:list-item>
                </text:list>
              </text:list-item>
              <text:list-item>
                <text:p text:style-name="P25"><text:span text:style-name="T13">Méthodes : </text:span></text:p>
                <text:list>
                  <text:list-item>
                    <text:p text:style-name="P25"><text:span text:style-name="T14">Fonctionnalités disponibles</text:span></text:p>
                  </text:list-item>
                </text:list>
              </text:list-item>
              <text:list-item>
                <text:p text:style-name="P25"><text:span text:style-name="T13">Paramètres : </text:span></text:p>
                <text:list>
                  <text:list-item>
                    <text:p text:style-name="P25"><text:span text:style-name="T14">données en entrée de l’objet</text:span></text:p>
                  </text:list-item>
                </text:list>
              </text:list-item>
              <text:list-item>
                <text:p text:style-name="P25"><text:span text:style-name="T13">Comportements : </text:span></text:p>
                <text:list>
                  <text:list-item>
                    <text:p text:style-name="P25"><text:span text:style-name="T14">pour chaque état défini</text:span></text:p>
                  </text:list-item>
                </text:list>
              </text:list-item>
              <text:list-item>
                <text:p text:style-name="P25"><text:span text:style-name="T13">Transitions / Exceptions : </text:span></text:p>
                <text:list>
                  <text:list-item>
                    <text:p text:style-name="P25"><text:span text:style-name="T14">Passage d’un état/méthode à l’autre</text:span></text:p>
                  </text:list-item>
                  <text:list-item>
                    <text:p text:style-name="P25"><text:span text:style-name="T14">conditions initiales, finales, de défaut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3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1 - Header" draw:style-name="dp1" draw:master-page-name="Standard_20_2" presentation:presentation-page-layout-name="AL3T19">
        <draw:frame draw:name="Rectangle 2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1 - Header</text:span></text:p>
          </draw:text-box>
        </draw:frame>
        <draw:frame draw:name="Espace réservé du pied de page 3" presentation:style-name="pr9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4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3" draw:style-name="gr29" draw:text-style-name="P6" draw:layer="layout" svg:width="25.399cm" svg:height="0.001cm" svg:x="0.004cm" svg:y="12.837cm">
          <text:p/>
          <draw:enhanced-geometry svg:viewBox="0 0 21600 21600" draw:type="rectangle" draw:enhanced-path="M 0 0 L 21600 0 21600 21600 0 21600 0 0 Z N"/>
        </draw:custom-shape>
        <draw:frame draw:name="Group 4" draw:style-name="standard" draw:layer="layout" svg:width="23.916cm" svg:height="9.026cm" svg:x="1.058cm" svg:y="4.52cm">
          <table:table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6"/>
            <table:table-column table:style-name="co17"/>
            <table:table-row table:style-name="ro11" table:default-cell-style-name="ce50">
              <table:table-cell table:style-name="ce97">
                <text:p text:style-name="P26"><text:span text:style-name="T22">Type Objet:</text:span></text:p>
              </table:table-cell>
              <table:table-cell table:style-name="ce98" table:number-columns-spanned="3">
                <text:p text:style-name="P17"><text:span text:style-name="T23">EPE, CM</text:span></text:p>
              </table:table-cell>
              <table:covered-table-cell/>
              <table:covered-table-cell/>
              <table:table-cell table:style-name="ce99">
                <text:p text:style-name="P26"><text:span text:style-name="T22">Classe:</text:span></text:p>
              </table:table-cell>
              <table:table-cell table:style-name="ce100">
                <text:p text:style-name="P17"><text:span text:style-name="T23">AG1</text:span></text:p>
              </table:table-cell>
            </table:table-row>
            <table:table-row table:style-name="ro11" table:default-cell-style-name="ce50">
              <table:table-cell table:style-name="ce101">
                <text:p text:style-name="P26"><text:span text:style-name="T22">Description:</text:span></text:p>
              </table:table-cell>
              <table:table-cell table:style-name="ce102" table:number-columns-spanned="5">
                <text:p text:style-name="P17"><text:span text:style-name="T23">Agitation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2" table:default-cell-style-name="ce50">
              <table:table-cell table:style-name="ce103">
                <text:p text:style-name="P26"><text:span text:style-name="T22">Commentaires:</text:span></text:p>
              </table:table-cell>
              <table:table-cell table:style-name="ce104" table:number-columns-spanned="5"/>
              <table:covered-table-cell/>
              <table:covered-table-cell/>
              <table:covered-table-cell/>
              <table:covered-table-cell/>
            </table:table-row>
            <table:table-row table:style-name="ro11">
              <table:table-cell table:style-name="ce105">
                <text:p text:style-name="P26"><text:span text:style-name="T22">Version:</text:span></text:p>
              </table:table-cell>
              <table:table-cell table:style-name="ce106">
                <text:p text:style-name="P17"><text:span text:style-name="T23">1.1</text:span></text:p>
              </table:table-cell>
              <table:table-cell table:style-name="ce107">
                <text:p text:style-name="P26"><text:span text:style-name="T22">Date:</text:span></text:p>
              </table:table-cell>
              <table:table-cell table:style-name="ce108">
                <text:p text:style-name="P17"><text:span text:style-name="T23">22/06/2003</text:span></text:p>
              </table:table-cell>
              <table:table-cell table:style-name="ce109">
                <text:p text:style-name="P26"><text:span text:style-name="T22">Status:</text:span></text:p>
              </table:table-cell>
              <table:table-cell table:style-name="ce110">
                <text:p text:style-name="P17"><text:span text:style-name="T23">Approuvé</text:span></text:p>
              </table:table-cell>
            </table:table-row>
            <table:table-row table:style-name="ro11" table:default-cell-style-name="ce50">
              <table:table-cell table:style-name="ce111">
                <text:p text:style-name="P26"><text:span text:style-name="T22">Hist. Version:</text:span></text:p>
              </table:table-cell>
              <table:table-cell table:style-name="ce112" table:number-columns-spanned="5">
                <text:p text:style-name="P17"><text:span text:style-name="T22">Comment: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ce50">
              <table:table-cell table:style-name="ce113">
                <text:p text:style-name="P26"><text:span text:style-name="T23">1.0</text:span></text:p>
              </table:table-cell>
              <table:table-cell table:style-name="ce114" table:number-columns-spanned="5">
                <text:p text:style-name="P17"><text:span text:style-name="T23">Première version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ce50">
              <table:table-cell table:style-name="ce115">
                <text:p text:style-name="P26"><text:span text:style-name="T23">1.1</text:span></text:p>
              </table:table-cell>
              <table:table-cell table:style-name="ce116" table:number-columns-spanned="5">
                <text:p text:style-name="P17"><text:span text:style-name="T23">Prise en compte vitesse variable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9" table:default-cell-style-name="ce50">
              <table:table-cell table:style-name="ce117"/>
              <table:table-cell table:style-name="ce118" table:number-columns-spanned="5"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5.svm" xlink:type="simple" xlink:show="embed" xlink:actuate="onLoad"/>
        </draw:frame>
        <presentation:notes draw:style-name="dp2">
          <draw:frame draw:name="Rectangle 2" presentation:style-name="pr10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10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0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4" presentation:class="page"/>
          <draw:frame draw:name="Rectangle 3" presentation:style-name="pr11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2 - Specialization" draw:style-name="dp1" draw:master-page-name="Standard_20_2" presentation:presentation-page-layout-name="AL3T19">
        <draw:frame draw:name="Rectangle 2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2 - Specialization</text:span></text:p>
          </draw:text-box>
        </draw:frame>
        <draw:frame draw:name="Espace réservé du pied de page 3" presentation:style-name="pr9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4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Group 6" draw:style-name="standard" draw:layer="layout" svg:width="16.901cm" svg:height="3.409cm" svg:x="3.598cm" svg:y="4.383cm">
          <table:table>
            <table:table-column table:style-name="co18"/>
            <table:table-column table:style-name="co19"/>
            <table:table-column table:style-name="co20"/>
            <table:table-row table:style-name="ro13">
              <table:table-cell table:style-name="ce119">
                <text:p text:style-name="P17"><text:span text:style-name="T24">Term</text:span></text:p>
              </table:table-cell>
              <table:table-cell table:style-name="ce120">
                <text:p text:style-name="P17"><text:span text:style-name="T24">Description</text:span></text:p>
              </table:table-cell>
              <table:table-cell table:style-name="ce121">
                <text:p text:style-name="P17"><text:span text:style-name="T24">Value</text:span></text:p>
              </table:table-cell>
            </table:table-row>
            <table:table-row table:style-name="ro13">
              <table:table-cell table:style-name="ce122">
                <text:p text:style-name="P17"><text:span text:style-name="T25">DRV</text:span></text:p>
              </table:table-cell>
              <table:table-cell table:style-name="ce123">
                <text:p text:style-name="P17"><text:span text:style-name="T25">Drive type</text:span></text:p>
              </table:table-cell>
              <table:table-cell table:style-name="ce124">
                <text:p text:style-name="P17"><text:span text:style-name="T25">1 speed, 2 speeds, Variable</text:span></text:p>
              </table:table-cell>
            </table:table-row>
            <table:table-row table:style-name="ro13">
              <table:table-cell table:style-name="ce125">
                <text:p text:style-name="P17"><text:span text:style-name="T25">Tape</text:span></text:p>
              </table:table-cell>
              <table:table-cell table:style-name="ce126">
                <text:p text:style-name="P17"><text:span text:style-name="T25">Tape position controller</text:span></text:p>
              </table:table-cell>
              <table:table-cell table:style-name="ce127">
                <text:p text:style-name="P17"><text:span text:style-name="T25">Y/N</text:span></text:p>
              </table:table-cell>
            </table:table-row>
            <table:table-row table:style-name="ro8">
              <table:table-cell table:style-name="ce128">
                <text:p text:style-name="P17"><text:span text:style-name="T25">Traps</text:span></text:p>
              </table:table-cell>
              <table:table-cell table:style-name="ce129">
                <text:p text:style-name="P17"><text:span text:style-name="T25">Number of outlet traps</text:span></text:p>
              </table:table-cell>
              <table:table-cell table:style-name="ce130">
                <text:p text:style-name="P17"><text:span text:style-name="T25">0…n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Group 50" draw:style-name="standard" draw:layer="layout" svg:width="11.7cm" svg:height="1.703cm" svg:x="3.598cm" svg:y="12.277cm">
          <table:table>
            <table:table-column table:style-name="co21"/>
            <table:table-column table:style-name="co22"/>
            <table:table-column table:style-name="co23"/>
            <table:table-row table:style-name="ro13">
              <table:table-cell table:style-name="ce131">
                <text:p text:style-name="P17"><text:span text:style-name="T24">Term</text:span></text:p>
              </table:table-cell>
              <table:table-cell table:style-name="ce132">
                <text:p text:style-name="P17"><text:span text:style-name="T24">Description</text:span></text:p>
              </table:table-cell>
              <table:table-cell table:style-name="ce133">
                <text:p text:style-name="P17"><text:span text:style-name="T24">Value</text:span></text:p>
              </table:table-cell>
            </table:table-row>
            <table:table-row table:style-name="ro13">
              <table:table-cell table:style-name="ce134">
                <text:p text:style-name="P17"><text:span text:style-name="T25">Burners</text:span></text:p>
              </table:table-cell>
              <table:table-cell table:style-name="ce135">
                <text:p text:style-name="P17"><text:span text:style-name="T25">Number of burners</text:span></text:p>
              </table:table-cell>
              <table:table-cell table:style-name="ce136">
                <text:p text:style-name="P17"><text:span text:style-name="T25">0…n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Text Box 70" draw:style-name="gr30" draw:text-style-name="P6" draw:layer="layout" svg:width="1.819cm" svg:height="1.277cm" svg:x="0.642cm" svg:y="4.022cm">
          <text:p text:style-name="P22"><text:span text:style-name="T1">CM</text:span></text:p>
          <draw:enhanced-geometry svg:viewBox="0 0 21600 21600" draw:type="rectangle" draw:enhanced-path="M 0 0 L 21600 0 21600 21600 0 21600 0 0 Z N"/>
        </draw:custom-shape>
        <draw:custom-shape draw:name="Text Box 71" draw:style-name="gr30" draw:text-style-name="P6" draw:layer="layout" svg:width="2.191cm" svg:height="1.277cm" svg:x="0.637cm" svg:y="12.065cm">
          <text:p text:style-name="P22"><text:span text:style-name="T1">EPE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10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10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0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5" presentation:class="page"/>
          <draw:frame draw:name="Rectangle 3" presentation:style-name="pr11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3 - Composition" draw:style-name="dp1" draw:master-page-name="Standard_20_2" presentation:presentation-page-layout-name="AL3T19">
        <draw:frame draw:name="Rectangle 2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3 - Composition</text:span></text:p>
          </draw:text-box>
        </draw:frame>
        <draw:frame draw:name="Espace réservé du pied de page 3" presentation:style-name="pr9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4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Group 3" draw:style-name="standard" draw:layer="layout" svg:width="20.028cm" svg:height="7.113cm" svg:x="3.351cm" svg:y="2.752cm">
          <table:table>
            <table:table-column table:style-name="co24"/>
            <table:table-column table:style-name="co25"/>
            <table:table-column table:style-name="co26"/>
            <table:table-column table:style-name="co27"/>
            <table:table-column table:style-name="co28"/>
            <table:table-row table:style-name="ro14">
              <table:table-cell table:style-name="ce137">
                <text:p text:style-name="P17"><text:span text:style-name="T24">Type</text:span></text:p>
              </table:table-cell>
              <table:table-cell table:style-name="ce138">
                <text:p text:style-name="P17"><text:span text:style-name="T24">Alias</text:span></text:p>
              </table:table-cell>
              <table:table-cell table:style-name="ce139">
                <text:p text:style-name="P17"><text:span text:style-name="T24">Description</text:span></text:p>
              </table:table-cell>
              <table:table-cell table:style-name="ce140">
                <text:p text:style-name="P17"><text:span text:style-name="T24">Classe</text:span></text:p>
              </table:table-cell>
              <table:table-cell table:style-name="ce141">
                <text:p text:style-name="P17"><text:span text:style-name="T24">Specialization</text:span></text:p>
              </table:table-cell>
            </table:table-row>
            <table:table-row table:style-name="ro15">
              <table:table-cell table:style-name="ce142">
                <text:p text:style-name="P27"><text:span text:style-name="T25">Comp</text:span></text:p>
              </table:table-cell>
              <table:table-cell table:style-name="ce143">
                <text:p text:style-name="P17"><text:span text:style-name="T25">D1</text:span></text:p>
              </table:table-cell>
              <table:table-cell table:style-name="ce144">
                <text:p text:style-name="P17"><text:span text:style-name="T25">Extractor drive</text:span></text:p>
              </table:table-cell>
              <table:table-cell table:style-name="ce145">
                <text:p text:style-name="P17"><text:span text:style-name="T25">DRV1</text:span></text:p>
              </table:table-cell>
              <table:table-cell table:style-name="ce146">
                <text:p text:style-name="P17"><text:span text:style-name="T25">DRV=1 speed</text:span></text:p>
                <text:p text:style-name="P17"><text:span text:style-name="T25">DRV = Variable</text:span></text:p>
              </table:table-cell>
            </table:table-row>
            <table:table-row table:style-name="ro14">
              <table:table-cell table:style-name="ce147">
                <text:p text:style-name="P27"><text:span text:style-name="T25">Comp</text:span></text:p>
              </table:table-cell>
              <table:table-cell table:style-name="ce148">
                <text:p text:style-name="P17"><text:span text:style-name="T25">D1</text:span></text:p>
              </table:table-cell>
              <table:table-cell table:style-name="ce149">
                <text:p text:style-name="P17"><text:span text:style-name="T25">Extractor drive – 2 speeds</text:span></text:p>
              </table:table-cell>
              <table:table-cell table:style-name="ce150">
                <text:p text:style-name="P17"><text:span text:style-name="T25">DRV2</text:span></text:p>
              </table:table-cell>
              <table:table-cell table:style-name="ce151">
                <text:p text:style-name="P17"><text:span text:style-name="T25">DRV = 2 speeds</text:span></text:p>
              </table:table-cell>
            </table:table-row>
            <table:table-row table:style-name="ro14">
              <table:table-cell table:style-name="ce152">
                <text:p text:style-name="P27"><text:span text:style-name="T25">Comp</text:span></text:p>
              </table:table-cell>
              <table:table-cell table:style-name="ce153">
                <text:p text:style-name="P17"><text:span text:style-name="T25">SC1</text:span></text:p>
              </table:table-cell>
              <table:table-cell table:style-name="ce154">
                <text:p text:style-name="P28"><text:span text:style-name="T25">Speed controlleer</text:span></text:p>
              </table:table-cell>
              <table:table-cell table:style-name="ce155">
                <text:p text:style-name="P17"><text:span text:style-name="T25">ANA1</text:span></text:p>
              </table:table-cell>
              <table:table-cell table:style-name="ce156">
                <text:p text:style-name="P17"><text:span text:style-name="T25">DRV = Variable</text:span></text:p>
              </table:table-cell>
            </table:table-row>
            <table:table-row table:style-name="ro16">
              <table:table-cell table:style-name="ce157">
                <text:p text:style-name="P27"><text:span text:style-name="T25">Comp</text:span></text:p>
              </table:table-cell>
              <table:table-cell table:style-name="ce158">
                <text:p text:style-name="P17"><text:span text:style-name="T25">D2</text:span></text:p>
              </table:table-cell>
              <table:table-cell table:style-name="ce159">
                <text:p text:style-name="P17"><text:span text:style-name="T25">Elevator drive</text:span></text:p>
              </table:table-cell>
              <table:table-cell table:style-name="ce160">
                <text:p text:style-name="P17"><text:span text:style-name="T25">DRV1</text:span></text:p>
              </table:table-cell>
              <table:table-cell table:style-name="ce161"/>
            </table:table-row>
            <table:table-row table:style-name="ro14">
              <table:table-cell table:style-name="ce162">
                <text:p text:style-name="P27"><text:span text:style-name="T25">Comp</text:span></text:p>
              </table:table-cell>
              <table:table-cell table:style-name="ce163">
                <text:p text:style-name="P17"><text:span text:style-name="T25">OT[1…n]</text:span></text:p>
              </table:table-cell>
              <table:table-cell table:style-name="ce164">
                <text:p text:style-name="P28"><text:span text:style-name="T25">Outlet traps</text:span></text:p>
              </table:table-cell>
              <table:table-cell table:style-name="ce165">
                <text:p text:style-name="P17"><text:span text:style-name="T25">DRV1</text:span></text:p>
              </table:table-cell>
              <table:table-cell table:style-name="ce166">
                <text:p text:style-name="P17"><text:span text:style-name="T25">Traps</text:span></text:p>
              </table:table-cell>
            </table:table-row>
            <table:table-row table:style-name="ro16">
              <table:table-cell table:style-name="ce167">
                <text:p text:style-name="P27"><text:span text:style-name="T25">Aggr</text:span></text:p>
              </table:table-cell>
              <table:table-cell table:style-name="ce168">
                <text:p text:style-name="P17"><text:span text:style-name="T25">DC</text:span></text:p>
              </table:table-cell>
              <table:table-cell table:style-name="ce169">
                <text:p text:style-name="P28"><text:span text:style-name="T25">Downstream conveyer</text:span></text:p>
              </table:table-cell>
              <table:table-cell table:style-name="ce170"/>
              <table:table-cell table:style-name="ce171"/>
            </table:table-row>
          </table:table>
          <draw:image xlink:href="Pictures/TablePreview8.svm" xlink:type="simple" xlink:show="embed" xlink:actuate="onLoad"/>
        </draw:frame>
        <draw:custom-shape draw:name="Text Box 59" draw:style-name="gr30" draw:text-style-name="P6" draw:layer="layout" svg:width="1.819cm" svg:height="1.277cm" svg:x="0.642cm" svg:y="2.54cm">
          <text:p text:style-name="P22"><text:span text:style-name="T1">CM</text:span></text:p>
          <draw:enhanced-geometry svg:viewBox="0 0 21600 21600" draw:type="rectangle" draw:enhanced-path="M 0 0 L 21600 0 21600 21600 0 21600 0 0 Z N"/>
        </draw:custom-shape>
        <draw:custom-shape draw:name="Text Box 60" draw:style-name="gr30" draw:text-style-name="P6" draw:layer="layout" svg:width="2.191cm" svg:height="1.277cm" svg:x="0.637cm" svg:y="10.583cm">
          <text:p text:style-name="P22"><text:span text:style-name="T1">EPE</text:span></text:p>
          <draw:enhanced-geometry svg:viewBox="0 0 21600 21600" draw:type="rectangle" draw:enhanced-path="M 0 0 L 21600 0 21600 21600 0 21600 0 0 Z N"/>
        </draw:custom-shape>
        <draw:frame draw:name="Group 61" draw:style-name="standard" draw:layer="layout" svg:width="19.674cm" svg:height="8.519cm" svg:x="3.351cm" svg:y="10.325cm">
          <table:table>
            <table:table-column table:style-name="co29"/>
            <table:table-column table:style-name="co30"/>
            <table:table-column table:style-name="co31"/>
            <table:table-column table:style-name="co32"/>
            <table:table-column table:style-name="co33"/>
            <table:table-row table:style-name="ro17">
              <table:table-cell table:style-name="ce172">
                <text:p text:style-name="P17"><text:span text:style-name="T24">Type</text:span></text:p>
              </table:table-cell>
              <table:table-cell table:style-name="ce173">
                <text:p text:style-name="P17"><text:span text:style-name="T24">Alias</text:span></text:p>
              </table:table-cell>
              <table:table-cell table:style-name="ce174">
                <text:p text:style-name="P17"><text:span text:style-name="T24">Description</text:span></text:p>
              </table:table-cell>
              <table:table-cell table:style-name="ce175">
                <text:p text:style-name="P17"><text:span text:style-name="T24">Classe</text:span></text:p>
              </table:table-cell>
              <table:table-cell table:style-name="ce176">
                <text:p text:style-name="P17"><text:span text:style-name="T24">Specialization</text:span></text:p>
              </table:table-cell>
            </table:table-row>
            <table:table-row table:style-name="ro18">
              <table:table-cell table:style-name="ce177">
                <text:p text:style-name="P27"><text:span text:style-name="T25">Comp</text:span></text:p>
              </table:table-cell>
              <table:table-cell table:style-name="ce178">
                <text:p text:style-name="P17"><text:span text:style-name="T25">B1</text:span></text:p>
              </table:table-cell>
              <table:table-cell table:style-name="ce179">
                <text:p text:style-name="P17"><text:span text:style-name="T25">Burner 1</text:span></text:p>
              </table:table-cell>
              <table:table-cell table:style-name="ce180">
                <text:p text:style-name="P17"><text:span text:style-name="T25">BR1</text:span></text:p>
              </table:table-cell>
              <table:table-cell table:style-name="ce104"/>
            </table:table-row>
            <table:table-row table:style-name="ro17">
              <table:table-cell table:style-name="ce181">
                <text:p text:style-name="P27"><text:span text:style-name="T25">Comp</text:span></text:p>
              </table:table-cell>
              <table:table-cell table:style-name="ce182">
                <text:p text:style-name="P17"><text:span text:style-name="T25">B2</text:span></text:p>
              </table:table-cell>
              <table:table-cell table:style-name="ce183">
                <text:p text:style-name="P17"><text:span text:style-name="T25">Burner 2</text:span></text:p>
              </table:table-cell>
              <table:table-cell table:style-name="ce184">
                <text:p text:style-name="P17"><text:span text:style-name="T25">BR1</text:span></text:p>
              </table:table-cell>
              <table:table-cell table:style-name="ce185">
                <text:p text:style-name="P17"><text:span text:style-name="T25">Burners&gt;1</text:span></text:p>
              </table:table-cell>
            </table:table-row>
            <table:table-row table:style-name="ro17">
              <table:table-cell table:style-name="ce186">
                <text:p text:style-name="P27"><text:span text:style-name="T25">Comp</text:span></text:p>
              </table:table-cell>
              <table:table-cell table:style-name="ce187">
                <text:p text:style-name="P17"><text:span text:style-name="T25">B3</text:span></text:p>
              </table:table-cell>
              <table:table-cell table:style-name="ce188">
                <text:p text:style-name="P17"><text:span text:style-name="T25">Burner 3</text:span></text:p>
              </table:table-cell>
              <table:table-cell table:style-name="ce189">
                <text:p text:style-name="P17"><text:span text:style-name="T25">BR1</text:span></text:p>
              </table:table-cell>
              <table:table-cell table:style-name="ce190">
                <text:p text:style-name="P17"><text:span text:style-name="T25">Burners &gt;2</text:span></text:p>
              </table:table-cell>
            </table:table-row>
            <table:table-row table:style-name="ro17">
              <table:table-cell table:style-name="ce191">
                <text:p text:style-name="P27"><text:span text:style-name="T25">Comp</text:span></text:p>
              </table:table-cell>
              <table:table-cell table:style-name="ce192">
                <text:p text:style-name="P17"><text:span text:style-name="T25">B4</text:span></text:p>
              </table:table-cell>
              <table:table-cell table:style-name="ce193">
                <text:p text:style-name="P17"><text:span text:style-name="T25">Burner 4</text:span></text:p>
              </table:table-cell>
              <table:table-cell table:style-name="ce194">
                <text:p text:style-name="P17"><text:span text:style-name="T25">BR1</text:span></text:p>
              </table:table-cell>
              <table:table-cell table:style-name="ce195">
                <text:p text:style-name="P17"><text:span text:style-name="T25">Burners &gt;3</text:span></text:p>
              </table:table-cell>
            </table:table-row>
            <table:table-row table:style-name="ro18">
              <table:table-cell table:style-name="ce196">
                <text:p text:style-name="P27"><text:span text:style-name="T25">Comp</text:span></text:p>
              </table:table-cell>
              <table:table-cell table:style-name="ce197">
                <text:p text:style-name="P17"><text:span text:style-name="T25">AC</text:span></text:p>
              </table:table-cell>
              <table:table-cell table:style-name="ce198">
                <text:p text:style-name="P28"><text:span text:style-name="T25">Air circuit</text:span></text:p>
              </table:table-cell>
              <table:table-cell table:style-name="ce199">
                <text:p text:style-name="P17"><text:span text:style-name="T25">GN3</text:span></text:p>
              </table:table-cell>
              <table:table-cell table:style-name="ce104"/>
            </table:table-row>
            <table:table-row table:style-name="ro18">
              <table:table-cell table:style-name="ce200">
                <text:p text:style-name="P27"><text:span text:style-name="T25">Comp</text:span></text:p>
              </table:table-cell>
              <table:table-cell table:style-name="ce201">
                <text:p text:style-name="P17"><text:span text:style-name="T25">GC</text:span></text:p>
              </table:table-cell>
              <table:table-cell table:style-name="ce202">
                <text:p text:style-name="P28"><text:span text:style-name="T25">Gas circuit</text:span></text:p>
              </table:table-cell>
              <table:table-cell table:style-name="ce203">
                <text:p text:style-name="P17"><text:span text:style-name="T25">GN2</text:span></text:p>
              </table:table-cell>
              <table:table-cell table:style-name="ce104"/>
            </table:table-row>
            <table:table-row table:style-name="ro18">
              <table:table-cell table:style-name="ce204">
                <text:p text:style-name="P27"><text:span text:style-name="T25">Aggr</text:span></text:p>
              </table:table-cell>
              <table:table-cell table:style-name="ce205">
                <text:p text:style-name="P17"><text:span text:style-name="T25">SC</text:span></text:p>
              </table:table-cell>
              <table:table-cell table:style-name="ce206">
                <text:p text:style-name="P28"><text:span text:style-name="T25">Smoke circuit</text:span></text:p>
              </table:table-cell>
              <table:table-cell table:style-name="ce207"/>
              <table:table-cell table:style-name="ce118"/>
            </table:table-row>
          </table:table>
          <draw:image xlink:href="Pictures/TablePreview9.svm" xlink:type="simple" xlink:show="embed" xlink:actuate="onLoad"/>
        </draw:frame>
        <presentation:notes draw:style-name="dp2">
          <draw:frame draw:name="Rectangle 2" presentation:style-name="pr10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10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0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6" presentation:class="page"/>
          <draw:frame draw:name="Rectangle 3" presentation:style-name="pr11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4. Parameters and Data" draw:style-name="dp1" draw:master-page-name="Standard_20_2" presentation:presentation-page-layout-name="AL3T19">
        <draw:frame draw:name="Rectangle 2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4. Parameters and Data</text:span></text:p>
          </draw:text-box>
        </draw:frame>
        <draw:frame draw:name="Espace réservé du pied de page 3" presentation:style-name="pr9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4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Group 3" draw:style-name="standard" draw:layer="layout" svg:width="23.071cm" svg:height="6.473cm" svg:x="0.847cm" svg:y="2.175cm">
          <table:table>
            <table:table-column table:style-name="co34"/>
            <table:table-column table:style-name="co35"/>
            <table:table-column table:style-name="co36"/>
            <table:table-column table:style-name="co37"/>
            <table:table-column table:style-name="co38"/>
            <table:table-column table:style-name="co29"/>
            <table:table-column table:style-name="co39"/>
            <table:table-row table:style-name="ro19">
              <table:table-cell table:style-name="ce208">
                <text:p text:style-name="P17"><text:span text:style-name="T24">Type</text:span></text:p>
              </table:table-cell>
              <table:table-cell table:style-name="ce209">
                <text:p text:style-name="P17"><text:span text:style-name="T24">Expos.</text:span></text:p>
              </table:table-cell>
              <table:table-cell table:style-name="ce210">
                <text:p text:style-name="P17"><text:span text:style-name="T24">Term</text:span></text:p>
              </table:table-cell>
              <table:table-cell table:style-name="ce211">
                <text:p text:style-name="P17"><text:span text:style-name="T24">Description</text:span></text:p>
              </table:table-cell>
              <table:table-cell table:style-name="ce212">
                <text:p text:style-name="P17"><text:span text:style-name="T24">Values</text:span></text:p>
              </table:table-cell>
              <table:table-cell table:style-name="ce213">
                <text:p text:style-name="P17"><text:span text:style-name="T24">UOM</text:span></text:p>
              </table:table-cell>
              <table:table-cell table:style-name="ce214">
                <text:p text:style-name="P17"><text:span text:style-name="T24">Specialization</text:span></text:p>
              </table:table-cell>
            </table:table-row>
            <table:table-row table:style-name="ro19">
              <table:table-cell table:style-name="ce215">
                <text:p text:style-name="P17"><text:span text:style-name="T25">Prm</text:span></text:p>
              </table:table-cell>
              <table:table-cell table:style-name="ce216">
                <text:p text:style-name="P17"><text:span text:style-name="T25">Public</text:span></text:p>
              </table:table-cell>
              <table:table-cell table:style-name="ce217">
                <text:p text:style-name="P17"><text:span text:style-name="T25">TS.SP</text:span></text:p>
              </table:table-cell>
              <table:table-cell table:style-name="ce218">
                <text:p text:style-name="P17"><text:span text:style-name="T25">Transfert speed set point</text:span></text:p>
              </table:table-cell>
              <table:table-cell table:style-name="ce219">
                <text:p text:style-name="P17"><text:span text:style-name="T25">0 – 100</text:span></text:p>
              </table:table-cell>
              <table:table-cell table:style-name="ce220">
                <text:p text:style-name="P17"><text:span text:style-name="T25">%</text:span></text:p>
              </table:table-cell>
              <table:table-cell table:style-name="ce221">
                <text:p text:style-name="P17"><text:span text:style-name="T25">DRV=variable</text:span></text:p>
              </table:table-cell>
            </table:table-row>
            <table:table-row table:style-name="ro19">
              <table:table-cell table:style-name="ce222">
                <text:p text:style-name="P17"><text:span text:style-name="T25">Data</text:span></text:p>
              </table:table-cell>
              <table:table-cell table:style-name="ce223">
                <text:p text:style-name="P17"><text:span text:style-name="T25">Public</text:span></text:p>
              </table:table-cell>
              <table:table-cell table:style-name="ce224">
                <text:p text:style-name="P17"><text:span text:style-name="T25">TS.AC</text:span></text:p>
              </table:table-cell>
              <table:table-cell table:style-name="ce225">
                <text:p text:style-name="P17"><text:span text:style-name="T25">Transfert speed actual</text:span></text:p>
              </table:table-cell>
              <table:table-cell table:style-name="ce226">
                <text:p text:style-name="P17"><text:span text:style-name="T25">0 – 100</text:span></text:p>
              </table:table-cell>
              <table:table-cell table:style-name="ce227">
                <text:p text:style-name="P17"><text:span text:style-name="T25">%</text:span></text:p>
              </table:table-cell>
              <table:table-cell table:style-name="ce228">
                <text:p text:style-name="P17"><text:span text:style-name="T25">DRV=variable</text:span></text:p>
              </table:table-cell>
            </table:table-row>
            <table:table-row table:style-name="ro19">
              <table:table-cell table:style-name="ce229">
                <text:p text:style-name="P17"><text:span text:style-name="T25">Prm</text:span></text:p>
              </table:table-cell>
              <table:table-cell table:style-name="ce230">
                <text:p text:style-name="P17"><text:span text:style-name="T25">Public</text:span></text:p>
              </table:table-cell>
              <table:table-cell table:style-name="ce231">
                <text:p text:style-name="P17"><text:span text:style-name="T25">CP</text:span></text:p>
              </table:table-cell>
              <table:table-cell table:style-name="ce232">
                <text:p text:style-name="P17"><text:span text:style-name="T25">Cycle Period</text:span></text:p>
              </table:table-cell>
              <table:table-cell table:style-name="ce233">
                <text:p text:style-name="P17"><text:span text:style-name="T25">0 – 100</text:span></text:p>
              </table:table-cell>
              <table:table-cell table:style-name="ce234">
                <text:p text:style-name="P17"><text:span text:style-name="T25">Sec</text:span></text:p>
              </table:table-cell>
              <table:table-cell table:style-name="ce235">
                <text:p text:style-name="P17"><text:span text:style-name="T25">DRV=1 speed</text:span></text:p>
              </table:table-cell>
            </table:table-row>
            <table:table-row table:style-name="ro19">
              <table:table-cell table:style-name="ce236">
                <text:p text:style-name="P17"><text:span text:style-name="T25">Prm</text:span></text:p>
              </table:table-cell>
              <table:table-cell table:style-name="ce237">
                <text:p text:style-name="P17"><text:span text:style-name="T25">Public</text:span></text:p>
              </table:table-cell>
              <table:table-cell table:style-name="ce238">
                <text:p text:style-name="P17"><text:span text:style-name="T25">CR</text:span></text:p>
              </table:table-cell>
              <table:table-cell table:style-name="ce239">
                <text:p text:style-name="P17"><text:span text:style-name="T25">Cycle On/Off ratio</text:span></text:p>
              </table:table-cell>
              <table:table-cell table:style-name="ce240">
                <text:p text:style-name="P17"><text:span text:style-name="T25">0 – 100</text:span></text:p>
              </table:table-cell>
              <table:table-cell table:style-name="ce241">
                <text:p text:style-name="P17"><text:span text:style-name="T25">%</text:span></text:p>
              </table:table-cell>
              <table:table-cell table:style-name="ce242">
                <text:p text:style-name="P17"><text:span text:style-name="T25">DRV=1 speed</text:span></text:p>
              </table:table-cell>
            </table:table-row>
            <table:table-row table:style-name="ro9">
              <table:table-cell table:style-name="ce243">
                <text:p text:style-name="P17"><text:span text:style-name="T25">Prm</text:span></text:p>
              </table:table-cell>
              <table:table-cell table:style-name="ce244">
                <text:p text:style-name="P17"><text:span text:style-name="T25">Private</text:span></text:p>
              </table:table-cell>
              <table:table-cell table:style-name="ce245">
                <text:p text:style-name="P17"><text:span text:style-name="T25">MBS</text:span></text:p>
              </table:table-cell>
              <table:table-cell table:style-name="ce246">
                <text:p text:style-name="P17"><text:span text:style-name="T25">Minimum time between starts</text:span></text:p>
              </table:table-cell>
              <table:table-cell table:style-name="ce247">
                <text:p text:style-name="P17"><text:span text:style-name="T25">0 – 1000</text:span></text:p>
              </table:table-cell>
              <table:table-cell table:style-name="ce248">
                <text:p text:style-name="P17"><text:span text:style-name="T25">Sec</text:span></text:p>
              </table:table-cell>
              <table:table-cell table:style-name="ce104"/>
            </table:table-row>
            <table:table-row table:style-name="ro9">
              <table:table-cell table:style-name="ce249">
                <text:p text:style-name="P17"><text:span text:style-name="T25">Data</text:span></text:p>
              </table:table-cell>
              <table:table-cell table:style-name="ce250">
                <text:p text:style-name="P17"><text:span text:style-name="T25">Private</text:span></text:p>
              </table:table-cell>
              <table:table-cell table:style-name="ce251">
                <text:p text:style-name="P17"><text:span text:style-name="T25">TRT</text:span></text:p>
              </table:table-cell>
              <table:table-cell table:style-name="ce252">
                <text:p text:style-name="P17"><text:span text:style-name="T25">Total Running time</text:span></text:p>
              </table:table-cell>
              <table:table-cell table:style-name="ce253"/>
              <table:table-cell table:style-name="ce254">
                <text:p text:style-name="P17"><text:span text:style-name="T25">Hours</text:span></text:p>
              </table:table-cell>
              <table:table-cell table:style-name="ce104"/>
            </table:table-row>
          </table:table>
          <draw:image xlink:href="Pictures/TablePreview10.svm" xlink:type="simple" xlink:show="embed" xlink:actuate="onLoad"/>
        </draw:frame>
        <draw:frame draw:name="Group 3" draw:style-name="standard" draw:layer="layout" svg:width="23.118cm" svg:height="4.388cm" svg:x="0.899cm" svg:y="10.68cm">
          <table:table>
            <table:table-column table:style-name="co34"/>
            <table:table-column table:style-name="co35"/>
            <table:table-column table:style-name="co36"/>
            <table:table-column table:style-name="co40"/>
            <table:table-column table:style-name="co41"/>
            <table:table-column table:style-name="co42"/>
            <table:table-column table:style-name="co39"/>
            <table:table-row table:style-name="ro19">
              <table:table-cell table:style-name="ce255">
                <text:p text:style-name="P17"><text:span text:style-name="T24">Type</text:span></text:p>
              </table:table-cell>
              <table:table-cell table:style-name="ce256">
                <text:p text:style-name="P17"><text:span text:style-name="T24">Expos.</text:span></text:p>
              </table:table-cell>
              <table:table-cell table:style-name="ce257">
                <text:p text:style-name="P17"><text:span text:style-name="T24">Term</text:span></text:p>
              </table:table-cell>
              <table:table-cell table:style-name="ce258">
                <text:p text:style-name="P17"><text:span text:style-name="T24">Description</text:span></text:p>
              </table:table-cell>
              <table:table-cell table:style-name="ce259">
                <text:p text:style-name="P17"><text:span text:style-name="T24">Values</text:span></text:p>
              </table:table-cell>
              <table:table-cell table:style-name="ce260">
                <text:p text:style-name="P17"><text:span text:style-name="T24">UOM</text:span></text:p>
              </table:table-cell>
              <table:table-cell table:style-name="ce261">
                <text:p text:style-name="P17"><text:span text:style-name="T24">Specialization</text:span></text:p>
              </table:table-cell>
            </table:table-row>
            <table:table-row table:style-name="ro16">
              <table:table-cell table:style-name="ce262">
                <text:p text:style-name="P17"><text:span text:style-name="T25">Prm</text:span></text:p>
              </table:table-cell>
              <table:table-cell table:style-name="ce263">
                <text:p text:style-name="P17"><text:span text:style-name="T25">Public</text:span></text:p>
              </table:table-cell>
              <table:table-cell table:style-name="ce264">
                <text:p text:style-name="P17"><text:span text:style-name="T25">LO</text:span></text:p>
              </table:table-cell>
              <table:table-cell table:style-name="ce265">
                <text:p text:style-name="P17"><text:span text:style-name="T25">Lighting Order</text:span></text:p>
              </table:table-cell>
              <table:table-cell table:style-name="ce266">
                <text:p text:style-name="P17"><text:span text:style-name="T25">Y/N</text:span></text:p>
              </table:table-cell>
              <table:table-cell table:style-name="ce267"/>
              <table:table-cell table:style-name="ce161"/>
            </table:table-row>
            <table:table-row table:style-name="ro16">
              <table:table-cell table:style-name="ce268">
                <text:p text:style-name="P17"><text:span text:style-name="T25">Prm</text:span></text:p>
              </table:table-cell>
              <table:table-cell table:style-name="ce269">
                <text:p text:style-name="P17"><text:span text:style-name="T25">Public</text:span></text:p>
              </table:table-cell>
              <table:table-cell table:style-name="ce270">
                <text:p text:style-name="P17"><text:span text:style-name="T25">NB.SP</text:span></text:p>
              </table:table-cell>
              <table:table-cell table:style-name="ce271">
                <text:p text:style-name="P17"><text:span text:style-name="T25">Number of active burner req.</text:span></text:p>
              </table:table-cell>
              <table:table-cell table:style-name="ce272">
                <text:p text:style-name="P17"><text:span text:style-name="T25">0 – n </text:span></text:p>
              </table:table-cell>
              <table:table-cell table:style-name="ce267"/>
              <table:table-cell table:style-name="ce161"/>
            </table:table-row>
            <table:table-row table:style-name="ro16">
              <table:table-cell table:style-name="ce273">
                <text:p text:style-name="P17"><text:span text:style-name="T25">Data</text:span></text:p>
              </table:table-cell>
              <table:table-cell table:style-name="ce274">
                <text:p text:style-name="P17"><text:span text:style-name="T25">Public</text:span></text:p>
              </table:table-cell>
              <table:table-cell table:style-name="ce275">
                <text:p text:style-name="P17"><text:span text:style-name="T25">BN.I</text:span></text:p>
              </table:table-cell>
              <table:table-cell table:style-name="ce276">
                <text:p text:style-name="P17"><text:span text:style-name="T25">Number of active burner actual</text:span></text:p>
              </table:table-cell>
              <table:table-cell table:style-name="ce277">
                <text:p text:style-name="P17"><text:span text:style-name="T25">0 – n </text:span></text:p>
              </table:table-cell>
              <table:table-cell table:style-name="ce267"/>
              <table:table-cell table:style-name="ce161"/>
            </table:table-row>
          </table:table>
          <draw:image xlink:href="Pictures/TablePreview11.svm" xlink:type="simple" xlink:show="embed" xlink:actuate="onLoad"/>
        </draw:frame>
        <presentation:notes draw:style-name="dp2">
          <draw:frame draw:name="Rectangle 2" presentation:style-name="pr10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10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0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7" presentation:class="page"/>
          <draw:frame draw:name="Rectangle 3" presentation:style-name="pr11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States" draw:style-name="dp1" draw:master-page-name="Standard_20_2" presentation:presentation-page-layout-name="AL3T19">
        <draw:frame draw:name="Titre 1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States</text:span></text:p>
          </draw:text-box>
        </draw:frame>
        <draw:frame draw:name="Espace réservé du pied de page 3" presentation:style-name="pr9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2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Group 3" draw:style-name="standard" draw:layer="layout" svg:width="22.878cm" svg:height="9.182cm" svg:x="0.847cm" svg:y="2.724cm">
          <table:table>
            <table:table-column table:style-name="co43"/>
            <table:table-column table:style-name="co44"/>
            <table:table-column table:style-name="co45"/>
            <table:table-column table:style-name="co46"/>
            <table:table-row table:style-name="ro19">
              <table:table-cell table:style-name="ce278">
                <text:p text:style-name="P17"><text:span text:style-name="T24">State</text:span></text:p>
              </table:table-cell>
              <table:table-cell table:style-name="ce279">
                <text:p text:style-name="P17"><text:span text:style-name="T24">S.State</text:span></text:p>
              </table:table-cell>
              <table:table-cell table:style-name="ce280">
                <text:p text:style-name="P17"><text:span text:style-name="T24">Desctiption</text:span></text:p>
              </table:table-cell>
              <table:table-cell table:style-name="ce281">
                <text:p text:style-name="P17"><text:span text:style-name="T24">Specialization</text:span></text:p>
              </table:table-cell>
            </table:table-row>
            <table:table-row table:style-name="ro9">
              <table:table-cell table:style-name="ce282">
                <text:p text:style-name="P17"><text:span text:style-name="T25">Iddle</text:span></text:p>
              </table:table-cell>
              <table:table-cell table:style-name="ce283">
                <text:p text:style-name="P17"><text:span text:style-name="T25">Iddle</text:span></text:p>
              </table:table-cell>
              <table:table-cell table:style-name="ce284">
                <text:p text:style-name="P17"><text:span text:style-name="T25">Initial, inactive state</text:span></text:p>
              </table:table-cell>
              <table:table-cell table:style-name="ce253"/>
            </table:table-row>
            <table:table-row table:style-name="ro9">
              <table:table-cell table:style-name="ce285">
                <text:p text:style-name="P17"><text:span text:style-name="T25">Run</text:span></text:p>
              </table:table-cell>
              <table:table-cell table:style-name="ce286">
                <text:p text:style-name="P17"><text:span text:style-name="T25">R1</text:span></text:p>
              </table:table-cell>
              <table:table-cell table:style-name="ce287">
                <text:p text:style-name="P17"><text:span text:style-name="T25">Light up n burners</text:span></text:p>
              </table:table-cell>
              <table:table-cell table:style-name="ce253"/>
            </table:table-row>
            <table:table-row table:style-name="ro9">
              <table:table-cell table:style-name="ce288"/>
              <table:table-cell table:style-name="ce289">
                <text:p text:style-name="P17"><text:span text:style-name="T25">R2</text:span></text:p>
              </table:table-cell>
              <table:table-cell table:style-name="ce290">
                <text:p text:style-name="P17"><text:span text:style-name="T25">Light up one burner</text:span></text:p>
              </table:table-cell>
              <table:table-cell table:style-name="ce253"/>
            </table:table-row>
            <table:table-row table:style-name="ro9">
              <table:table-cell table:style-name="ce288"/>
              <table:table-cell table:style-name="ce291">
                <text:p text:style-name="P17"><text:span text:style-name="T25">R3</text:span></text:p>
              </table:table-cell>
              <table:table-cell table:style-name="ce292">
                <text:p text:style-name="P17"><text:span text:style-name="T25">Light off one burner</text:span></text:p>
              </table:table-cell>
              <table:table-cell table:style-name="ce267"/>
            </table:table-row>
            <table:table-row table:style-name="ro16">
              <table:table-cell table:style-name="ce293">
                <text:p text:style-name="P17"><text:span text:style-name="T25">Stop</text:span></text:p>
              </table:table-cell>
              <table:table-cell table:style-name="ce294">
                <text:p text:style-name="P17"><text:span text:style-name="T25">S1</text:span></text:p>
              </table:table-cell>
              <table:table-cell table:style-name="ce295">
                <text:p text:style-name="P17"><text:span text:style-name="T25">Stop all burners</text:span></text:p>
              </table:table-cell>
              <table:table-cell table:style-name="ce267"/>
            </table:table-row>
            <table:table-row table:style-name="ro16">
              <table:table-cell table:style-name="ce296">
                <text:p text:style-name="P17"><text:span text:style-name="T25">Hold</text:span></text:p>
              </table:table-cell>
              <table:table-cell table:style-name="ce297">
                <text:p text:style-name="P17"><text:span text:style-name="T25">H1</text:span></text:p>
              </table:table-cell>
              <table:table-cell table:style-name="ce298">
                <text:p text:style-name="P17"><text:span text:style-name="T25">Maintain current conditions – no further actions</text:span></text:p>
              </table:table-cell>
              <table:table-cell table:style-name="ce267"/>
            </table:table-row>
            <table:table-row table:style-name="ro9">
              <table:table-cell table:style-name="ce299">
                <text:p text:style-name="P17"><text:span text:style-name="T25">Permanent</text:span></text:p>
              </table:table-cell>
              <table:table-cell table:style-name="ce300">
                <text:p text:style-name="P17"><text:span text:style-name="T25">P1</text:span></text:p>
              </table:table-cell>
              <table:table-cell table:style-name="ce301">
                <text:p text:style-name="P17"><text:span text:style-name="T25">Continuous tasks</text:span></text:p>
              </table:table-cell>
              <table:table-cell table:style-name="ce253"/>
            </table:table-row>
          </table:table>
          <draw:image xlink:href="Pictures/TablePreview12.svm" xlink:type="simple" xlink:show="embed" xlink:actuate="onLoad"/>
        </draw:frame>
        <presentation:notes draw:style-name="dp3">
          <draw:page-thumbnail draw:style-name="gr1" draw:layer="layout" svg:width="14.212cm" svg:height="10.659cm" svg:x="2.753cm" svg:y="2.16cm" draw:page-number="18" presentation:class="page"/>
          <draw:frame presentation:style-name="pr21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Exclusive, state based behaviour" draw:style-name="dp1" draw:master-page-name="Standard_20_2" presentation:presentation-page-layout-name="AL3T19">
        <draw:frame draw:name="Titre 1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Exclusive, state based behaviour</text:span></text:p>
          </draw:text-box>
        </draw:frame>
        <draw:frame draw:name="Espace réservé du pied de page 3" presentation:style-name="pr9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2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Group 3" draw:style-name="standard" draw:layer="layout" svg:width="19.526cm" svg:height="11.345cm" svg:x="0.847cm" svg:y="2.724cm">
          <table:table>
            <table:table-column table:style-name="co47"/>
            <table:table-column table:style-name="co48"/>
            <table:table-column table:style-name="co49"/>
            <table:table-column table:style-name="co50"/>
            <table:table-column table:style-name="co39"/>
            <table:table-row table:style-name="ro19">
              <table:table-cell table:style-name="ce302">
                <text:p text:style-name="P17"><text:span text:style-name="T24">S.State</text:span></text:p>
              </table:table-cell>
              <table:table-cell table:style-name="ce303">
                <text:p text:style-name="P17"><text:span text:style-name="T24">Step</text:span></text:p>
              </table:table-cell>
              <table:table-cell table:style-name="ce304">
                <text:p text:style-name="P17"><text:span text:style-name="T24">Behaviour</text:span></text:p>
              </table:table-cell>
              <table:table-cell table:style-name="ce305">
                <text:p text:style-name="P17"><text:span text:style-name="T24">Messages</text:span></text:p>
              </table:table-cell>
              <table:table-cell table:style-name="ce306">
                <text:p text:style-name="P17"><text:span text:style-name="T24">Specialization</text:span></text:p>
              </table:table-cell>
            </table:table-row>
            <table:table-row table:style-name="ro15">
              <table:table-cell table:style-name="ce307">
                <text:p text:style-name="P17"><text:span text:style-name="T25">R1</text:span></text:p>
              </table:table-cell>
              <table:table-cell table:style-name="ce308">
                <text:p text:style-name="P17"><text:span text:style-name="T25">1</text:span></text:p>
              </table:table-cell>
              <table:table-cell table:style-name="ce309">
                <text:p text:style-name="P17"><text:span text:style-name="T25">If n&gt;nBrOn then Light up B1</text:span></text:p>
                <text:p text:style-name="P17"><text:span text:style-name="T25">If n&lt;nBrOn then Light off B1</text:span></text:p>
              </table:table-cell>
              <table:table-cell table:style-name="ce267"/>
              <table:table-cell table:style-name="ce310">
                <text:p text:style-name="P17"><text:span text:style-name="T25">Burners</text:span></text:p>
              </table:table-cell>
            </table:table-row>
            <table:table-row table:style-name="ro15" table:default-cell-style-name="ce267">
              <table:table-cell/>
              <table:table-cell table:style-name="ce311">
                <text:p text:style-name="P17"><text:span text:style-name="T25">2</text:span></text:p>
              </table:table-cell>
              <table:table-cell table:style-name="ce312">
                <text:p text:style-name="P17"><text:span text:style-name="T25">If n&gt;nBrOn then Light up B2</text:span></text:p>
                <text:p text:style-name="P17"><text:span text:style-name="T25">If n&lt;nBrOn then Light off B2</text:span></text:p>
              </table:table-cell>
              <table:table-cell/>
              <table:table-cell table:style-name="ce313">
                <text:p text:style-name="P17"><text:span text:style-name="T25">Burners&gt;1</text:span></text:p>
              </table:table-cell>
            </table:table-row>
            <table:table-row table:style-name="ro15" table:default-cell-style-name="ce267">
              <table:table-cell/>
              <table:table-cell table:style-name="ce314">
                <text:p text:style-name="P17"><text:span text:style-name="T25">3</text:span></text:p>
              </table:table-cell>
              <table:table-cell table:style-name="ce315">
                <text:p text:style-name="P17"><text:span text:style-name="T25">If n&gt;nBrOn then Light up B3</text:span></text:p>
                <text:p text:style-name="P17"><text:span text:style-name="T25">If n&lt;nBrOn then Light off B3</text:span></text:p>
              </table:table-cell>
              <table:table-cell/>
              <table:table-cell table:style-name="ce316">
                <text:p text:style-name="P17"><text:span text:style-name="T25">Burners&gt;2</text:span></text:p>
              </table:table-cell>
            </table:table-row>
            <table:table-row table:style-name="ro20" table:default-cell-style-name="ce267">
              <table:table-cell/>
              <table:table-cell table:style-name="ce317">
                <text:p text:style-name="P17"><text:span text:style-name="T25">4</text:span></text:p>
              </table:table-cell>
              <table:table-cell table:style-name="ce318">
                <text:p text:style-name="P17"><text:span text:style-name="T25">If n&gt;nBrOn then Light up B4</text:span></text:p>
                <text:p text:style-name="P17"><text:span text:style-name="T25">If n&lt;nBrOn then Light off B4</text:span></text:p>
                <text:p text:style-name="P17"><text:span text:style-name="T25">Goto Step 1</text:span></text:p>
              </table:table-cell>
              <table:table-cell/>
              <table:table-cell table:style-name="ce319">
                <text:p text:style-name="P17"><text:span text:style-name="T25">Burners&gt;3</text:span></text:p>
              </table:table-cell>
            </table:table-row>
            <table:table-row table:style-name="ro16" table:default-cell-style-name="ce267">
              <table:table-cell table:style-name="ce320">
                <text:p text:style-name="P17"><text:span text:style-name="T25">S1</text:span></text:p>
              </table:table-cell>
              <table:table-cell table:style-name="ce321">
                <text:p text:style-name="P17"><text:span text:style-name="T25">1</text:span></text:p>
              </table:table-cell>
              <table:table-cell table:style-name="ce322">
                <text:p text:style-name="P17"><text:span text:style-name="T25">Light off all burners</text:span></text:p>
              </table:table-cell>
              <table:table-cell/>
              <table:table-cell/>
            </table:table-row>
            <table:table-row table:style-name="ro16" table:default-cell-style-name="ce267">
              <table:table-cell table:style-name="ce323">
                <text:p text:style-name="P17"><text:span text:style-name="T25">H1</text:span></text:p>
              </table:table-cell>
              <table:table-cell table:style-name="ce324">
                <text:p text:style-name="P17"><text:span text:style-name="T25">1</text:span></text:p>
              </table:table-cell>
              <table:table-cell table:style-name="ce325">
                <text:p text:style-name="P17"><text:span text:style-name="T25">(freeze running sequence)</text:span></text:p>
              </table:table-cell>
              <table:table-cell/>
              <table:table-cell/>
            </table:table-row>
            <table:table-row table:style-name="ro21" table:default-cell-style-name="ce207">
              <table:table-cell table:style-name="ce326">
                <text:p text:style-name="P17"><text:span text:style-name="T25">P1</text:span></text:p>
              </table:table-cell>
              <table:table-cell table:style-name="ce327">
                <text:p text:style-name="P17"><text:span text:style-name="T25">1</text:span></text:p>
              </table:table-cell>
              <table:table-cell table:style-name="ce328">
                <text:p text:style-name="P17"><text:span text:style-name="T25">Count the number </text:span></text:p>
                <text:p text:style-name="P17"><text:span text:style-name="T25">of burners on nBrOn</text:span></text:p>
              </table:table-cell>
              <table:table-cell/>
              <table:table-cell/>
            </table:table-row>
          </table:table>
          <draw:image xlink:href="Pictures/TablePreview13.svm" xlink:type="simple" xlink:show="embed" xlink:actuate="onLoad"/>
        </draw:frame>
        <presentation:notes draw:style-name="dp3">
          <draw:page-thumbnail draw:style-name="gr1" draw:layer="layout" svg:width="14.212cm" svg:height="10.659cm" svg:x="2.753cm" svg:y="2.16cm" draw:page-number="19" presentation:class="page"/>
          <draw:frame presentation:style-name="pr21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Transitions" draw:style-name="dp1" draw:master-page-name="Standard_20_2" presentation:presentation-page-layout-name="AL3T19">
        <draw:frame draw:name="Titre 1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Transitions</text:span></text:p>
          </draw:text-box>
        </draw:frame>
        <draw:frame draw:name="Espace réservé du pied de page 3" presentation:style-name="pr9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2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Group 3" draw:style-name="standard" draw:layer="layout" svg:width="24.156cm" svg:height="10.923cm" svg:x="0.847cm" svg:y="2.724cm">
          <table:table>
            <table:table-column table:style-name="co51"/>
            <table:table-column table:style-name="co52"/>
            <table:table-column table:style-name="co53"/>
            <table:table-column table:style-name="co54"/>
            <table:table-column table:style-name="co54"/>
            <table:table-column table:style-name="co39"/>
            <table:table-row table:style-name="ro22">
              <table:table-cell table:style-name="ce329">
                <text:p text:style-name="P17"><text:span text:style-name="T24">Initial S.State</text:span></text:p>
              </table:table-cell>
              <table:table-cell table:style-name="ce330">
                <text:p text:style-name="P17"><text:span text:style-name="T24">Final S.State</text:span></text:p>
              </table:table-cell>
              <table:table-cell table:style-name="ce331">
                <text:p text:style-name="P17"><text:span text:style-name="T24">Transition</text:span></text:p>
              </table:table-cell>
              <table:table-cell table:style-name="ce332">
                <text:p text:style-name="P17"><text:span text:style-name="T24">Message</text:span></text:p>
              </table:table-cell>
              <table:table-cell table:style-name="ce333">
                <text:p text:style-name="P17"><text:span text:style-name="T24">Alarme</text:span></text:p>
              </table:table-cell>
              <table:table-cell table:style-name="ce334">
                <text:p text:style-name="P17"><text:span text:style-name="T24">Specialization</text:span></text:p>
              </table:table-cell>
            </table:table-row>
            <table:table-row table:style-name="ro15">
              <table:table-cell table:style-name="ce335">
                <text:p text:style-name="P17"><text:span text:style-name="T25">Iddle</text:span></text:p>
              </table:table-cell>
              <table:table-cell table:style-name="ce336">
                <text:p text:style-name="P17"><text:span text:style-name="T25">R1</text:span></text:p>
              </table:table-cell>
              <table:table-cell table:style-name="ce337">
                <text:p text:style-name="P17"><text:span text:style-name="T25">Blowing done</text:span></text:p>
                <text:p text:style-name="P17"><text:span text:style-name="T25">AND lighting order On</text:span></text:p>
              </table:table-cell>
              <table:table-cell table:style-name="ce338">
                <text:p text:style-name="P17"><text:span text:style-name="T25">Initial conditions</text:span></text:p>
              </table:table-cell>
              <table:table-cell table:style-name="ce267"/>
              <table:table-cell table:style-name="ce253"/>
            </table:table-row>
            <table:table-row table:style-name="ro23">
              <table:table-cell table:style-name="ce339">
                <text:p text:style-name="P17"><text:span text:style-name="T25">R1</text:span></text:p>
              </table:table-cell>
              <table:table-cell table:style-name="ce340">
                <text:p text:style-name="P17"><text:span text:style-name="T25">H1</text:span></text:p>
              </table:table-cell>
              <table:table-cell table:style-name="ce341">
                <text:p text:style-name="P17"><text:span text:style-name="T25">Operator request suspending automatic control</text:span></text:p>
              </table:table-cell>
              <table:table-cell table:style-name="ce342">
                <text:p text:style-name="P17"><text:span text:style-name="T25">Combustion on</text:span></text:p>
              </table:table-cell>
              <table:table-cell table:style-name="ce267"/>
              <table:table-cell table:style-name="ce253"/>
            </table:table-row>
            <table:table-row table:style-name="ro9">
              <table:table-cell table:style-name="ce343">
                <text:p text:style-name="P17"><text:span text:style-name="T25">R1</text:span></text:p>
              </table:table-cell>
              <table:table-cell table:style-name="ce344">
                <text:p text:style-name="P17"><text:span text:style-name="T25">R1</text:span></text:p>
              </table:table-cell>
              <table:table-cell table:style-name="ce345">
                <text:p text:style-name="P17"><text:span text:style-name="T25">Burner fault</text:span></text:p>
              </table:table-cell>
              <table:table-cell table:style-name="ce267"/>
              <table:table-cell table:style-name="ce346">
                <text:p text:style-name="P17"><text:span text:style-name="T25">Burner fault</text:span></text:p>
              </table:table-cell>
              <table:table-cell table:style-name="ce253"/>
            </table:table-row>
            <table:table-row table:style-name="ro24" table:default-cell-style-name="ce267">
              <table:table-cell table:style-name="ce347">
                <text:p text:style-name="P17"><text:span text:style-name="T25">R1</text:span></text:p>
              </table:table-cell>
              <table:table-cell table:style-name="ce348">
                <text:p text:style-name="P17"><text:span text:style-name="T25">S1</text:span></text:p>
              </table:table-cell>
              <table:table-cell table:style-name="ce349">
                <text:p text:style-name="P17"><text:span text:style-name="T25">All burners fault</text:span></text:p>
              </table:table-cell>
              <table:table-cell/>
              <table:table-cell table:style-name="ce350">
                <text:p text:style-name="P17"><text:span text:style-name="T25">Combustion fault</text:span></text:p>
              </table:table-cell>
              <table:table-cell/>
            </table:table-row>
            <table:table-row table:style-name="ro16" table:default-cell-style-name="ce267">
              <table:table-cell table:style-name="ce351">
                <text:p text:style-name="P17"><text:span text:style-name="T25">R1</text:span></text:p>
              </table:table-cell>
              <table:table-cell table:style-name="ce352">
                <text:p text:style-name="P17"><text:span text:style-name="T25">S1</text:span></text:p>
              </table:table-cell>
              <table:table-cell table:style-name="ce353">
                <text:p text:style-name="P17"><text:span text:style-name="T25">Lighting order Off </text:span></text:p>
              </table:table-cell>
              <table:table-cell table:style-name="ce354">
                <text:p text:style-name="P17"><text:span text:style-name="T25">Combustion off</text:span></text:p>
              </table:table-cell>
              <table:table-cell/>
              <table:table-cell/>
            </table:table-row>
            <table:table-row table:style-name="ro16" table:default-cell-style-name="ce267">
              <table:table-cell table:style-name="ce355">
                <text:p text:style-name="P17"><text:span text:style-name="T25">S1</text:span></text:p>
              </table:table-cell>
              <table:table-cell table:style-name="ce356">
                <text:p text:style-name="P17"><text:span text:style-name="T25">Iddle</text:span></text:p>
              </table:table-cell>
              <table:table-cell table:style-name="ce357">
                <text:p text:style-name="P17"><text:span text:style-name="T25">Final conditions</text:span></text:p>
              </table:table-cell>
              <table:table-cell table:style-name="ce358">
                <text:p text:style-name="P17"><text:span text:style-name="T25">Ready</text:span></text:p>
              </table:table-cell>
              <table:table-cell/>
              <table:table-cell/>
            </table:table-row>
            <table:table-row table:style-name="ro9" table:default-cell-style-name="ce207">
              <table:table-cell table:style-name="ce359">
                <text:p text:style-name="P17"><text:span text:style-name="T25">H1</text:span></text:p>
              </table:table-cell>
              <table:table-cell table:style-name="ce360">
                <text:p text:style-name="P17"><text:span text:style-name="T25">R1</text:span></text:p>
              </table:table-cell>
              <table:table-cell table:style-name="ce361">
                <text:p text:style-name="P17"><text:span text:style-name="T25">Fault reset</text:span></text:p>
              </table:table-cell>
              <table:table-cell/>
              <table:table-cell/>
              <table:table-cell/>
            </table:table-row>
          </table:table>
          <draw:image xlink:href="Pictures/TablePreview14.svm" xlink:type="simple" xlink:show="embed" xlink:actuate="onLoad"/>
        </draw:frame>
        <presentation:notes draw:style-name="dp3">
          <draw:page-thumbnail draw:style-name="gr1" draw:layer="layout" svg:width="14.212cm" svg:height="10.659cm" svg:x="2.753cm" svg:y="2.16cm" draw:page-number="20" presentation:class="page"/>
          <draw:frame presentation:style-name="pr21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Exercice 3 : Description des classes MCs et EPE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Exercice 3 : Description des classes MCs et EPEs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Utilisation et discussion des fiches de description proposées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6">Modules de contrôle</text:span></text:p>
                  </text:list-item>
                  <text:list-item>
                    <text:p text:style-name="P8"><text:span text:style-name="T16">Éléments procéduraux d’équipement</text:span></text:p>
                  </text:list-item>
                </text:list>
              </text:list-item>
            </text:list>
            <text:p text:style-name="P8"><text:span text:style-name="T8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1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ntroduction</text:span></text:p>
              </text:list-item>
              <text:list-item>
                <text:p text:style-name="P8"><text:span text:style-name="T8">Common Specification elements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6">Classes</text:span></text:p>
                  </text:list-item>
                  <text:list-item>
                    <text:p text:style-name="P8"><text:span text:style-name="T16">Instances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4" draw:style-name="gr2" draw:text-style-name="P6" draw:layer="layout" svg:width="25.399cm" svg:height="1.057cm" svg:x="0cm" svg:y="6.138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2" presentation:class="page"/>
          <draw:frame draw:name="Rectangle 3" presentation:style-name="pr7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Spécification des instance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Spécification des instances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13">Développement de l’automatisme d’équipement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4">Conformes aux prescriptions du guide de développement</text:span></text:p>
                  </text:list-item>
                  <text:list-item>
                    <text:p text:style-name="P8"><text:span text:style-name="T14">à partir des modules réutilisables disponibles (Classes d’objets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0"><text:span text:style-name="T23">Initialisation développement de nouvelles classes / maintenance de classes existantes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13">Retours d’information pour complément / amélioration</text:span></text:p>
                <text:list>
                  <text:list-item>
                    <text:p text:style-name="P8"><text:span text:style-name="T14">Classes d’objet</text:span></text:p>
                  </text:list-item>
                  <text:list-item>
                    <text:p text:style-name="P8"><text:span text:style-name="T14">Guide de développement</text:span></text:p>
                  </text:list-item>
                </text:list>
              </text:list-item>
              <text:list-item>
                <text:p text:style-name="P8"><text:span text:style-name="T13">Prise en compte de besoins de services particuliers</text:span></text:p>
                <text:list>
                  <text:list-item>
                    <text:p text:style-name="P8"><text:span text:style-name="T14">émanant des projets de Contrôle de Process</text:span></text:p>
                  </text:list-item>
                </text:list>
              </text:list-item>
              <text:list-item>
                <text:p text:style-name="P8"><text:span text:style-name="T13">Publication des services disponibles</text:span></text:p>
                <text:list>
                  <text:list-item>
                    <text:p text:style-name="P8"><text:span text:style-name="T14">basés sur les modules standards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3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Contrôle de l’Équipement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Contrôle de l’Équipement</text:span></text:p>
          </draw:text-box>
        </draw:frame>
        <draw:frame draw:name="Espace réservé du contenu 14" presentation:style-name="pr4" draw:text-style-name="P6" draw:layer="layout" svg:width="24.402cm" svg:height="13.599cm" svg:x="0.498cm" svg:y="3.126cm" presentation:class="outline" presentation:user-transformed="true">
          <draw:text-box>
            <text:p/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Oval 3" draw:style-name="gr31" draw:text-style-name="P6" draw:layer="layout" svg:width="6.137cm" svg:height="2.098cm" svg:x="1.905cm" svg:y="12.722cm">
          <text:p text:style-name="P12"><text:span text:style-name="T17">Environne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31" draw:text-style-name="P6" draw:layer="layout" svg:width="7.831cm" svg:height="3.386cm" svg:x="10.16cm" svg:y="9.953cm">
          <text:p text:style-name="P12"><text:span text:style-name="T17">Instanc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5" draw:style-name="gr20" draw:text-style-name="P21" draw:layer="layout" svg:x1="11.306cm" svg:y1="12.845cm" svg:x2="4.974cm" svg:y2="14.821cm" svg:d="m11306 12845h-3166v1976h-3166">
          <text:p/>
        </draw:connector>
        <draw:connector draw:name="AutoShape 6" draw:style-name="gr20" draw:text-style-name="P21" draw:layer="layout" svg:x1="4.974cm" svg:y1="12.722cm" svg:x2="10.16cm" svg:y2="11.646cm" svg:d="m4974 12722h2593v-1076h2593">
          <text:p/>
        </draw:connector>
        <draw:custom-shape draw:name="AutoShape 7" draw:style-name="gr21" draw:text-style-name="P6" draw:layer="layout" svg:width="6.137cm" svg:height="1.688cm" svg:x="1.905cm" svg:y="9.741cm">
          <text:p text:style-name="P23"><text:span text:style-name="T20">Besoins de services spécifiques</text:span></text:p>
          <draw:enhanced-geometry svg:viewBox="0 0 21600 21600" draw:type="mso-spt44" draw:modifiers="0 0 0 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8" draw:style-name="gr21" draw:text-style-name="P6" draw:layer="layout" svg:width="7.619cm" svg:height="1.688cm" svg:x="13.335cm" svg:y="13.974cm">
          <text:p text:style-name="P22"><text:span text:style-name="T20">Publication de la liste des services fonctionnels</text:span></text:p>
          <draw:enhanced-geometry svg:viewBox="0 0 21600 21600" draw:type="mso-spt44" draw:modifiers="0 0 0 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onnector draw:name="AutoShape 9" draw:style-name="gr22" draw:text-style-name="P21" draw:layer="layout" svg:x1="11.306cm" svg:y1="10.446cm" svg:x2="8.889cm" svg:y2="6.967cm" svg:d="m11306 10446v-1739h-2417v-1740">
          <text:p/>
        </draw:connector>
        <draw:connector draw:name="AutoShape 10" draw:style-name="gr22" draw:text-style-name="P21" draw:layer="layout" svg:x1="16.845cm" svg:y1="10.446cm" svg:x2="18.732cm" svg:y2="6.985cm" svg:d="m16845 10446v-1730h1887v-1731">
          <text:p/>
        </draw:connector>
        <draw:custom-shape draw:name="Oval 11" draw:style-name="gr23" draw:text-style-name="P6" draw:layer="layout" svg:width="6.349cm" svg:height="2.098cm" svg:x="5.715cm" svg:y="4.868cm">
          <text:p text:style-name="P12"><text:span text:style-name="T21">Guide de développe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17" draw:text-style-name="P6" draw:layer="layout" svg:width="6.137cm" svg:height="2.098cm" svg:x="15.663cm" svg:y="4.886cm">
          <text:p text:style-name="P12"><text:span text:style-name="T21">Classes d’obje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4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rojet Équipement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Projet Équipement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nstanciation des classes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6">Appliquer des classes aux objets réels</text:span></text:p>
                  </text:list-item>
                  <text:list-item>
                    <text:p text:style-name="P8"><text:span text:style-name="T16">Fixer les paramètres de configuration, associer les objets de composition réels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5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Spécification des objets du projet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Spécification des objets du projet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La spécification s’appuie exclusivement sur les classes d’objets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6">Aucun objet n’est à définir dans le cadre du projet</text:span></text:p>
                  </text:list-item>
                  <text:list-item>
                    <text:p text:style-name="P8"><text:span text:style-name="T16">Chaque objet est associé à une classe qui le définit</text:span></text:p>
                  </text:list-item>
                </text:list>
              </text:list-item>
              <text:list-item>
                <text:p text:style-name="P8"><text:span text:style-name="T8">Chaque instance d’objet est précisée</text:span></text:p>
                <text:list>
                  <text:list-item>
                    <text:p text:style-name="P8"><text:span text:style-name="T16">Composition : quels objets de plus bas niveau contient-il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0"><text:span text:style-name="T16">faire correspondre les objets réels aux éléments de composition de la classe</text:span></text:p>
                      </text:list-item>
                    </text:list>
                  </text:list-item>
                  <text:list-item>
                    <text:p text:style-name="P8"><text:span text:style-name="T16">Spécialisation : Comment la classe est-elle utilisée </text:span></text:p>
                    <text:list>
                      <text:list-item>
                        <text:p text:style-name="P20"><text:span text:style-name="T16">si elle est paramétrable</text:span></text:p>
                      </text:list-item>
                    </text:list>
                  </text:list-item>
                  <text:list-item>
                    <text:p text:style-name="P8"><text:span text:style-name="T16">Paramètres : Quelles sont les valeurs fixées</text:span></text:p>
                    <text:list>
                      <text:list-item>
                        <text:p text:style-name="P20"><text:span text:style-name="T16">pour les paramètres non modifiables en exploitation : paramètres équipement par exempl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6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Header" draw:style-name="dp1" draw:master-page-name="Standard_20_2" presentation:presentation-page-layout-name="AL3T19">
        <draw:frame draw:name="Rectangle 2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Header</text:span></text:p>
          </draw:text-box>
        </draw:frame>
        <draw:frame draw:name="Espace réservé du pied de page 3" presentation:style-name="pr9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4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Group 3" draw:style-name="standard" draw:layer="layout" svg:width="23.916cm" svg:height="8.082cm" svg:x="1.058cm" svg:y="4.617cm">
          <table:table>
            <table:table-column table:style-name="co13"/>
            <table:table-column table:style-name="co55"/>
            <table:table-column table:style-name="co56"/>
            <table:table-column table:style-name="co57"/>
            <table:table-column table:style-name="co58"/>
            <table:table-column table:style-name="co59"/>
            <table:table-row table:style-name="ro25">
              <table:table-cell table:style-name="ce362">
                <text:p text:style-name="P26"><text:span text:style-name="T22">Type Objet:</text:span></text:p>
              </table:table-cell>
              <table:table-cell table:style-name="ce363">
                <text:p text:style-name="P17"><text:span text:style-name="T23">CM</text:span></text:p>
              </table:table-cell>
              <table:table-cell table:style-name="ce364">
                <text:p text:style-name="P17"><text:span text:style-name="T22">Classe:</text:span></text:p>
              </table:table-cell>
              <table:table-cell table:style-name="ce365">
                <text:p text:style-name="P17"><text:span text:style-name="T23">AG1</text:span></text:p>
              </table:table-cell>
              <table:table-cell table:style-name="ce366">
                <text:p text:style-name="P26"><text:span text:style-name="T22">Objet:</text:span></text:p>
              </table:table-cell>
              <table:table-cell table:style-name="ce367">
                <text:p text:style-name="P17"><text:span text:style-name="T23">AG101</text:span></text:p>
              </table:table-cell>
            </table:table-row>
            <table:table-row table:style-name="ro25" table:default-cell-style-name="ce50">
              <table:table-cell table:style-name="ce368">
                <text:p text:style-name="P26"><text:span text:style-name="T22">Description:</text:span></text:p>
              </table:table-cell>
              <table:table-cell table:style-name="ce369" table:number-columns-spanned="5">
                <text:p text:style-name="P17"><text:span text:style-name="T23">Agitateur tank T101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6" table:default-cell-style-name="ce50">
              <table:table-cell table:style-name="ce370">
                <text:p text:style-name="P26"><text:span text:style-name="T22">Commentaires:</text:span></text:p>
              </table:table-cell>
              <table:table-cell table:style-name="ce104" table:number-columns-spanned="5"/>
              <table:covered-table-cell/>
              <table:covered-table-cell/>
              <table:covered-table-cell/>
              <table:covered-table-cell/>
            </table:table-row>
            <table:table-row table:style-name="ro25">
              <table:table-cell table:style-name="ce371">
                <text:p text:style-name="P26"><text:span text:style-name="T22">Version:</text:span></text:p>
              </table:table-cell>
              <table:table-cell table:style-name="ce372">
                <text:p text:style-name="P17"><text:span text:style-name="T23">1.0</text:span></text:p>
              </table:table-cell>
              <table:table-cell table:style-name="ce373">
                <text:p text:style-name="P26"><text:span text:style-name="T22">Date:</text:span></text:p>
              </table:table-cell>
              <table:table-cell table:style-name="ce374">
                <text:p text:style-name="P17"><text:span text:style-name="T23">22/06/2003</text:span></text:p>
              </table:table-cell>
              <table:table-cell table:style-name="ce375">
                <text:p text:style-name="P26"><text:span text:style-name="T22">Status:</text:span></text:p>
              </table:table-cell>
              <table:table-cell table:style-name="ce376">
                <text:p text:style-name="P17"><text:span text:style-name="T23">Approuvé</text:span></text:p>
              </table:table-cell>
            </table:table-row>
            <table:table-row table:style-name="ro25" table:default-cell-style-name="ce50">
              <table:table-cell table:style-name="ce377">
                <text:p text:style-name="P26"><text:span text:style-name="T22">Hist. Version:</text:span></text:p>
              </table:table-cell>
              <table:table-cell table:style-name="ce378" table:number-columns-spanned="5">
                <text:p text:style-name="P17"><text:span text:style-name="T22">Commentaire: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5" table:default-cell-style-name="ce50">
              <table:table-cell table:style-name="ce379">
                <text:p text:style-name="P26"><text:span text:style-name="T23">1.0</text:span></text:p>
              </table:table-cell>
              <table:table-cell table:style-name="ce380" table:number-columns-spanned="5">
                <text:p text:style-name="P17"><text:span text:style-name="T23">Première version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9" table:default-cell-style-name="ce50">
              <table:table-cell table:style-name="ce117"/>
              <table:table-cell table:style-name="ce118" table:number-columns-spanned="5"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5.svm" xlink:type="simple" xlink:show="embed" xlink:actuate="onLoad"/>
        </draw:frame>
        <presentation:notes draw:style-name="dp2">
          <draw:frame draw:name="Rectangle 2" presentation:style-name="pr10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10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0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7" presentation:class="page"/>
          <draw:frame draw:name="Rectangle 3" presentation:style-name="pr11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Specialization" draw:style-name="dp1" draw:master-page-name="Standard_20_2" presentation:presentation-page-layout-name="AL3T19">
        <draw:frame draw:name="Rectangle 2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Specialization</text:span></text:p>
          </draw:text-box>
        </draw:frame>
        <draw:frame draw:name="Espace réservé du pied de page 3" presentation:style-name="pr9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4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3" draw:style-name="gr29" draw:text-style-name="P6" draw:layer="layout" svg:width="25.399cm" svg:height="0.001cm" svg:x="0.004cm" svg:y="10.173cm">
          <text:p/>
          <draw:enhanced-geometry svg:viewBox="0 0 21600 21600" draw:type="rectangle" draw:enhanced-path="M 0 0 L 21600 0 21600 21600 0 21600 0 0 Z N"/>
        </draw:custom-shape>
        <draw:custom-shape draw:name="Rectangle 4" draw:style-name="gr29" draw:text-style-name="P6" draw:layer="layout" svg:width="25.399cm" svg:height="0.001cm" svg:x="0.004cm" svg:y="10.173cm">
          <text:p/>
          <draw:enhanced-geometry svg:viewBox="0 0 21600 21600" draw:type="rectangle" draw:enhanced-path="M 0 0 L 21600 0 21600 21600 0 21600 0 0 Z N"/>
        </draw:custom-shape>
        <draw:frame draw:name="Group 6" draw:style-name="standard" draw:layer="layout" svg:width="16.901cm" svg:height="3.409cm" svg:x="3.598cm" svg:y="4.383cm">
          <table:table>
            <table:table-column table:style-name="co18"/>
            <table:table-column table:style-name="co19"/>
            <table:table-column table:style-name="co20"/>
            <table:table-row table:style-name="ro13">
              <table:table-cell table:style-name="ce381">
                <text:p text:style-name="P17"><text:span text:style-name="T24">Term</text:span></text:p>
              </table:table-cell>
              <table:table-cell table:style-name="ce382">
                <text:p text:style-name="P17"><text:span text:style-name="T24">Description</text:span></text:p>
              </table:table-cell>
              <table:table-cell table:style-name="ce383">
                <text:p text:style-name="P17"><text:span text:style-name="T24">Value</text:span></text:p>
              </table:table-cell>
            </table:table-row>
            <table:table-row table:style-name="ro13">
              <table:table-cell table:style-name="ce384">
                <text:p text:style-name="P17"><text:span text:style-name="T25">DRV</text:span></text:p>
              </table:table-cell>
              <table:table-cell table:style-name="ce385">
                <text:p text:style-name="P17"><text:span text:style-name="T25">Drive type</text:span></text:p>
              </table:table-cell>
              <table:table-cell table:style-name="ce386">
                <text:p text:style-name="P17"><text:span text:style-name="T25">2 speeds</text:span></text:p>
              </table:table-cell>
            </table:table-row>
            <table:table-row table:style-name="ro13">
              <table:table-cell table:style-name="ce387">
                <text:p text:style-name="P17"><text:span text:style-name="T25">Tape</text:span></text:p>
              </table:table-cell>
              <table:table-cell table:style-name="ce388">
                <text:p text:style-name="P17"><text:span text:style-name="T25">Tape position controller</text:span></text:p>
              </table:table-cell>
              <table:table-cell table:style-name="ce389">
                <text:p text:style-name="P17"><text:span text:style-name="T25">Y</text:span></text:p>
              </table:table-cell>
            </table:table-row>
            <table:table-row table:style-name="ro8">
              <table:table-cell table:style-name="ce390">
                <text:p text:style-name="P17"><text:span text:style-name="T25">Trap</text:span></text:p>
              </table:table-cell>
              <table:table-cell table:style-name="ce391">
                <text:p text:style-name="P17"><text:span text:style-name="T25">Number of outlet traps</text:span></text:p>
              </table:table-cell>
              <table:table-cell table:style-name="ce392">
                <text:p text:style-name="P17"><text:span text:style-name="T25">4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name="Group 50" draw:style-name="standard" draw:layer="layout" svg:width="11.7cm" svg:height="1.703cm" svg:x="3.598cm" svg:y="12.277cm">
          <table:table>
            <table:table-column table:style-name="co21"/>
            <table:table-column table:style-name="co22"/>
            <table:table-column table:style-name="co23"/>
            <table:table-row table:style-name="ro13">
              <table:table-cell table:style-name="ce393">
                <text:p text:style-name="P17"><text:span text:style-name="T24">Term</text:span></text:p>
              </table:table-cell>
              <table:table-cell table:style-name="ce394">
                <text:p text:style-name="P17"><text:span text:style-name="T24">Description</text:span></text:p>
              </table:table-cell>
              <table:table-cell table:style-name="ce395">
                <text:p text:style-name="P17"><text:span text:style-name="T24">Value</text:span></text:p>
              </table:table-cell>
            </table:table-row>
            <table:table-row table:style-name="ro13">
              <table:table-cell table:style-name="ce396">
                <text:p text:style-name="P17"><text:span text:style-name="T25">Burners</text:span></text:p>
              </table:table-cell>
              <table:table-cell table:style-name="ce397">
                <text:p text:style-name="P17"><text:span text:style-name="T25">Number of burners</text:span></text:p>
              </table:table-cell>
              <table:table-cell table:style-name="ce398">
                <text:p text:style-name="P17"><text:span text:style-name="T25">4</text:span></text:p>
              </table:table-cell>
            </table:table-row>
          </table:table>
          <draw:image xlink:href="Pictures/TablePreview17.svm" xlink:type="simple" xlink:show="embed" xlink:actuate="onLoad"/>
        </draw:frame>
        <draw:custom-shape draw:name="Text Box 70" draw:style-name="gr30" draw:text-style-name="P6" draw:layer="layout" svg:width="1.819cm" svg:height="1.277cm" svg:x="0.642cm" svg:y="4.022cm">
          <text:p text:style-name="P22"><text:span text:style-name="T1">CM</text:span></text:p>
          <draw:enhanced-geometry svg:viewBox="0 0 21600 21600" draw:type="rectangle" draw:enhanced-path="M 0 0 L 21600 0 21600 21600 0 21600 0 0 Z N"/>
        </draw:custom-shape>
        <draw:custom-shape draw:name="Text Box 71" draw:style-name="gr30" draw:text-style-name="P6" draw:layer="layout" svg:width="2.191cm" svg:height="1.277cm" svg:x="0.637cm" svg:y="12.065cm">
          <text:p text:style-name="P22"><text:span text:style-name="T1">EPE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10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10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0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8" presentation:class="page"/>
          <draw:frame draw:name="Rectangle 3" presentation:style-name="pr11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Composition" draw:style-name="dp1" draw:master-page-name="Standard_20_2" presentation:presentation-page-layout-name="AL3T19">
        <draw:frame draw:name="Rectangle 2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Composition</text:span></text:p>
          </draw:text-box>
        </draw:frame>
        <draw:frame draw:name="Espace réservé du pied de page 3" presentation:style-name="pr9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4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Group 3" draw:style-name="standard" draw:layer="layout" svg:width="13.038cm" svg:height="6.05cm" svg:x="3.351cm" svg:y="2.752cm">
          <table:table>
            <table:table-column table:style-name="co24"/>
            <table:table-column table:style-name="co25"/>
            <table:table-column table:style-name="co60"/>
            <table:table-row table:style-name="ro14">
              <table:table-cell table:style-name="ce399">
                <text:p text:style-name="P17"><text:span text:style-name="T24">Type</text:span></text:p>
              </table:table-cell>
              <table:table-cell table:style-name="ce400">
                <text:p text:style-name="P17"><text:span text:style-name="T24">Alias</text:span></text:p>
              </table:table-cell>
              <table:table-cell table:style-name="ce401">
                <text:p text:style-name="P17"><text:span text:style-name="T24">Actual DM</text:span></text:p>
              </table:table-cell>
            </table:table-row>
            <table:table-row table:style-name="ro14">
              <table:table-cell table:style-name="ce402">
                <text:p text:style-name="P27"><text:span text:style-name="T25">Comp</text:span></text:p>
              </table:table-cell>
              <table:table-cell table:style-name="ce403">
                <text:p text:style-name="P17"><text:span text:style-name="T25">D1</text:span></text:p>
              </table:table-cell>
              <table:table-cell table:style-name="ce404">
                <text:p text:style-name="P17"><text:span text:style-name="T24">D154</text:span></text:p>
              </table:table-cell>
            </table:table-row>
            <table:table-row table:style-name="ro16">
              <table:table-cell table:style-name="ce405">
                <text:p text:style-name="P27"><text:span text:style-name="T25">Comp</text:span></text:p>
              </table:table-cell>
              <table:table-cell table:style-name="ce406">
                <text:p text:style-name="P17"><text:span text:style-name="T25">D1</text:span></text:p>
              </table:table-cell>
              <table:table-cell table:style-name="ce267"/>
            </table:table-row>
            <table:table-row table:style-name="ro14">
              <table:table-cell table:style-name="ce407">
                <text:p text:style-name="P27"><text:span text:style-name="T25">Comp</text:span></text:p>
              </table:table-cell>
              <table:table-cell table:style-name="ce408">
                <text:p text:style-name="P17"><text:span text:style-name="T25">SC1</text:span></text:p>
              </table:table-cell>
              <table:table-cell table:style-name="ce409">
                <text:p text:style-name="P28"><text:span text:style-name="T24">D154V</text:span></text:p>
              </table:table-cell>
            </table:table-row>
            <table:table-row table:style-name="ro14">
              <table:table-cell table:style-name="ce410">
                <text:p text:style-name="P27"><text:span text:style-name="T25">Comp</text:span></text:p>
              </table:table-cell>
              <table:table-cell table:style-name="ce411">
                <text:p text:style-name="P17"><text:span text:style-name="T25">D2</text:span></text:p>
              </table:table-cell>
              <table:table-cell table:style-name="ce412">
                <text:p text:style-name="P17"><text:span text:style-name="T24">D236</text:span></text:p>
              </table:table-cell>
            </table:table-row>
            <table:table-row table:style-name="ro14">
              <table:table-cell table:style-name="ce413">
                <text:p text:style-name="P27"><text:span text:style-name="T25">Comp</text:span></text:p>
              </table:table-cell>
              <table:table-cell table:style-name="ce414">
                <text:p text:style-name="P17"><text:span text:style-name="T25">OT1-4</text:span></text:p>
              </table:table-cell>
              <table:table-cell table:style-name="ce415">
                <text:p text:style-name="P28"><text:span text:style-name="T24">OT261/262/263/264</text:span></text:p>
              </table:table-cell>
            </table:table-row>
            <table:table-row table:style-name="ro14">
              <table:table-cell table:style-name="ce416">
                <text:p text:style-name="P27"><text:span text:style-name="T25">Aggr</text:span></text:p>
              </table:table-cell>
              <table:table-cell table:style-name="ce417">
                <text:p text:style-name="P17"><text:span text:style-name="T25">DC</text:span></text:p>
              </table:table-cell>
              <table:table-cell table:style-name="ce418">
                <text:p text:style-name="P28"><text:span text:style-name="T24">CV403</text:span></text:p>
              </table:table-cell>
            </table:table-row>
          </table:table>
          <draw:image xlink:href="Pictures/TablePreview18.svm" xlink:type="simple" xlink:show="embed" xlink:actuate="onLoad"/>
        </draw:frame>
        <draw:custom-shape draw:name="Text Box 59" draw:style-name="gr30" draw:text-style-name="P6" draw:layer="layout" svg:width="1.819cm" svg:height="1.277cm" svg:x="0.642cm" svg:y="2.54cm">
          <text:p text:style-name="P22"><text:span text:style-name="T1">CM</text:span></text:p>
          <draw:enhanced-geometry svg:viewBox="0 0 21600 21600" draw:type="rectangle" draw:enhanced-path="M 0 0 L 21600 0 21600 21600 0 21600 0 0 Z N"/>
        </draw:custom-shape>
        <draw:custom-shape draw:name="Text Box 60" draw:style-name="gr30" draw:text-style-name="P6" draw:layer="layout" svg:width="2.191cm" svg:height="1.277cm" svg:x="0.637cm" svg:y="9.525cm">
          <text:p text:style-name="P22"><text:span text:style-name="T1">EPE</text:span></text:p>
          <draw:enhanced-geometry svg:viewBox="0 0 21600 21600" draw:type="rectangle" draw:enhanced-path="M 0 0 L 21600 0 21600 21600 0 21600 0 0 Z N"/>
        </draw:custom-shape>
        <draw:frame draw:name="Group 61" draw:style-name="standard" draw:layer="layout" svg:width="12.901cm" svg:height="8.091cm" svg:x="3.351cm" svg:y="9.525cm">
          <table:table>
            <table:table-column table:style-name="co29"/>
            <table:table-column table:style-name="co30"/>
            <table:table-column table:style-name="co61"/>
            <table:table-row table:style-name="ro17">
              <table:table-cell table:style-name="ce419">
                <text:p text:style-name="P17"><text:span text:style-name="T24">Type</text:span></text:p>
              </table:table-cell>
              <table:table-cell table:style-name="ce420">
                <text:p text:style-name="P17"><text:span text:style-name="T24">Alias</text:span></text:p>
              </table:table-cell>
              <table:table-cell table:style-name="ce421">
                <text:p text:style-name="P17"><text:span text:style-name="T24">Actual CM</text:span></text:p>
              </table:table-cell>
            </table:table-row>
            <table:table-row table:style-name="ro27">
              <table:table-cell table:style-name="ce422">
                <text:p text:style-name="P27"><text:span text:style-name="T25">Comp</text:span></text:p>
              </table:table-cell>
              <table:table-cell table:style-name="ce423">
                <text:p text:style-name="P17"><text:span text:style-name="T25">B1</text:span></text:p>
              </table:table-cell>
              <table:table-cell table:style-name="ce424">
                <text:p text:style-name="P17"><text:span text:style-name="T22">B1201</text:span></text:p>
              </table:table-cell>
            </table:table-row>
            <table:table-row table:style-name="ro27">
              <table:table-cell table:style-name="ce425">
                <text:p text:style-name="P27"><text:span text:style-name="T25">Comp</text:span></text:p>
              </table:table-cell>
              <table:table-cell table:style-name="ce426">
                <text:p text:style-name="P17"><text:span text:style-name="T25">B2</text:span></text:p>
              </table:table-cell>
              <table:table-cell table:style-name="ce427">
                <text:p text:style-name="P17"><text:span text:style-name="T22">B1202</text:span></text:p>
              </table:table-cell>
            </table:table-row>
            <table:table-row table:style-name="ro18">
              <table:table-cell table:style-name="ce428">
                <text:p text:style-name="P27"><text:span text:style-name="T25">Comp</text:span></text:p>
              </table:table-cell>
              <table:table-cell table:style-name="ce429">
                <text:p text:style-name="P17"><text:span text:style-name="T25">B3</text:span></text:p>
              </table:table-cell>
              <table:table-cell table:style-name="ce253"/>
            </table:table-row>
            <table:table-row table:style-name="ro18">
              <table:table-cell table:style-name="ce430">
                <text:p text:style-name="P27"><text:span text:style-name="T25">Comp</text:span></text:p>
              </table:table-cell>
              <table:table-cell table:style-name="ce431">
                <text:p text:style-name="P17"><text:span text:style-name="T25">B4</text:span></text:p>
              </table:table-cell>
              <table:table-cell table:style-name="ce253"/>
            </table:table-row>
            <table:table-row table:style-name="ro27">
              <table:table-cell table:style-name="ce432">
                <text:p text:style-name="P27"><text:span text:style-name="T25">Comp</text:span></text:p>
              </table:table-cell>
              <table:table-cell table:style-name="ce433">
                <text:p text:style-name="P17"><text:span text:style-name="T25">AC</text:span></text:p>
              </table:table-cell>
              <table:table-cell table:style-name="ce434">
                <text:p text:style-name="P28"><text:span text:style-name="T22">AC1200</text:span></text:p>
              </table:table-cell>
            </table:table-row>
            <table:table-row table:style-name="ro27">
              <table:table-cell table:style-name="ce435">
                <text:p text:style-name="P27"><text:span text:style-name="T25">Comp</text:span></text:p>
              </table:table-cell>
              <table:table-cell table:style-name="ce436">
                <text:p text:style-name="P17"><text:span text:style-name="T25">GC</text:span></text:p>
              </table:table-cell>
              <table:table-cell table:style-name="ce437">
                <text:p text:style-name="P28"><text:span text:style-name="T22">GC1200</text:span></text:p>
              </table:table-cell>
            </table:table-row>
            <table:table-row table:style-name="ro27">
              <table:table-cell table:style-name="ce438">
                <text:p text:style-name="P27"><text:span text:style-name="T25">Aggr</text:span></text:p>
              </table:table-cell>
              <table:table-cell table:style-name="ce439">
                <text:p text:style-name="P17"><text:span text:style-name="T25">SC</text:span></text:p>
              </table:table-cell>
              <table:table-cell table:style-name="ce440">
                <text:p text:style-name="P28"><text:span text:style-name="T22">SC1200</text:span></text:p>
              </table:table-cell>
            </table:table-row>
          </table:table>
          <draw:image xlink:href="Pictures/TablePreview19.svm" xlink:type="simple" xlink:show="embed" xlink:actuate="onLoad"/>
        </draw:frame>
        <presentation:notes draw:style-name="dp2">
          <draw:frame draw:name="Rectangle 2" presentation:style-name="pr10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10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0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9" presentation:class="page"/>
          <draw:frame draw:name="Rectangle 3" presentation:style-name="pr11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ramètres et variables" draw:style-name="dp1" draw:master-page-name="Standard_20_2" presentation:presentation-page-layout-name="AL3T19">
        <draw:frame draw:name="Rectangle 2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Paramètres et variables</text:span></text:p>
          </draw:text-box>
        </draw:frame>
        <draw:frame draw:name="Espace réservé du pied de page 3" presentation:style-name="pr9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4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Tableau 6" draw:style-name="standard" draw:layer="layout" svg:width="19.153cm" svg:height="1.735cm" svg:x="0.899cm" svg:y="4.924cm">
          <table:table>
            <table:table-column table:style-name="co34"/>
            <table:table-column table:style-name="co35"/>
            <table:table-column table:style-name="co36"/>
            <table:table-column table:style-name="co37"/>
            <table:table-column table:style-name="co38"/>
            <table:table-column table:style-name="co62"/>
            <table:table-row table:style-name="ro28">
              <table:table-cell table:style-name="ce441">
                <text:p text:style-name="P17"><text:span text:style-name="T24">Type</text:span></text:p>
              </table:table-cell>
              <table:table-cell table:style-name="ce442">
                <text:p text:style-name="P17"><text:span text:style-name="T24">Expos.</text:span></text:p>
              </table:table-cell>
              <table:table-cell table:style-name="ce443">
                <text:p text:style-name="P17"><text:span text:style-name="T24">Term</text:span></text:p>
              </table:table-cell>
              <table:table-cell table:style-name="ce444">
                <text:p text:style-name="P17"><text:span text:style-name="T24">Description</text:span></text:p>
              </table:table-cell>
              <table:table-cell table:style-name="ce445">
                <text:p text:style-name="P17"><text:span text:style-name="T24">Values</text:span></text:p>
              </table:table-cell>
              <table:table-cell table:style-name="ce446">
                <text:p text:style-name="P17"><text:span text:style-name="T24">UOM</text:span></text:p>
              </table:table-cell>
            </table:table-row>
            <table:table-row table:style-name="ro28">
              <table:table-cell table:style-name="ce447">
                <text:p text:style-name="P17"><text:span text:style-name="T25">Prm</text:span></text:p>
              </table:table-cell>
              <table:table-cell table:style-name="ce448">
                <text:p text:style-name="P17"><text:span text:style-name="T25">Private</text:span></text:p>
              </table:table-cell>
              <table:table-cell table:style-name="ce449">
                <text:p text:style-name="P17"><text:span text:style-name="T25">MBS</text:span></text:p>
              </table:table-cell>
              <table:table-cell table:style-name="ce450">
                <text:p text:style-name="P17"><text:span text:style-name="T25">Minimum time between starts</text:span></text:p>
              </table:table-cell>
              <table:table-cell table:style-name="ce451">
                <text:p text:style-name="P17"><text:span text:style-name="T25">360</text:span></text:p>
              </table:table-cell>
              <table:table-cell table:style-name="ce452">
                <text:p text:style-name="P17"><text:span text:style-name="T25">Sec</text:span></text:p>
              </table:table-cell>
            </table:table-row>
          </table:table>
          <draw:image xlink:href="Pictures/TablePreview20.svm" xlink:type="simple" xlink:show="embed" xlink:actuate="onLoad"/>
        </draw:frame>
        <presentation:notes draw:style-name="dp2">
          <draw:frame draw:name="Rectangle 2" presentation:style-name="pr10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10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0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0" presentation:class="page"/>
          <draw:frame draw:name="Rectangle 3" presentation:style-name="pr11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Exercice 4 : Description des CMs et des EPE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Exercice 4 : Description des CMs et des EPEs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Utilisation et discussion des fiches de description proposées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6">Modules de contrôle</text:span></text:p>
                  </text:list-item>
                  <text:list-item>
                    <text:p text:style-name="P8"><text:span text:style-name="T16">Eléments procéduraux d’équipement</text:span></text:p>
                  </text:list-item>
                </text:list>
              </text:list-item>
            </text:list>
            <text:p text:style-name="P8"><text:span text:style-name="T8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1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ntroduction</text:span></text:p>
              </text:list-item>
              <text:list-item>
                <text:p text:style-name="P8"><text:span text:style-name="T8">Common Specification elements</text:span></text:p>
              </text:list-item>
              <text:list-item>
                <text:p text:style-name="P8"><text:span text:style-name="T8">Device Module</text:span></text:p>
              </text:list-item>
              <text:list-item>
                <text:p text:style-name="P8"><text:span text:style-name="T8">Control Module</text:span></text:p>
              </text:list-item>
              <text:list-item>
                <text:p text:style-name="P8"><text:span text:style-name="T8">Equipment Procedural Element</text:span></text:p>
              </text:list-item>
              <text:list-item>
                <text:p text:style-name="P18"><text:span text:style-name="T8">Master Recipe Building Blocs</text:span></text:p>
              </text:list-item>
              <text:list-item>
                <text:p text:style-name="P18"><text:span text:style-name="T8">Master Recipe Transform components</text:span></text:p>
              </text:list-item>
              <text:list-item>
                <text:p text:style-name="P18"><text:span text:style-name="T8">Operation Processes</text:span></text:p>
              </text:list-item>
              <text:list-item>
                <text:p text:style-name="P18"><text:span text:style-name="T8">Operation Task</text:span></text:p>
              </text:list-item>
            </text:list>
            <text:p text:style-name="P18"><text:span text:style-name="T8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4" draw:style-name="gr2" draw:text-style-name="P6" draw:layer="layout" svg:width="25.399cm" svg:height="1.057cm" svg:x="0cm" svg:y="5.292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2" presentation:class="page"/>
          <draw:frame draw:name="Rectangle 3" presentation:style-name="pr7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page33" draw:style-name="dp1" draw:master-page-name="Standard_20_1" presentation:presentation-page-layout-name="AL2T11">
        <draw:frame draw:name="Titre 5" presentation:style-name="pr3" draw:text-style-name="P6" draw:layer="layout" svg:width="24.402cm" svg:height="2.111cm" svg:x="0.498cm" svg:y="0.212cm" presentation:class="title" presentation:user-transformed="true">
          <draw:text-box>
            <text:p/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Modules d’organe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6">Actionneurs</text:span></text:p>
                  </text:list-item>
                  <text:list-item>
                    <text:p text:style-name="P8"><text:span text:style-name="T16">Capteurs</text:span></text:p>
                  </text:list-item>
                </text:list>
              </text:list-item>
            </text:list>
            <text:p text:style-name="P19"><text:span text:style-name="T16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3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ntroduction</text:span></text:p>
              </text:list-item>
              <text:list-item>
                <text:p text:style-name="P8"><text:span text:style-name="T8">Common Specification elements</text:span></text:p>
              </text:list-item>
              <text:list-item>
                <text:p text:style-name="P8"><text:span text:style-name="T8">Device Module</text:span></text:p>
              </text:list-item>
              <text:list-item>
                <text:p text:style-name="P8"><text:span text:style-name="T8">Control Module</text:span></text:p>
              </text:list-item>
              <text:list-item>
                <text:p text:style-name="P8"><text:span text:style-name="T8">Equipment Procedural Element</text:span></text:p>
              </text:list-item>
              <text:list-item>
                <text:p text:style-name="P18"><text:span text:style-name="T8">Master Recipe Building Blocs</text:span></text:p>
              </text:list-item>
              <text:list-item>
                <text:p text:style-name="P18"><text:span text:style-name="T8">Master Recipe Transform components</text:span></text:p>
              </text:list-item>
              <text:list-item>
                <text:p text:style-name="P18"><text:span text:style-name="T8">Operation Processes</text:span></text:p>
              </text:list-item>
              <text:list-item>
                <text:p text:style-name="P18"><text:span text:style-name="T8">Operation Task</text:span></text:p>
              </text:list-item>
            </text:list>
            <text:p text:style-name="P18"><text:span text:style-name="T8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4" draw:style-name="gr2" draw:text-style-name="P6" draw:layer="layout" svg:width="25.399cm" svg:height="1.057cm" svg:x="0cm" svg:y="6.138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4" presentation:class="page"/>
          <draw:frame draw:name="Rectangle 3" presentation:style-name="pr7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page35" draw:style-name="dp1" draw:master-page-name="Standard_20_1" presentation:presentation-page-layout-name="AL2T11">
        <draw:frame draw:name="Titre 5" presentation:style-name="pr3" draw:text-style-name="P6" draw:layer="layout" svg:width="24.402cm" svg:height="2.111cm" svg:x="0.498cm" svg:y="0.212cm" presentation:class="title" presentation:user-transformed="true">
          <draw:text-box>
            <text:p/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Modules de contrôle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6">Sur plusieurs niveaux le cas échéant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5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ntroduction</text:span></text:p>
              </text:list-item>
              <text:list-item>
                <text:p text:style-name="P8"><text:span text:style-name="T8">Common Specification elements</text:span></text:p>
              </text:list-item>
              <text:list-item>
                <text:p text:style-name="P8"><text:span text:style-name="T8">Device Module</text:span></text:p>
              </text:list-item>
              <text:list-item>
                <text:p text:style-name="P8"><text:span text:style-name="T8">Control Module</text:span></text:p>
              </text:list-item>
              <text:list-item>
                <text:p text:style-name="P8"><text:span text:style-name="T8">Equipment Procedural Element</text:span></text:p>
              </text:list-item>
              <text:list-item>
                <text:p text:style-name="P18"><text:span text:style-name="T8">Master Recipe Building Blocs</text:span></text:p>
              </text:list-item>
              <text:list-item>
                <text:p text:style-name="P18"><text:span text:style-name="T8">Master Recipe Transform components</text:span></text:p>
              </text:list-item>
              <text:list-item>
                <text:p text:style-name="P18"><text:span text:style-name="T8">Operation Processes</text:span></text:p>
              </text:list-item>
              <text:list-item>
                <text:p text:style-name="P18"><text:span text:style-name="T8">Operation Task</text:span></text:p>
              </text:list-item>
            </text:list>
            <text:p text:style-name="P18"><text:span text:style-name="T8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4" draw:style-name="gr2" draw:text-style-name="P6" draw:layer="layout" svg:width="25.399cm" svg:height="1.057cm" svg:x="0cm" svg:y="7.197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6" presentation:class="page"/>
          <draw:frame draw:name="Rectangle 3" presentation:style-name="pr7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page37" draw:style-name="dp1" draw:master-page-name="Standard_20_1" presentation:presentation-page-layout-name="AL2T11">
        <draw:frame draw:name="Titre 5" presentation:style-name="pr3" draw:text-style-name="P6" draw:layer="layout" svg:width="24.402cm" svg:height="2.111cm" svg:x="0.498cm" svg:y="0.212cm" presentation:class="title" presentation:user-transformed="true">
          <draw:text-box>
            <text:p/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Éléments procéduraux d’équipement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6">Éléments exécutables agissant sur des modules de contrôle</text:span></text:p>
                  </text:list-item>
                  <text:list-item>
                    <text:p text:style-name="P8"><text:span text:style-name="T16">Éléments superviseurs agissant sur d’autres EPEs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7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ntroduction</text:span></text:p>
              </text:list-item>
              <text:list-item>
                <text:p text:style-name="P8"><text:span text:style-name="T8">Common Specification elements</text:span></text:p>
              </text:list-item>
              <text:list-item>
                <text:p text:style-name="P8"><text:span text:style-name="T8">Device Module</text:span></text:p>
              </text:list-item>
              <text:list-item>
                <text:p text:style-name="P8"><text:span text:style-name="T8">Control Module</text:span></text:p>
              </text:list-item>
              <text:list-item>
                <text:p text:style-name="P8"><text:span text:style-name="T8">Equipment Procedural Element</text:span></text:p>
              </text:list-item>
              <text:list-item>
                <text:p text:style-name="P18"><text:span text:style-name="T8">Master Recipe Building Blocs</text:span></text:p>
              </text:list-item>
              <text:list-item>
                <text:p text:style-name="P18"><text:span text:style-name="T8">Master Recipe Transform components</text:span></text:p>
              </text:list-item>
              <text:list-item>
                <text:p text:style-name="P18"><text:span text:style-name="T8">Operation Processes</text:span></text:p>
              </text:list-item>
              <text:list-item>
                <text:p text:style-name="P18"><text:span text:style-name="T8">Operation Task</text:span></text:p>
              </text:list-item>
            </text:list>
            <text:p text:style-name="P18"><text:span text:style-name="T8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4" draw:style-name="gr2" draw:text-style-name="P6" draw:layer="layout" svg:width="25.399cm" svg:height="1.057cm" svg:x="0cm" svg:y="8.255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8" presentation:class="page"/>
          <draw:frame draw:name="Rectangle 3" presentation:style-name="pr7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Types de Classes d’objet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Types de Classes d’objets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Éléments procéduraux de recette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6">Blocs de construction des recettes</text:span></text:p>
                  </text:list-item>
                  <text:list-item>
                    <text:p text:style-name="P8"><text:span text:style-name="T16">Élément de transformation de recette maître (part 3)</text:span></text:p>
                  </text:list-item>
                </text:list>
              </text:list-item>
            </text:list>
            <text:p text:style-name="P19"><text:span text:style-name="T16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9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ntroduction</text:span></text:p>
              </text:list-item>
              <text:list-item>
                <text:p text:style-name="P8"><text:span text:style-name="T8">Common Specification elements</text:span></text:p>
              </text:list-item>
              <text:list-item>
                <text:p text:style-name="P8"><text:span text:style-name="T8">Device Module</text:span></text:p>
              </text:list-item>
              <text:list-item>
                <text:p text:style-name="P8"><text:span text:style-name="T8">Control Module</text:span></text:p>
              </text:list-item>
              <text:list-item>
                <text:p text:style-name="P8"><text:span text:style-name="T8">Equipment Procedural Element</text:span></text:p>
              </text:list-item>
              <text:list-item>
                <text:p text:style-name="P18"><text:span text:style-name="T8">Master Recipe Building Blocs</text:span></text:p>
              </text:list-item>
              <text:list-item>
                <text:p text:style-name="P18"><text:span text:style-name="T8">Master Recipe Transform components</text:span></text:p>
              </text:list-item>
              <text:list-item>
                <text:p text:style-name="P18"><text:span text:style-name="T8">Operation Processes</text:span></text:p>
              </text:list-item>
              <text:list-item>
                <text:p text:style-name="P18"><text:span text:style-name="T8">Operation Task</text:span></text:p>
              </text:list-item>
            </text:list>
            <text:p text:style-name="P18"><text:span text:style-name="T8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4" draw:style-name="gr2" draw:text-style-name="P6" draw:layer="layout" svg:width="25.399cm" svg:height="1.057cm" svg:x="0cm" svg:y="9.102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0" presentation:class="page"/>
          <draw:frame draw:name="Rectangle 3" presentation:style-name="pr7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Types de Classes d’objet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Types de Classes d’objets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Éléments procéduraux de recette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6">Blocs de construction des recettes</text:span></text:p>
                  </text:list-item>
                  <text:list-item>
                    <text:p text:style-name="P8"><text:span text:style-name="T16">Élément de transformation de recette maître (part 3)</text:span></text:p>
                  </text:list-item>
                </text:list>
              </text:list-item>
            </text:list>
            <text:p text:style-name="P19"><text:span text:style-name="T16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1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ntroduction</text:span></text:p>
              </text:list-item>
              <text:list-item>
                <text:p text:style-name="P8"><text:span text:style-name="T8">Common Specification elements</text:span></text:p>
              </text:list-item>
              <text:list-item>
                <text:p text:style-name="P8"><text:span text:style-name="T8">Device Module</text:span></text:p>
              </text:list-item>
              <text:list-item>
                <text:p text:style-name="P8"><text:span text:style-name="T8">Control Module</text:span></text:p>
              </text:list-item>
              <text:list-item>
                <text:p text:style-name="P8"><text:span text:style-name="T8">Equipment Procedural Element</text:span></text:p>
              </text:list-item>
              <text:list-item>
                <text:p text:style-name="P18"><text:span text:style-name="T8">Master Recipe Building Blocs</text:span></text:p>
              </text:list-item>
              <text:list-item>
                <text:p text:style-name="P18"><text:span text:style-name="T8">Master Recipe Transform components</text:span></text:p>
              </text:list-item>
              <text:list-item>
                <text:p text:style-name="P18"><text:span text:style-name="T8">Operation Processes</text:span></text:p>
              </text:list-item>
              <text:list-item>
                <text:p text:style-name="P18"><text:span text:style-name="T8">Operation Task</text:span></text:p>
              </text:list-item>
            </text:list>
            <text:p text:style-name="P18"><text:span text:style-name="T8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4" draw:style-name="gr2" draw:text-style-name="P6" draw:layer="layout" svg:width="25.399cm" svg:height="1.057cm" svg:x="0cm" svg:y="10.16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2" presentation:class="page"/>
          <draw:frame draw:name="Rectangle 3" presentation:style-name="pr7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Types de Classes d’objets" draw:style-name="dp1" draw:master-page-name="Standard_20_1" presentation:presentation-page-layout-name="AL2T11">
        <draw:frame draw:name="Titre 1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Types de Classes d’objets</text:span></text:p>
          </draw:text-box>
        </draw:frame>
        <draw:frame draw:name="Espace réservé du contenu 2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Les processus métier <text:s/>concernés par l’exploitation des installations industrielles</text:span></text:p>
              </text:list-item>
              <text:list-item>
                <text:p text:style-name="P8"><text:span text:style-name="T8">Ceci n’est pas traité par ISA-88 ni ISA-95</text:span></text:p>
              </text:list-item>
              <text:list-item>
                <text:p text:style-name="P8"><text:span text:style-name="T8">Candidat potentiel: BPMN</text:span></text:p>
              </text:list-item>
            </text:list>
          </draw:text-box>
        </draw:frame>
        <draw:frame draw:name="Espace réservé du pied de page 3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4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3">
          <draw:page-thumbnail draw:style-name="gr1" draw:layer="layout" svg:width="14.212cm" svg:height="10.659cm" svg:x="2.753cm" svg:y="2.16cm" draw:page-number="43" presentation:class="page"/>
          <draw:frame presentation:style-name="pr22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Agenda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ntroduction</text:span></text:p>
              </text:list-item>
              <text:list-item>
                <text:p text:style-name="P8"><text:span text:style-name="T8">Common Specification elements</text:span></text:p>
              </text:list-item>
              <text:list-item>
                <text:p text:style-name="P8"><text:span text:style-name="T8">Device Module</text:span></text:p>
              </text:list-item>
              <text:list-item>
                <text:p text:style-name="P8"><text:span text:style-name="T8">Control Module</text:span></text:p>
              </text:list-item>
              <text:list-item>
                <text:p text:style-name="P8"><text:span text:style-name="T8">Equipment Procedural Element</text:span></text:p>
              </text:list-item>
              <text:list-item>
                <text:p text:style-name="P18"><text:span text:style-name="T8">Master Recipe Building Blocs</text:span></text:p>
              </text:list-item>
              <text:list-item>
                <text:p text:style-name="P18"><text:span text:style-name="T8">Master Recipe Transform components</text:span></text:p>
              </text:list-item>
              <text:list-item>
                <text:p text:style-name="P18"><text:span text:style-name="T8">Operation Processes</text:span></text:p>
              </text:list-item>
              <text:list-item>
                <text:p text:style-name="P18"><text:span text:style-name="T8">Operation Task</text:span></text:p>
              </text:list-item>
            </text:list>
            <text:p text:style-name="P18"><text:span text:style-name="T8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4" draw:style-name="gr2" draw:text-style-name="P6" draw:layer="layout" svg:width="25.399cm" svg:height="1.057cm" svg:x="0cm" svg:y="11.007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4" presentation:class="page"/>
          <draw:frame draw:name="Rectangle 3" presentation:style-name="pr7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Tasks Description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Tasks Description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13">
              <text:list-item>
                <text:p text:style-name="P8"><text:span text:style-name="T8">The description of tasks includes 3 types of information:</text:span></text:p>
              </text:list-item>
            </text:list>
            <text:list text:style-name="L14">
              <text:list-item>
                <text:list>
                  <text:list-item>
                    <text:p text:style-name="P8"><text:span text:style-name="T16">The Characterization which defines the attributes of use and justification of the task</text:span></text:p>
                  </text:list-item>
                  <text:list-item>
                    <text:p text:style-name="P8"><text:span text:style-name="T16">The Informational / Interface Requirements which links tasks to handled information </text:span></text:p>
                  </text:list-item>
                  <text:list-item>
                    <text:p text:style-name="P8"><text:span text:style-name="T16">The Functional Requirements which defines the services expected from the task</text:span></text:p>
                  </text:list-item>
                </text:list>
              </text:list-item>
            </text:list>
            <text:p text:style-name="P19"><text:span text:style-name="T16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4_10_ISA8895_Engineering_InformationServiceSpecification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">
          <draw:custom-shape draw:name="Rectangle 5" draw:style-name="gr32" draw:text-style-name="P6" draw:layer="layout" svg:width="3.496cm" svg:height="4.321cm" svg:x="21.802cm" svg:y="0.101cm">
            <text:p/>
            <draw:enhanced-geometry svg:viewBox="0 0 21600 21600" draw:type="rectangle" draw:enhanced-path="M 0 0 L 21600 0 21600 21600 0 21600 0 0 Z N"/>
          </draw:custom-shape>
          <draw:custom-shape draw:name="Rectangle 6" draw:style-name="gr33" draw:text-style-name="P6" draw:layer="layout" svg:width="3.492cm" svg:height="0.555cm" svg:x="21.806cm" svg:y="2.425cm">
            <text:p text:style-name="P29"><text:span text:style-name="T26">Task Description</text:span></text:p>
            <draw:enhanced-geometry svg:viewBox="0 0 21600 21600" draw:type="rectangle" draw:enhanced-path="M 0 0 L 21600 0 21600 21600 0 21600 0 0 Z N"/>
          </draw:custom-shape>
          <draw:connector draw:name="AutoShape 7" draw:style-name="gr20" draw:text-style-name="P21" draw:layer="layout" svg:x1="23.55cm" svg:y1="2.097cm" svg:x2="23.55cm" svg:y2="2.428cm" svg:d="m23550 2097v331">
            <text:p/>
          </draw:connector>
          <draw:custom-shape draw:name="Rectangle 8" draw:style-name="gr34" draw:text-style-name="P6" draw:layer="layout" svg:width="3.496cm" svg:height="0.559cm" svg:x="21.802cm" svg:y="0.679cm">
            <text:p text:style-name="P29"><text:span text:style-name="T26">BP Identification</text:span></text:p>
            <draw:enhanced-geometry svg:viewBox="0 0 21600 21600" draw:type="rectangle" draw:enhanced-path="M 0 0 L 21600 0 21600 21600 0 21600 0 0 Z N"/>
          </draw:custom-shape>
          <draw:connector draw:name="AutoShape 9" draw:style-name="gr20" draw:text-style-name="P21" draw:layer="layout" svg:x1="23.55cm" svg:y1="1.241cm" svg:x2="23.55cm" svg:y2="1.537cm" svg:d="m23550 1241v296">
            <text:p/>
          </draw:connector>
          <draw:custom-shape draw:name="AutoShape 10" draw:style-name="gr35" draw:text-style-name="P6" draw:layer="layout" svg:width="1.207cm" svg:height="0.259cm" svg:x="22.948cm" svg:y="0.123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11" draw:style-name="gr20" draw:text-style-name="P21" draw:layer="layout" svg:x1="23.55cm" svg:y1="0.386cm" svg:x2="23.55cm" svg:y2="0.681cm" svg:d="m23550 386v295">
            <text:p/>
          </draw:connector>
          <draw:custom-shape draw:name="AutoShape 12" draw:style-name="gr35" draw:text-style-name="P6" draw:layer="layout" svg:width="1.207cm" svg:height="0.259cm" svg:x="22.948cm" svg:y="4.136cm">
            <text:p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onnector draw:name="AutoShape 13" draw:style-name="gr36" draw:text-style-name="P21" draw:layer="layout" svg:x1="23.558cm" svg:y1="3.834cm" svg:x2="23.554cm" svg:y2="4.134cm" svg:d="m23558 3834v150h-4v150">
            <text:p/>
          </draw:connector>
          <draw:custom-shape draw:name="Rectangle 14" draw:style-name="gr34" draw:text-style-name="P6" draw:layer="layout" svg:width="3.496cm" svg:height="0.555cm" svg:x="21.806cm" svg:y="3.281cm">
            <text:p text:style-name="P29"><text:span text:style-name="T26">Task Classification</text:span></text:p>
            <draw:enhanced-geometry svg:viewBox="0 0 21600 21600" draw:type="rectangle" draw:enhanced-path="M 0 0 L 21600 0 21600 21600 0 21600 0 0 Z N"/>
          </draw:custom-shape>
          <draw:connector draw:name="AutoShape 15" draw:style-name="gr36" draw:text-style-name="P21" draw:layer="layout" svg:x1="23.554cm" svg:y1="2.978cm" svg:x2="23.558cm" svg:y2="3.278cm" svg:d="m23554 2978v150h4v150">
            <text:p/>
          </draw:connector>
          <draw:g draw:name="Group 16">
            <draw:custom-shape draw:name="Rectangle 17" draw:style-name="gr34" draw:text-style-name="P6" draw:layer="layout" svg:width="3.498cm" svg:height="0.559cm" svg:x="21.802cm" svg:y="1.535cm">
              <text:p text:style-name="P29"><text:span text:style-name="T26">BP Design/Task Id</text:span></text:p>
              <draw:enhanced-geometry svg:viewBox="0 0 21600 21600" draw:type="rectangle" draw:enhanced-path="M 0 0 L 21600 0 21600 21600 0 21600 0 0 Z N"/>
            </draw:custom-shape>
            <draw:custom-shape draw:name="Rectangle 18" draw:style-name="gr37" draw:text-style-name="P6" draw:layer="layout" svg:width="0.361cm" svg:height="0.261cm" svg:x="24.941cm" svg:y="1.535cm">
              <text:p/>
              <draw:enhanced-geometry svg:viewBox="0 0 21600 21600" draw:type="rectangle" draw:enhanced-path="M 0 0 L 21600 0 21600 21600 0 21600 0 0 Z N"/>
            </draw:custom-shape>
            <draw:custom-shape draw:name="Rectangle 19" draw:style-name="gr37" draw:text-style-name="P6" draw:layer="layout" svg:width="0.361cm" svg:height="0.261cm" svg:x="24.941cm" svg:y="1.833cm">
              <text:p/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4_10_ISA8895_Engineering_InformationServiceSpecification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5" presentation:class="page"/>
          <draw:frame draw:name="Rectangle 3" presentation:style-name="pr7" draw:text-style-name="P6" draw:layer="layout" svg:width="14.463cm" svg:height="12.792cm" svg:x="2.628cm" svg:y="13.503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300 300" svg:d="m150 0 150 300h-300z"/>
    <draw:stroke-dash draw:name="Dash_20_1" draw:display-name="Dash 1" draw:style="round" draw:dots2="1" draw:dots2-length="104%" draw:distance="78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ffffff"/>
      <style:text-properties style:letter-kerning="true"/>
    </style:style>
    <style:style style:name="Standard_20_4-backgroundobjects" style:display-name="Standard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cm" fo:margin-bottom="0.1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cm" fo:margin-bottom="0.1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cm" fo:margin-bottom="0.1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cm" fo:margin-bottom="0.1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cm" fo:margin-bottom="0.1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5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206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svg:stroke-width="0.035cm" draw:stroke-linejoin="miter" draw:fill="none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M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Standard-backgroundobjects">
      <style:graphic-properties draw:stroke="none" svg:stroke-width="0.026cm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Standard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21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21cm"/>
    </style:style>
    <style:style style:name="Mpr10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1" style:family="presentation" style:parent-style-name="Standard_20_2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2" style:family="presentation" style:parent-style-name="Standard_20_2-backgroundobjects">
      <style:graphic-properties draw:stroke="none" draw:fill="none" draw:fill-color="#ffffff" draw:auto-grow-height="false" fo:min-height="1.421cm"/>
    </style:style>
    <style:style style:name="Mpr13" style:family="presentation" style:parent-style-name="Standard_20_2-backgroundobjects">
      <style:graphic-properties draw:stroke="none" draw:fill="none" draw:fill-color="#ffffff" draw:textarea-vertical-align="bottom" draw:auto-grow-height="false" fo:min-height="1.421cm"/>
    </style:style>
    <style:style style:name="Mpr14" style:family="presentation" style:parent-style-name="Standard_20_3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5" style:family="presentation" style:parent-style-name="Standard_20_3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16" style:family="presentation" style:parent-style-name="Standard_20_3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7" style:family="presentation" style:parent-style-name="Standard_20_3-backgroundobjects">
      <style:graphic-properties draw:stroke="none" draw:fill="none" draw:fill-color="#ffffff" draw:auto-grow-height="false" fo:min-height="1.421cm"/>
    </style:style>
    <style:style style:name="Mpr18" style:family="presentation" style:parent-style-name="Standard_20_3-backgroundobjects">
      <style:graphic-properties draw:stroke="none" draw:fill="none" draw:fill-color="#ffffff" draw:textarea-vertical-align="bottom" draw:auto-grow-height="false" fo:min-height="1.421cm"/>
    </style:style>
    <style:style style:name="Mpr19" style:family="presentation" style:parent-style-name="Standard_20_4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0" style:family="presentation" style:parent-style-name="Standard_20_4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21" style:family="presentation" style:parent-style-name="Standard_20_4-backgroundobjects">
      <style:graphic-properties draw:stroke="none" draw:fill="none" draw:fill-color="#ffffff" draw:auto-grow-height="false" fo:min-height="1.421cm"/>
    </style:style>
    <style:style style:name="Mpr22" style:family="presentation" style:parent-style-name="Standard_20_4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simple"/>
      <style:text-properties fo:hyphenate="false"/>
    </style:style>
    <style:style style:name="MP6" style:family="paragraph">
      <style:paragraph-properties fo:margin-left="0cm" fo:margin-right="0cm" fo:margin-top="0cm" fo:margin-bottom="0cm" fo:line-height="150%" fo:text-align="start" fo:text-indent="0cm" style:punctuation-wrap="simple"/>
      <style:text-properties fo:hyphenate="false"/>
    </style:style>
    <style:style style:name="MP7" style:family="paragraph">
      <style:paragraph-properties style:font-independent-line-spacing="true"/>
      <style:text-properties fo:font-size="18pt"/>
    </style:style>
    <style:style style:name="MP8" style:family="paragraph">
      <style:paragraph-properties fo:margin-top="0cm" fo:margin-bottom="0cm" fo:line-height="90%" fo:text-align="start" style:punctuation-wrap="hanging"/>
      <style:text-properties fo:font-size="18p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3" style:family="paragraph">
      <style:text-properties fo:font-size="18pt"/>
    </style:style>
    <style:style style:name="MP14" style:family="paragraph">
      <style:paragraph-properties fo:margin-left="0cm" fo:margin-right="0cm" fo:margin-top="0.141cm" fo:margin-bottom="0cm" fo:text-align="start" fo:text-indent="0cm" style:punctuation-wrap="hanging"/>
      <style:text-properties fo:font-size="18pt"/>
    </style:style>
    <style:style style:name="MP15" style:family="paragraph">
      <style:paragraph-properties fo:margin-left="0cm" fo:margin-right="0cm" fo:margin-top="0.127cm" fo:margin-bottom="0cm" fo:text-align="start" fo:text-indent="0cm" style:punctuation-wrap="hanging"/>
      <style:text-properties fo:font-size="18pt"/>
    </style:style>
    <style:style style:name="MT1" style:family="text">
      <style:text-properties fo:color="#808080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990000" style:text-line-through-style="none" fo:font-family="'Arial Black'" style:font-family-generic="swiss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3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color="#990000" style:text-line-through-style="none" fo:font-family="'Arial Narrow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6" style:family="text">
      <style:text-properties fo:color="#01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7" style:family="text"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MT9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■">
        <style:list-level-properties text:space-before="5.081cm" text:min-label-width="0.634cm"/>
        <style:text-properties fo:font-family="Arial" style:font-family-generic="swiss" fo:color="#ff66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line draw:name="Line 8" draw:style-name="Mgr5" draw:text-style-name="MP4" draw:layer="backgroundobjects" svg:x1="25.4cm" svg:y1="0cm" svg:x2="25.4cm" svg:y2="19.05cm">
        <text:p/>
      </draw:line>
      <draw:custom-shape draw:name="Text Box 9" draw:style-name="Mgr6" draw:text-style-name="MP7" draw:layer="backgroundobjects" svg:width="18.806cm" svg:height="2.925cm" svg:x="4.494cm" svg:y="14.069cm">
        <text:p text:style-name="MP5"><text:span text:style-name="MT1">Jean Vieille </text:span><text:span text:style-name="MT1"><text:tab/></text:span><text:span text:style-name="MT1">www.syntropicfactory.info j.vieille@syntropicfactory.info</text:span></text:p>
        <text:p text:style-name="MP5"><text:span text:style-name="MT1"/></text:p>
        <text:p text:style-name="MP5"><text:span text:style-name="MT1">Research community </text:span><text:span text:style-name="MT1"><text:tab/></text:span><text:span text:style-name="MT1">www.controlchainmanagement.org</text:span></text:p>
        <text:p text:style-name="MP6"><text:span text:style-name="MT1">Consulting group <text:s/></text:span><text:span text:style-name="MT1"><text:tab/></text:span><text:span text:style-name="MT1">www.controlchaingroup.com </text:span></text:p>
        <draw:enhanced-geometry svg:viewBox="0 0 21600 21600" draw:type="rectangle" draw:enhanced-path="M 0 0 L 21600 0 21600 21600 0 21600 0 0 Z N"/>
      </draw:custom-shape>
      <draw:line draw:name="Connecteur droit 12" draw:style-name="Mgr3" draw:text-style-name="MP3" draw:layer="backgroundobjects" svg:x1="0cm" svg:y1="17.065cm" svg:x2="25.4cm" svg:y2="17.07cm">
        <text:p/>
      </draw:line>
      <draw:frame draw:name="Rectangle 3" presentation:style-name="Mpr1" draw:text-style-name="MP7" draw:layer="backgroundobjects" svg:width="21.589cm" svg:height="2.605cm" svg:x="1.799cm" svg:y="7.417cm" presentation:class="title" presentation:user-transformed="true">
        <draw:text-box>
          <text:p text:style-name="MP8"><text:span text:style-name="MT2">Cliquez pour éditer le format du texte-titreCliquez pour modifier le style du titre</text:span></text:p>
        </draw:text-box>
      </draw:frame>
      <draw:frame draw:name="Rectangle 8" presentation:style-name="Mpr2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4_10_ISA8895_Engineering_InformationServiceSpecification</text:span></text:p>
        </draw:text-box>
      </draw:frame>
      <draw:frame draw:name="Rectangle 9" presentation:style-name="Mpr2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text:span text:style-name="MT3">#</text:span></text:p>
        </draw:text-box>
      </draw:frame>
      <draw:frame draw:name="Image 14" draw:style-name="Mgr4" draw:text-style-name="MP3" draw:layer="backgroundobjects" svg:width="1.316cm" svg:height="0.657cm" svg:x="3.299cm" svg:y="15.326cm">
        <draw:image xlink:href="Pictures/100000000000005000000028DB981A86.jpg" xlink:type="simple" xlink:show="embed" xlink:actuate="onLoad">
          <text:p/>
        </draw:image>
      </draw:frame>
      <draw:frame draw:name="Image 15" draw:style-name="Mgr4" draw:text-style-name="MP3" draw:layer="backgroundobjects" svg:width="1.319cm" svg:height="0.659cm" svg:x="3.299cm" svg:y="16.126cm">
        <draw:image xlink:href="Pictures/100000000000005000000028BBA5275F.jpg" xlink:type="simple" xlink:show="embed" xlink:actuate="onLoad">
          <text:p/>
        </draw:image>
      </draw:frame>
      <draw:frame draw:name="Image 12" draw:style-name="Mgr4" draw:text-style-name="MP3" draw:layer="backgroundobjects" svg:width="0.799cm" svg:height="0.799cm" svg:x="3.699cm" svg:y="14.126cm">
        <draw:image xlink:href="Pictures/1000000000000032000000322B4C5FF3.jpg" xlink:type="simple" xlink:show="embed" xlink:actuate="onLoad">
          <text:p/>
        </draw:image>
      </draw:frame>
      <draw:frame draw:name="Image 13" draw:style-name="Mgr4" draw:text-style-name="MP3" draw:layer="backgroundobjects" svg:width="1.642cm" svg:height="0.741cm" svg:x="0.035cm" svg:y="0.382cm">
        <draw:image xlink:href="Pictures/10000201000000580000001F516347EA.png" xlink:type="simple" xlink:show="embed" xlink:actuate="onLoad">
          <text:p/>
        </draw:image>
      </draw:frame>
      <draw:custom-shape draw:name="ZoneTexte 16" draw:style-name="Mgr7" draw:text-style-name="MP7" draw:layer="backgroundobjects" svg:width="18.664cm" svg:height="1.396cm" svg:x="1.499cm" svg:y="0.155cm">
        <text:p text:style-name="MP12"><text:span text:style-name="MT4">This work is licensed under a </text:span><text:span text:style-name="MT4"><text:a xlink:href="http://creativecommons.org/licenses/by-sa/3.0/">Creative Commons Attribution-</text:a></text:span><text:span text:style-name="MT4"><text:a xlink:href="http://creativecommons.org/licenses/by-sa/3.0/">ShareAlike</text:a></text:span><text:span text:style-name="MT4"><text:a xlink:href="http://creativecommons.org/licenses/by-sa/3.0/"> 3.0 </text:a></text:span><text:span text:style-name="MT4"><text:a xlink:href="http://creativecommons.org/licenses/by-sa/3.0/">Unported</text:a></text:span><text:span text:style-name="MT4"><text:a xlink:href="http://creativecommons.org/licenses/by-sa/3.0/"> License</text:a></text:span><text:span text:style-name="MT4">.</text:span></text:p>
        <text:p text:style-name="MP12"><text:span text:style-name="MT4">Attribution: Jean Vieille</text:span></text:p>
        <draw:enhanced-geometry svg:viewBox="0 0 21600 21600" draw:type="rectangle" draw:enhanced-path="M 0 0 L 21600 0 21600 21600 0 21600 0 0 Z N"/>
      </draw:custom-shap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5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frame draw:name="Espace réservé du contenu 2" presentation:style-name="Mpr6" draw:text-style-name="MP7" draw:layer="backgroundobjects" svg:width="24.402cm" svg:height="13.599cm" svg:x="0.498cm" svg:y="3.126cm" presentation:class="outline" presentation:user-transformed="true">
        <draw:text-box>
          <text:list text:style-name="ML4">
            <text:list-item>
              <text:p text:style-name="MP13"><text:span text:style-name="MT6">Cliquez pour éditer le format du plan de texte</text:span></text:p>
              <text:list>
                <text:list-item>
                  <text:p text:style-name="MP13"><text:span text:style-name="MT6">Second niveau de plan</text:span></text:p>
                  <text:list>
                    <text:list-item>
                      <text:p text:style-name="MP13"><text:span text:style-name="MT6">Troisième niveau de plan</text:span></text:p>
                      <text:list>
                        <text:list-item>
                          <text:p text:style-name="MP13"><text:span text:style-name="MT6">Quatrième niveau de plan</text:span></text:p>
                          <text:list>
                            <text:list-item>
                              <text:p text:style-name="MP13"><text:span text:style-name="MT6">Cinquième niveau de plan</text:span></text:p>
                              <text:list>
                                <text:list-item>
                                  <text:p text:style-name="MP13"><text:span text:style-name="MT6">Sixième niveau de plan</text:span></text:p>
                                  <text:list>
                                    <text:list-item>
                                      <text:p text:style-name="MP13"><text:span text:style-name="MT6">Septième niveau de plan</text:span></text:p>
                                      <text:list>
                                        <text:list-item>
                                          <text:p text:style-name="MP13"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4"><text:span text:style-name="MT6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7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0" presentation:style-name="Mpr7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4_10_ISA8895_Engineering_InformationServiceSpecification</text:span></text:p>
        </draw:text-box>
      </draw:frame>
      <draw:frame draw:name="Rectangle 11" presentation:style-name="Mpr7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4.212cm" svg:height="10.659cm" svg:x="2.753cm" svg:y="2.16cm" presentation:class="page"/>
        <draw:frame presentation:style-name="Standard_20_1-notes" draw:layer="backgroundobjects" svg:width="15.775cm" svg:height="12.792cm" svg:x="1.972cm" svg:y="13.503cm" presentation:class="notes" presentation:placeholder="true">
          <draw:text-box/>
        </draw:frame>
        <draw:frame presentation:style-name="Mpr8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10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frame draw:name="Rectangle 10" presentation:style-name="Mpr11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4_10_ISA8895_Engineering_InformationServiceSpecification</text:span></text:p>
        </draw:text-box>
      </draw:frame>
      <draw:frame draw:name="Rectangle 11" presentation:style-name="Mpr11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Standard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4.212cm" svg:height="10.659cm" svg:x="2.753cm" svg:y="2.16cm" presentation:class="page"/>
        <draw:frame presentation:style-name="Standard_20_2-notes" draw:layer="backgroundobjects" svg:width="15.775cm" svg:height="12.792cm" svg:x="1.972cm" svg:y="13.503cm" presentation:class="notes" presentation:placeholder="true">
          <draw:text-box/>
        </draw:frame>
        <draw:frame presentation:style-name="Mpr12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14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frame draw:name="Espace réservé du texte 2" presentation:style-name="Mpr15" draw:text-style-name="MP7" draw:layer="backgroundobjects" svg:width="24.402cm" svg:height="6.587cm" svg:x="0.498cm" svg:y="3.126cm" presentation:class="outline" presentation:user-transformed="true">
        <draw:text-box>
          <text:list text:style-name="ML4">
            <text:list-item>
              <text:p text:style-name="MP13"><text:span text:style-name="MT6">Cliquez pour éditer le format du plan de texte</text:span></text:p>
              <text:list>
                <text:list-item>
                  <text:p text:style-name="MP13"><text:span text:style-name="MT6">Second niveau de plan</text:span></text:p>
                  <text:list>
                    <text:list-item>
                      <text:p text:style-name="MP13"><text:span text:style-name="MT6">Troisième niveau de plan</text:span></text:p>
                      <text:list>
                        <text:list-item>
                          <text:p text:style-name="MP13"><text:span text:style-name="MT6">Quatrième niveau de plan</text:span></text:p>
                          <text:list>
                            <text:list-item>
                              <text:p text:style-name="MP13"><text:span text:style-name="MT6">Cinquième niveau de plan</text:span></text:p>
                              <text:list>
                                <text:list-item>
                                  <text:p text:style-name="MP13"><text:span text:style-name="MT6">Sixième niveau de plan</text:span></text:p>
                                  <text:list>
                                    <text:list-item>
                                      <text:p text:style-name="MP13"><text:span text:style-name="MT6">Septième niveau de plan</text:span></text:p>
                                      <text:list>
                                        <text:list-item>
                                          <text:p text:style-name="MP13"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4"><text:span text:style-name="MT6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7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15" draw:text-style-name="MP7" draw:layer="backgroundobjects" svg:width="24.402cm" svg:height="6.587cm" svg:x="0.498cm" svg:y="10.138cm" presentation:class="outline" presentation:user-transformed="true">
        <draw:text-box>
          <text:list text:style-name="ML4">
            <text:list-item>
              <text:p text:style-name="MP13"><text:span text:style-name="MT6">Cliquez pour éditer le format du plan de texte</text:span></text:p>
              <text:list>
                <text:list-item>
                  <text:p text:style-name="MP13"><text:span text:style-name="MT6">Second niveau de plan</text:span></text:p>
                  <text:list>
                    <text:list-item>
                      <text:p text:style-name="MP13"><text:span text:style-name="MT6">Troisième niveau de plan</text:span></text:p>
                      <text:list>
                        <text:list-item>
                          <text:p text:style-name="MP13"><text:span text:style-name="MT6">Quatrième niveau de plan</text:span></text:p>
                          <text:list>
                            <text:list-item>
                              <text:p text:style-name="MP13"><text:span text:style-name="MT6">Cinquième niveau de plan</text:span></text:p>
                              <text:list>
                                <text:list-item>
                                  <text:p text:style-name="MP13"><text:span text:style-name="MT6">Sixième niveau de plan</text:span></text:p>
                                  <text:list>
                                    <text:list-item>
                                      <text:p text:style-name="MP13"><text:span text:style-name="MT6">Septième niveau de plan</text:span></text:p>
                                      <text:list>
                                        <text:list-item>
                                          <text:p text:style-name="MP13"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4"><text:span text:style-name="MT6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7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0" presentation:style-name="Mpr16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4_10_ISA8895_Engineering_InformationServiceSpecification</text:span></text:p>
        </draw:text-box>
      </draw:frame>
      <draw:frame draw:name="Rectangle 11" presentation:style-name="Mpr16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Standard_20_3-title" draw:layer="backgroundobjects" svg:width="14.212cm" svg:height="10.659cm" svg:x="2.753cm" svg:y="2.16cm" presentation:class="page"/>
        <draw:frame presentation:style-name="Standard_20_3-notes" draw:layer="backgroundobjects" svg:width="15.775cm" svg:height="12.792cm" svg:x="1.972cm" svg:y="13.503cm" presentation:class="notes" presentation:placeholder="true">
          <draw:text-box/>
        </draw:frame>
        <draw:frame presentation:style-name="Mpr17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19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custom-shape draw:name="Espace réservé du tableau 2" draw:style-name="Mgr8" draw:text-style-name="MP7" draw:layer="backgroundobjects" svg:width="24.402cm" svg:height="13.599cm" svg:x="0.498cm" svg:y="3.126cm">
        <text:p text:style-name="MP12"><text:span text:style-name="MT3">Cliquez sur l'icône pour ajouter un tableau</text:span></text:p>
        <draw:enhanced-geometry draw:type="non-primitive"/>
      </draw:custom-shape>
      <draw:frame draw:name="Rectangle 10" presentation:style-name="Mpr20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4_10_ISA8895_Engineering_InformationServiceSpecification</text:span></text:p>
        </draw:text-box>
      </draw:frame>
      <draw:frame draw:name="Rectangle 11" presentation:style-name="Mpr20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Standard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4-title" draw:layer="backgroundobjects" svg:width="14.212cm" svg:height="10.659cm" svg:x="2.753cm" svg:y="2.16cm" presentation:class="page"/>
        <draw:frame presentation:style-name="Standard_20_4-notes" draw:layer="backgroundobjects" svg:width="15.775cm" svg:height="12.792cm" svg:x="1.972cm" svg:y="13.503cm" presentation:class="notes" presentation:placeholder="true">
          <draw:text-box/>
        </draw:frame>
        <draw:frame presentation:style-name="Mpr21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22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22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568"/>
    <meta:generator>OpenOffice.org/3.2$Unix OpenOffice.org_project/320m18$Build-9502</meta:generator>
  </office:meta>
</office:document-meta>
</file>