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2.svm"/>
  <manifest:file-entry manifest:media-type="" manifest:full-path="Pictures/200003A800003E4A000022DAD4A47706.wmf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8" style:family="presentation" style:parent-style-name="Standard_20_4-outline1">
      <style:graphic-properties draw:stroke="none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19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0" style:family="presentation" style:parent-style-name="Standard_20_4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5.2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1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5" draw:style-name="standard" draw:layer="layout" svg:width="23.675cm" svg:height="7.138cm" svg:x="0.225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Structure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Inventory Asse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5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6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95 Material Model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3.12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Diagram 3" presentation:style-name="pr8" draw:text-style-name="P11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9" draw:style-name="gr3" draw:text-style-name="P6" draw:layer="layout" svg:width="11.597cm" svg:height="0.952cm" draw:transform="rotate (1.5707963267946) translate (17.903cm 15.425cm)">
          <text:p text:style-name="P2"><text:span text:style-name="T9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6" draw:layer="layout" svg:width="2.186cm" svg:height="1.144cm" svg:x="0.783cm" svg:y="12.197cm">
          <text:p text:style-name="P2"><text:span text:style-name="T10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6" draw:layer="layout" svg:width="2.186cm" svg:height="1.144cm" svg:x="0.858cm" svg:y="6.465cm">
          <text:p text:style-name="P2"><text:span text:style-name="T10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6" draw:layer="layout" svg:width="11.597cm" svg:height="0.947cm" draw:transform="rotate (1.5707963267946) translate (20.602cm 15.425cm)">
          <text:p text:style-name="P2"><text:span text:style-name="T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6" draw:layer="layout" svg:width="11.597cm" svg:height="0.947cm" draw:transform="rotate (1.5707963267946) translate (21.952cm 15.425cm)">
          <text:p text:style-name="P2"><text:span text:style-name="T9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6" draw:layer="layout" svg:width="4.328cm" svg:height="1.058cm" svg:x="18.338cm" svg:y="15.994cm">
          <text:p text:style-name="P2"><text:span text:style-name="T11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6" draw:layer="layout" svg:width="11.597cm" svg:height="0.947cm" draw:transform="rotate (1.5707963267946) translate (23.292cm 15.425cm)">
          <text:p text:style-name="P2"><text:span text:style-name="T9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6" draw:layer="layout" svg:width="2.169cm" svg:height="1.734cm" svg:x="23.012cm" svg:y="15.527cm">
          <text:p text:style-name="P12"><text:span text:style-name="T11">TOGAF</text:span></text:p>
          <text:p text:style-name="P12"><text:span text:style-name="T11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6" draw:layer="layout" svg:width="11.597cm" svg:height="0.952cm" draw:transform="rotate (1.5707963267946) translate (19.297cm 15.425cm)">
          <text:p text:style-name="P2"><text:span text:style-name="T9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0" draw:text-style-name="P6" draw:layer="layout" svg:width="2.102cm" svg:height="14.904cm" svg:x="18.799cm" svg:y="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layer="layout" svg:width="13.604cm" svg:height="14.102cm" svg:x="3.898cm" svg:y="2.924cm">
            <text:p/>
            <draw:enhanced-geometry draw:type="mso-spt75"/>
          </draw:custom-shape>
          <draw:custom-shape draw:style-name="gr12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3"><text:span text:style-name="T12">Domain</text:span></text:p>
              </table:table-cell>
              <table:table-cell table:style-name="ce13">
                <text:p text:style-name="P13"><text:span text:style-name="T12">Model </text:span></text:p>
              </table:table-cell>
              <table:table-cell table:style-name="ce14">
                <text:p text:style-name="P13"><text:span text:style-name="T12">Std</text:span></text:p>
              </table:table-cell>
              <table:table-cell table:style-name="ce15">
                <text:p text:style-name="P13"><text:span text:style-name="T12">Information elements</text:span></text:p>
              </table:table-cell>
            </table:table-row>
            <table:table-row table:style-name="ro6">
              <table:table-cell table:style-name="ce16">
                <text:p text:style-name="P13"><text:span text:style-name="T13">Product <text:s/>Asset</text:span></text:p>
              </table:table-cell>
              <table:table-cell table:style-name="ce17">
                <text:p text:style-name="P13"><text:span text:style-name="T13">Product</text:span></text:p>
                <text:p text:style-name="P13"><text:span text:style-name="T13">Product</text:span></text:p>
              </table:table-cell>
              <table:table-cell table:style-name="ce18">
                <text:p text:style-name="P13"><text:span text:style-name="T13">ISA88</text:span></text:p>
                <text:p text:style-name="P13"><text:span text:style-name="T13">ISA95</text:span></text:p>
              </table:table-cell>
              <table:table-cell table:style-name="ce19">
                <text:p text:style-name="P13"><text:span text:style-name="T13">Product Hierarchy</text:span></text:p>
                <text:p text:style-name="P13"><text:span text:style-name="T13">Product Definition</text:span></text:p>
              </table:table-cell>
            </table:table-row>
            <table:table-row table:style-name="ro5">
              <table:table-cell table:style-name="ce20">
                <text:p text:style-name="P13"><text:span text:style-name="T13">Inventory Asset</text:span></text:p>
              </table:table-cell>
              <table:table-cell table:style-name="ce21">
                <text:p text:style-name="P13"><text:span text:style-name="T13">Material</text:span></text:p>
              </table:table-cell>
              <table:table-cell table:style-name="ce22">
                <text:p text:style-name="P13"><text:span text:style-name="T13">ISA95</text:span></text:p>
              </table:table-cell>
              <table:table-cell table:style-name="ce23">
                <text:p text:style-name="P13"><text:span text:style-name="T13">Material Resources</text:span></text:p>
              </table:table-cell>
            </table:table-row>
            <table:table-row table:style-name="ro6">
              <table:table-cell table:style-name="ce24">
                <text:p text:style-name="P13"><text:span text:style-name="T13">Physical Asset</text:span></text:p>
              </table:table-cell>
              <table:table-cell table:style-name="ce25">
                <text:p text:style-name="P13"><text:span text:style-name="T13">Physical</text:span></text:p>
                <text:p text:style-name="P13"><text:span text:style-name="T13">Equipment</text:span></text:p>
              </table:table-cell>
              <table:table-cell table:style-name="ce26">
                <text:p text:style-name="P13"><text:span text:style-name="T13">ISA88 </text:span></text:p>
                <text:p text:style-name="P13"><text:span text:style-name="T13">ISA95</text:span></text:p>
              </table:table-cell>
              <table:table-cell table:style-name="ce27">
                <text:p text:style-name="P13"><text:span text:style-name="T13">Equipment Hierarchy</text:span></text:p>
                <text:p text:style-name="P13"><text:span text:style-name="T13">Equipment Resources</text:span></text:p>
              </table:table-cell>
            </table:table-row>
            <table:table-row table:style-name="ro6">
              <table:table-cell table:style-name="ce28">
                <text:p text:style-name="P13"><text:span text:style-name="T13">Human Asset</text:span></text:p>
              </table:table-cell>
              <table:table-cell table:style-name="ce29">
                <text:p text:style-name="P13"><text:span text:style-name="T13">Personnel</text:span></text:p>
              </table:table-cell>
              <table:table-cell table:style-name="ce30">
                <text:p text:style-name="P13"><text:span text:style-name="T13">- </text:span></text:p>
                <text:p text:style-name="P13"><text:span text:style-name="T13">ISA95</text:span></text:p>
              </table:table-cell>
              <table:table-cell table:style-name="ce31">
                <text:p text:style-name="P13"><text:span text:style-name="T13">Personnel Hierarchy</text:span></text:p>
                <text:p text:style-name="P13"><text:span text:style-name="T13">Personnel Resources</text:span></text:p>
              </table:table-cell>
            </table:table-row>
            <table:table-row table:style-name="ro6">
              <table:table-cell table:style-name="ce32">
                <text:p text:style-name="P13"><text:span text:style-name="T13">Equipment Control</text:span></text:p>
              </table:table-cell>
              <table:table-cell table:style-name="ce33">
                <text:p text:style-name="P13"><text:span text:style-name="T13">Procedural</text:span></text:p>
              </table:table-cell>
              <table:table-cell table:style-name="ce34">
                <text:p text:style-name="P13"><text:span text:style-name="T13">ISA88</text:span></text:p>
              </table:table-cell>
              <table:table-cell table:style-name="ce35">
                <text:p text:style-name="P13"><text:span text:style-name="T13">Functional Hierarchy</text:span></text:p>
                <text:p text:style-name="P13"><text:span text:style-name="T13">Equipment Procedural Elements</text:span></text:p>
              </table:table-cell>
            </table:table-row>
            <table:table-row table:style-name="ro6">
              <table:table-cell table:style-name="ce36">
                <text:p text:style-name="P13"><text:span text:style-name="T13">Physical Process Control</text:span></text:p>
              </table:table-cell>
              <table:table-cell table:style-name="ce37">
                <text:p text:style-name="P13"><text:span text:style-name="T13">Procedural</text:span></text:p>
              </table:table-cell>
              <table:table-cell table:style-name="ce38">
                <text:p text:style-name="P13"><text:span text:style-name="T13">ISA88</text:span></text:p>
              </table:table-cell>
              <table:table-cell table:style-name="ce39">
                <text:p text:style-name="P13"><text:span text:style-name="T13">Physical Processes / Procedural Elements</text:span></text:p>
                <text:p text:style-name="P13"><text:span text:style-name="T13">Physical Process Transform Components</text:span></text:p>
              </table:table-cell>
            </table:table-row>
            <table:table-row table:style-name="ro7">
              <table:table-cell table:style-name="ce40">
                <text:p text:style-name="P13"><text:span text:style-name="T13">Physical Process Mngt</text:span></text:p>
              </table:table-cell>
              <table:table-cell table:style-name="ce41">
                <text:p text:style-name="P13"><text:span text:style-name="T13">Segment</text:span></text:p>
              </table:table-cell>
              <table:table-cell table:style-name="ce42">
                <text:p text:style-name="P13"><text:span text:style-name="T13">ISA95</text:span></text:p>
              </table:table-cell>
              <table:table-cell table:style-name="ce43">
                <text:p text:style-name="P13"><text:span text:style-name="T13">Segments</text:span></text:p>
              </table:table-cell>
            </table:table-row>
            <table:table-row table:style-name="ro6">
              <table:table-cell table:style-name="ce44">
                <text:p text:style-name="P13"><text:span text:style-name="T13">Operation Process Mngt</text:span></text:p>
              </table:table-cell>
              <table:table-cell table:style-name="ce45">
                <text:p text:style-name="P13"><text:span text:style-name="T13">Operation Activity</text:span></text:p>
              </table:table-cell>
              <table:table-cell table:style-name="ce46">
                <text:p text:style-name="P13"><text:span text:style-name="T13">ISA95</text:span></text:p>
              </table:table-cell>
              <table:table-cell table:style-name="ce47">
                <text:p text:style-name="P13"><text:span text:style-name="T13">Operation Processes</text:span></text:p>
                <text:p text:style-name="P13"><text:span text:style-name="T13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6" draw:text-style-name="P6" draw:layer="layout" svg:width="24.702cm" svg:height="0.996cm" svg:x="0.397cm" svg:y="5.724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104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4"><text:span text:style-name="T14">PRM</text:span></text:p>
              </table:table-cell>
              <table:table-cell table:style-name="ce49">
                <text:p text:style-name="P14"><text:span text:style-name="T14">Usr/Rsp</text:span></text:p>
              </table:table-cell>
              <table:table-cell table:style-name="ce50">
                <text:p text:style-name="P14"><text:span text:style-name="T14">Usage</text:span></text:p>
              </table:table-cell>
              <table:table-cell table:style-name="ce51">
                <text:p text:style-name="P14"><text:span text:style-name="T14">Typ.IT app</text:span></text:p>
              </table:table-cell>
            </table:table-row>
            <table:table-row table:style-name="ro9" table:default-cell-style-name="ce53">
              <table:table-cell table:style-name="ce52">
                <text:p text:style-name="P14"><text:span text:style-name="T14">Customer order processing</text:span></text:p>
              </table:table-cell>
              <table:table-cell/>
              <table:table-cell/>
              <table:table-cell table:style-name="ce54"/>
            </table:table-row>
            <table:table-row table:style-name="ro10">
              <table:table-cell table:style-name="ce55">
                <text:p text:style-name="P14"><text:span text:style-name="T14">Production planning &amp; scheduling</text:span></text:p>
              </table:table-cell>
              <table:table-cell table:style-name="ce56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57">
                <text:p text:style-name="P14"><text:span text:style-name="T14">Production control</text:span></text:p>
              </table:table-cell>
              <table:table-cell table:style-name="ce58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59">
                <text:p text:style-name="P14"><text:span text:style-name="T14">Material and energy control</text:span></text:p>
              </table:table-cell>
              <table:table-cell table:style-name="ce60">
                <text:p text:style-name="P14"><text:span text:style-name="T14">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61">
                <text:p text:style-name="P14"><text:span text:style-name="T14">Procurement</text:span></text:p>
              </table:table-cell>
              <table:table-cell table:style-name="ce62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63">
                <text:p text:style-name="P14"><text:span text:style-name="T14">Quality assurance</text:span></text:p>
              </table:table-cell>
              <table:table-cell table:style-name="ce64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65">
                <text:p text:style-name="P14"><text:span text:style-name="T14">Product inventory control</text:span></text:p>
              </table:table-cell>
              <table:table-cell table:style-name="ce66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67">
                <text:p text:style-name="P14"><text:span text:style-name="T14">Product cost accounting</text:span></text:p>
              </table:table-cell>
              <table:table-cell table:style-name="ce68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10" table:default-cell-style-name="ce53">
              <table:table-cell table:style-name="ce69">
                <text:p text:style-name="P14"><text:span text:style-name="T14">Product shipping administration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70">
                <text:p text:style-name="P14"><text:span text:style-name="T14">Maintenance management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71">
                <text:p text:style-name="P14"><text:span text:style-name="T14">Research &amp; development</text:span></text:p>
              </table:table-cell>
              <table:table-cell table:style-name="ce72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3">
                <text:p text:style-name="P14"><text:span text:style-name="T14">Engineering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74">
                <text:p text:style-name="P14"><text:span text:style-name="T14">Marketing and sales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75">
                <text:p text:style-name="P14"><text:span text:style-name="T14">Finances</text:span></text:p>
              </table:table-cell>
              <table:table-cell table:style-name="ce76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7">
                <text:p text:style-name="P14"><text:span text:style-name="T14">Human Resources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79">
              <table:table-cell table:style-name="ce78">
                <text:p text:style-name="P14"><text:span text:style-name="T14">Information technologies</text:span></text:p>
              </table:table-cell>
              <table:table-cell/>
              <table:table-cell/>
              <table:table-cell table:style-name="ce80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95 Material Model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4.22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Material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Material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ddresses tangible possession of the enterpris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Similar to the Equipment asset</text:span></text:p>
                  </text:list-item>
                </text:list>
              </text:list-item>
              <text:list-item>
                <text:p text:style-name="P8"><text:span text:style-name="T8">Identifies the material assets </text:span></text:p>
                <text:list>
                  <text:list-item>
                    <text:p text:style-name="P8"><text:span text:style-name="T15">As an evolving component along the energy cha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Raw material =&gt; semi finished =&gt; finished product</text:span></text:p>
                      </text:list-item>
                      <text:list-item>
                        <text:p text:style-name="P15"><text:span text:style-name="T15">Regardless the incorporated value (see Product Asset)</text:span></text:p>
                      </text:list-item>
                    </text:list>
                  </text:list-item>
                  <text:list-item>
                    <text:p text:style-name="P8"><text:span text:style-name="T15">As a defined structure</text:span></text:p>
                    <text:list>
                      <text:list-item>
                        <text:p text:style-name="P15"><text:span text:style-name="T15">Defines category (class), master material definition, assemblies, properties…</text:span></text:p>
                      </text:list-item>
                    </text:list>
                  </text:list-item>
                  <text:list-item>
                    <text:p text:style-name="P8"><text:span text:style-name="T15">As actual asset</text:span></text:p>
                    <text:list>
                      <text:list-item>
                        <text:p text:style-name="P15"><text:span text:style-name="T15">Inventory entity (lot/sublots) and properties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Material Resource Model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Material Resource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17" draw:text-style-name="P16" draw:layer="layout" svg:width="25.399cm" svg:height="14.179cm" svg:x="-0.022cm" svg:y="2.121cm">
          <draw:image xlink:href="Pictures/200003A800003E4A000022DAD4A47706.wmf" xlink:type="simple" xlink:show="embed" xlink:actuate="onLoad">
            <text:p/>
          </draw:image>
        </draw:fram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aterial Model el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aterial Model ele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Definition Element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Material Class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“</text:span><text:span text:style-name="T15">a grouping of materials with similar characteristics for purposes of information exchange”</text:span></text:p>
                      </text:list-item>
                      <text:list-item>
                        <text:p text:style-name="P15"><text:span text:style-name="T15">Multidimensional categories of materiel. Ex: Liquid, Ingredients, Acid…</text:span></text:p>
                      </text:list-item>
                      <text:list-item>
                        <text:p text:style-name="P15"><text:span text:style-name="T15">One of the Class dimension is the Product Hierarchy Level</text:span></text:p>
                      </text:list-item>
                    </text:list>
                  </text:list-item>
                  <text:list-item>
                    <text:p text:style-name="P8"><text:span text:style-name="T15">Material Definition:</text:span></text:p>
                    <text:list>
                      <text:list-item>
                        <text:p text:style-name="P15"><text:span text:style-name="T15">“</text:span><text:span text:style-name="T15">definition of the properties and characteristics for a substance”</text:span></text:p>
                      </text:list-item>
                      <text:list-item>
                        <text:p text:style-name="P15"><text:span text:style-name="T15">Specific material identification. Ex: City Water, NaCH, HCL 50%</text:span></text:p>
                      </text:list-item>
                    </text:list>
                  </text:list-item>
                  <text:list-item>
                    <text:p text:style-name="P8"><text:span text:style-name="T15">Material Test Specification</text:span></text:p>
                    <text:list>
                      <text:list-item>
                        <text:p text:style-name="P15"><text:span text:style-name="T15">“</text:span><text:span text:style-name="T15">may identify a test for one or more material definition</text:span><text:span text:style-name="T16"> </text:span><text:span text:style-name="T15">properties”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Assemblies are handled by the recursive structure of definition elements</text:span></text:p>
              </text:list-item>
            </text:list>
            <text:p text:style-name="P17"><text:span text:style-name="T15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aterial Model el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aterial Model ele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ctual Eleme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Material Lot/Sublo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“</text:span><text:span text:style-name="T15">uniquely identifiable amount of a material”</text:span></text:p>
                      </text:list-item>
                      <text:list-item>
                        <text:p text:style-name="P15"><text:span text:style-name="T15">Quantity of Material Definition sharing the same properties+ other restrictions. Ex: </text:span></text:p>
                      </text:list-item>
                      <text:list-item>
                        <text:p text:style-name="P15"><text:span text:style-name="T15">Can be hierarchical: Material SubLo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7">“</text:span><text:span text:style-name="T17">uniquely identifiable subset of a material lot, containing quantity and location”</text:span></text:p>
                          </text:list-item>
                          <text:list-item>
                            <text:p text:style-name="P15"><text:span text:style-name="T17">Subset of the Lot based on SKU, location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5">Material Test Result</text:span></text:p>
                    <text:list>
                      <text:list-item>
                        <text:p text:style-name="P15"><text:span text:style-name="T15">“</text:span><text:span text:style-name="T15">records the results from a material test for a specific material lot”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Assemblies are handled by the recursive structure of actual element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aterial Model el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aterial Model ele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perty (Definition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“</text:span><text:span text:style-name="T15">object denoting an implementation specific characteristic of an entity”</text:span></text:p>
                  </text:list-item>
                  <text:list-item>
                    <text:p text:style-name="P8"><text:span text:style-name="T15">Characterization entities for Material Classes/Definition/Lot/Sublo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Ex: Density, Purity, brightness…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Property (Value)</text:span></text:p>
                <text:list>
                  <text:list-item>
                    <text:p text:style-name="P8"><text:span text:style-name="T15">Valuation of the property as a requirement (for Material Class/Definition)</text:span></text:p>
                  </text:list-item>
                  <text:list-item>
                    <text:p text:style-name="P8"><text:span text:style-name="T15">Valuation of a property from actual assessment (For Material Lot/Sublot)</text:span></text:p>
                  </text:list-item>
                  <text:list-item>
                    <text:p text:style-name="P8"><text:span text:style-name="T15">Ex: Density = 1,45</text:span></text:p>
                  </text:list-item>
                </text:list>
              </text:list-item>
            </text:list>
            <text:p text:style-name="P17"><text:span text:style-name="T15"/></text:p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ses - Excel spreadshee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rcises - Excel spreadshee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(1) Properti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Identify some typical material properties: name, range, </text:span></text:p>
                  </text:list-item>
                </text:list>
              </text:list-item>
              <text:list-item>
                <text:p text:style-name="P8"><text:span text:style-name="T8">(2) Material Test Specification</text:span></text:p>
                <text:list>
                  <text:list-item>
                    <text:p text:style-name="P8"><text:span text:style-name="T15">Identify typical Test Specifications</text:span></text:p>
                  </text:list-item>
                </text:list>
              </text:list-item>
              <text:list-item>
                <text:p text:style-name="P8"><text:span text:style-name="T8">(3) Material classes</text:span></text:p>
                <text:list>
                  <text:list-item>
                    <text:p text:style-name="P8"><text:span text:style-name="T15">Identify typical material class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Possibly hierarchically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(4) Material Definition</text:span></text:p>
                <text:list>
                  <text:list-item>
                    <text:p text:style-name="P8"><text:span text:style-name="T15">Fill up a set of material master records</text:span></text:p>
                    <text:list>
                      <text:list-item>
                        <text:p text:style-name="P15"><text:span text:style-name="T15">Possibly hierarchically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(5) Material Lot</text:span></text:p>
                <text:list>
                  <text:list-item>
                    <text:p text:style-name="P8"><text:span text:style-name="T15">Fill up a set of material inventory records</text:span></text:p>
                    <text:list>
                      <text:list-item>
                        <text:p text:style-name="P15"><text:span text:style-name="T15">Possibly hierarchical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Standard_20_4">
        <draw:frame draw:name="Espace réservé du pied de page 2" presentation:style-name="pr17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30_ISA8895_Structure_InventoryAsset</text:span></text:p>
          </draw:text-box>
        </draw:frame>
        <draw:frame draw:name="Espace réservé du numéro de diapositive 3" presentation:style-name="pr17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Rectangle 3" presentation:style-name="pr18" draw:text-style-name="P6" draw:layer="layout" svg:width="24.402cm" svg:height="5.802cm" svg:x="0cm" svg:y="6.928cm" presentation:class="outline" presentation:user-transformed="true">
          <draw:text-box>
            <text:p text:style-name="P18"><text:span text:style-name="T18">Thank You !</text:span></text:p>
          </draw:text-box>
        </draw:frame>
        <presentation:notes draw:style-name="dp2">
          <draw:frame draw:name="Rectangle 2" presentation:style-name="pr19" draw:text-style-name="P4" draw:layer="layout" svg:width="0.001cm" svg:height="0.001cm" svg:x="0cm" svg:y="0cm" presentation:class="header">
            <draw:text-box>
              <text:p text:style-name="P3"><text:span text:style-name="T6">2_30_ISA8895_Structure_InventoryAsset</text:span></text:p>
            </draw:text-box>
          </draw:frame>
          <draw:frame draw:name="Rectangle 3" presentation:style-name="pr19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9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frame draw:name="Rectangle 2" presentation:style-name="pr20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4cm" svg:height="12.073cm" svg:x="1.812cm" svg:y="0.953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0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30_ISA8895_Structure_InventoryAsse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30_ISA8895_Structure_InventoryAsse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30_ISA8895_Structure_InventoryAsse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30_ISA8895_Structure_InventoryAsse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18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30_ISA8895_Structure_InventoryAsset</text:span></text:p>
        </draw:text-box>
      </draw:frame>
      <draw:frame draw:name="Rectangle 11" presentation:style-name="Mpr18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19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14"/>
    <meta:generator>OpenOffice.org/3.2$Unix OpenOffice.org_project/320m18$Build-9502</meta:generator>
  </office:meta>
</office:document-meta>
</file>