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presentation"/>
  <manifest:file-entry manifest:full-path="content.xml" manifest:media-type="text/xml"/>
  <manifest:file-entry manifest:full-path="Object 11" manifest:media-type="application/vnd.sun.star.oleobject"/>
  <manifest:file-entry manifest:full-path="Object 3/settings.xml" manifest:media-type="text/xml"/>
  <manifest:file-entry manifest:full-path="Object 3/content.xml" manifest:media-type="text/xml"/>
  <manifest:file-entry manifest:full-path="Object 3/styles.xml" manifest:media-type="text/xml"/>
  <manifest:file-entry manifest:full-path="Object 3/" manifest:version="1.2" manifest:media-type="application/vnd.oasis.opendocument.presentation"/>
  <manifest:file-entry manifest:full-path="meta.xml" manifest:media-type="text/xml"/>
  <manifest:file-entry manifest:full-path="manifest.rdf" manifest:media-type="application/rdf+xml"/>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4" manifest:media-type=""/>
  <manifest:file-entry manifest:full-path="ObjectReplacements/Object 13" manifest:media-type=""/>
  <manifest:file-entry manifest:full-path="ObjectReplacements/Object 5" manifest:media-type=""/>
  <manifest:file-entry manifest:full-path="ObjectReplacements/Object 14" manifest:media-type=""/>
  <manifest:file-entry manifest:full-path="ObjectReplacements/Object 1" manifest:media-type=""/>
  <manifest:file-entry manifest:full-path="ObjectReplacements/Object 10" manifest:media-type=""/>
  <manifest:file-entry manifest:full-path="ObjectReplacements/Object 15" manifest:media-type=""/>
  <manifest:file-entry manifest:full-path="ObjectReplacements/Object 6" manifest:media-type=""/>
  <manifest:file-entry manifest:full-path="ObjectReplacements/Object 16" manifest:media-type=""/>
  <manifest:file-entry manifest:full-path="ObjectReplacements/Object 7" manifest:media-type=""/>
  <manifest:file-entry manifest:full-path="ObjectReplacements/Object 17" manifest:media-type=""/>
  <manifest:file-entry manifest:full-path="ObjectReplacements/Object 8" manifest:media-type=""/>
  <manifest:file-entry manifest:full-path="ObjectReplacements/Object 18" manifest:media-type=""/>
  <manifest:file-entry manifest:full-path="ObjectReplacements/Object 9" manifest:media-type=""/>
  <manifest:file-entry manifest:full-path="Object 12/settings.xml" manifest:media-type="text/xml"/>
  <manifest:file-entry manifest:full-path="Object 12/content.xml" manifest:media-type="text/xml"/>
  <manifest:file-entry manifest:full-path="Object 12/styles.xml" manifest:media-type="text/xml"/>
  <manifest:file-entry manifest:full-path="Object 12/" manifest:version="1.2" manifest:media-type="application/vnd.oasis.opendocument.presentation"/>
  <manifest:file-entry manifest:full-path="Object 4/settings.xml" manifest:media-type="text/xml"/>
  <manifest:file-entry manifest:full-path="Object 4/content.xml" manifest:media-type="text/xml"/>
  <manifest:file-entry manifest:full-path="Object 4/styles.xml" manifest:media-type="text/xml"/>
  <manifest:file-entry manifest:full-path="Object 4/" manifest:version="1.2" manifest:media-type="application/vnd.oasis.opendocument.presentation"/>
  <manifest:file-entry manifest:full-path="Object 13/settings.xml" manifest:media-type="text/xml"/>
  <manifest:file-entry manifest:full-path="Object 13/content.xml" manifest:media-type="text/xml"/>
  <manifest:file-entry manifest:full-path="Object 13/styles.xml" manifest:media-type="text/xml"/>
  <manifest:file-entry manifest:full-path="Object 13/" manifest:version="1.2" manifest:media-type="application/vnd.oasis.opendocument.presentation"/>
  <manifest:file-entry manifest:full-path="Object 5/settings.xml" manifest:media-type="text/xml"/>
  <manifest:file-entry manifest:full-path="Object 5/content.xml" manifest:media-type="text/xml"/>
  <manifest:file-entry manifest:full-path="Object 5/styles.xml" manifest:media-type="text/xml"/>
  <manifest:file-entry manifest:full-path="Object 5/" manifest:version="1.2" manifest:media-type="application/vnd.oasis.opendocument.presentation"/>
  <manifest:file-entry manifest:full-path="Object 14/settings.xml" manifest:media-type="text/xml"/>
  <manifest:file-entry manifest:full-path="Object 14/content.xml" manifest:media-type="text/xml"/>
  <manifest:file-entry manifest:full-path="Object 14/styles.xml" manifest:media-type="text/xml"/>
  <manifest:file-entry manifest:full-path="Object 14/" manifest:version="1.2" manifest:media-type="application/vnd.oasis.opendocument.presentation"/>
  <manifest:file-entry manifest:full-path="Object 15/settings.xml" manifest:media-type="text/xml"/>
  <manifest:file-entry manifest:full-path="Object 15/content.xml" manifest:media-type="text/xml"/>
  <manifest:file-entry manifest:full-path="Object 15/styles.xml" manifest:media-type="text/xml"/>
  <manifest:file-entry manifest:full-path="Object 15/" manifest:version="1.2" manifest:media-type="application/vnd.oasis.opendocument.presentation"/>
  <manifest:file-entry manifest:full-path="Object 6/settings.xml" manifest:media-type="text/xml"/>
  <manifest:file-entry manifest:full-path="Object 6/content.xml" manifest:media-type="text/xml"/>
  <manifest:file-entry manifest:full-path="Object 6/styles.xml" manifest:media-type="text/xml"/>
  <manifest:file-entry manifest:full-path="Object 6/" manifest:version="1.2" manifest:media-type="application/vnd.oasis.opendocument.presentation"/>
  <manifest:file-entry manifest:full-path="Thumbnails/thumbnail.png" manifest:media-type="image/png"/>
  <manifest:file-entry manifest:full-path="Object 16/settings.xml" manifest:media-type="text/xml"/>
  <manifest:file-entry manifest:full-path="Object 16/content.xml" manifest:media-type="text/xml"/>
  <manifest:file-entry manifest:full-path="Object 16/styles.xml" manifest:media-type="text/xml"/>
  <manifest:file-entry manifest:full-path="Object 16/" manifest:version="1.2" manifest:media-type="application/vnd.oasis.opendocument.presentation"/>
  <manifest:file-entry manifest:full-path="Object 7/settings.xml" manifest:media-type="text/xml"/>
  <manifest:file-entry manifest:full-path="Object 7/content.xml" manifest:media-type="text/xml"/>
  <manifest:file-entry manifest:full-path="Object 7/styles.xml" manifest:media-type="text/xml"/>
  <manifest:file-entry manifest:full-path="Object 7/" manifest:version="1.2" manifest:media-type="application/vnd.oasis.opendocument.presentation"/>
  <manifest:file-entry manifest:full-path="Object 17/settings.xml" manifest:media-type="text/xml"/>
  <manifest:file-entry manifest:full-path="Object 17/content.xml" manifest:media-type="text/xml"/>
  <manifest:file-entry manifest:full-path="Object 17/styles.xml" manifest:media-type="text/xml"/>
  <manifest:file-entry manifest:full-path="Object 17/" manifest:version="1.2" manifest:media-type="application/vnd.oasis.opendocument.presentation"/>
  <manifest:file-entry manifest:full-path="Object 8/settings.xml" manifest:media-type="text/xml"/>
  <manifest:file-entry manifest:full-path="Object 8/content.xml" manifest:media-type="text/xml"/>
  <manifest:file-entry manifest:full-path="Object 8/styles.xml" manifest:media-type="text/xml"/>
  <manifest:file-entry manifest:full-path="Object 8/" manifest:version="1.2" manifest:media-type="application/vnd.oasis.opendocument.presentation"/>
  <manifest:file-entry manifest:full-path="Object 10/settings.xml" manifest:media-type="text/xml"/>
  <manifest:file-entry manifest:full-path="Object 10/content.xml" manifest:media-type="text/xml"/>
  <manifest:file-entry manifest:full-path="Object 10/styles.xml" manifest:media-type="text/xml"/>
  <manifest:file-entry manifest:full-path="Object 10/" manifest:version="1.2" manifest:media-type="application/vnd.oasis.opendocument.presentation"/>
  <manifest:file-entry manifest:full-path="settings.xml" manifest:media-type="text/xml"/>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presentation"/>
  <manifest:file-entry manifest:full-path="Object 9/settings.xml" manifest:media-type="text/xml"/>
  <manifest:file-entry manifest:full-path="Object 9/content.xml" manifest:media-type="text/xml"/>
  <manifest:file-entry manifest:full-path="Object 9/styles.xml" manifest:media-type="text/xml"/>
  <manifest:file-entry manifest:full-path="Object 9/" manifest:version="1.2" manifest:media-type="application/vnd.oasis.opendocument.presentation"/>
  <manifest:file-entry manifest:full-path="Object 18/settings.xml" manifest:media-type="text/xml"/>
  <manifest:file-entry manifest:full-path="Object 18/content.xml" manifest:media-type="text/xml"/>
  <manifest:file-entry manifest:full-path="Object 18/styles.xml" manifest:media-type="text/xml"/>
  <manifest:file-entry manifest:full-path="Object 18/" manifest:version="1.2" manifest:media-type="application/vnd.oasis.opendocument.present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iberation Sans1" svg:font-family="'Liberation Sans'" style:font-family-generic="system" style:font-pitch="variable"/>
    <style:font-face style:name="Nimbus Sans L" svg:font-family="'Nimbus Sans L'" style:font-family-generic="system" style:font-pitch="variable"/>
  </office:font-face-decls>
  <office:automatic-styles>
    <style:style style:name="Table1" style:family="table">
      <style:table-properties style:width="6.6063in" fo:margin-left="-0.075in" table:align="left" style:writing-mode="lr-tb"/>
    </style:style>
    <style:style style:name="Table1.A" style:family="table-column">
      <style:table-column-properties style:column-width="2.7938in"/>
    </style:style>
    <style:style style:name="Table1.B" style:family="table-column">
      <style:table-column-properties style:column-width="3.8125in"/>
    </style:style>
    <style:style style:name="Table1.1" style:family="table-row">
      <style:table-row-properties style:min-row-height="0.3993in"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5528in"/>
        </style:tab-stops>
      </style:paragraph-properties>
    </style:style>
    <style:style style:name="P3" style:family="paragraph" style:parent-style-name="Standard">
      <style:text-properties fo:language="en" fo:country="GB"/>
    </style:style>
    <style:style style:name="P4" style:family="paragraph" style:parent-style-name="Standard">
      <style:paragraph-properties fo:text-align="center" style:justify-single-word="false"/>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center" style:justify-single-word="false"/>
      <style:text-properties fo:language="en" fo:country="GB" fo:font-weight="bold" style:font-weight-asian="bold"/>
    </style:style>
    <style:style style:name="P7" style:family="paragraph" style:parent-style-name="Standard">
      <style:paragraph-properties>
        <style:tab-stops>
          <style:tab-stop style:position="6.2929in" style:type="right" style:leader-style="dotted" style:leader-text="."/>
        </style:tab-stops>
      </style:paragraph-properties>
      <style:text-properties fo:language="en" fo:country="GB" fo:font-weight="bold" style:font-weight-asian="bold"/>
    </style:style>
    <style:style style:name="P8" style:family="paragraph" style:parent-style-name="Standard" style:list-style-name="WW8Num38">
      <style:text-properties fo:language="en" fo:country="GB" fo:font-weight="bold" style:font-weight-asian="bold" style:font-weight-complex="bold"/>
    </style:style>
    <style:style style:name="P9" style:family="paragraph" style:parent-style-name="Standard" style:list-style-name="WW8Num12">
      <style:text-properties fo:language="en" fo:country="GB" fo:font-weight="bold" style:font-weight-asian="bold"/>
    </style:style>
    <style:style style:name="P10" style:family="paragraph" style:parent-style-name="Standard" style:list-style-name="WW8Num15">
      <style:text-properties fo:language="en" fo:country="GB" fo:font-weight="bold" style:font-weight-asian="bold"/>
    </style:style>
    <style:style style:name="P11" style:family="paragraph" style:parent-style-name="Standard">
      <style:text-properties fo:language="en" fo:country="GB" fo:font-weight="bold" style:font-weight-asian="bold" style:font-style-complex="italic"/>
    </style:style>
    <style:style style:name="P12" style:family="paragraph" style:parent-style-name="Standard">
      <style:paragraph-properties style:text-autospace="none"/>
      <style:text-properties fo:language="en" fo:country="GB"/>
    </style:style>
    <style:style style:name="P13" style:family="paragraph" style:parent-style-name="Standard" style:list-style-name="WW8Num26">
      <style:paragraph-properties style:text-autospace="none"/>
      <style:text-properties fo:language="en" fo:country="GB"/>
    </style:style>
    <style:style style:name="P14" style:family="paragraph" style:parent-style-name="Standard" style:list-style-name="WW8Num1">
      <style:paragraph-properties style:text-autospace="none"/>
      <style:text-properties fo:language="en" fo:country="GB"/>
    </style:style>
    <style:style style:name="P15" style:family="paragraph" style:parent-style-name="Standard" style:list-style-name="WW8Num11">
      <style:text-properties fo:language="en" fo:country="GB"/>
    </style:style>
    <style:style style:name="P16" style:family="paragraph" style:parent-style-name="Standard" style:list-style-name="WW8Num8">
      <style:text-properties fo:language="en" fo:country="GB"/>
    </style:style>
    <style:style style:name="P17" style:family="paragraph" style:parent-style-name="Standard" style:list-style-name="WW8Num24">
      <style:text-properties fo:language="en" fo:country="GB"/>
    </style:style>
    <style:style style:name="P18" style:family="paragraph" style:parent-style-name="Standard" style:list-style-name="WW8Num36">
      <style:text-properties fo:language="en" fo:country="GB"/>
    </style:style>
    <style:style style:name="P19" style:family="paragraph" style:parent-style-name="Standard" style:list-style-name="WW8Num25">
      <style:text-properties fo:language="en" fo:country="GB"/>
    </style:style>
    <style:style style:name="P20" style:family="paragraph" style:parent-style-name="Standard" style:list-style-name="WW8Num4">
      <style:text-properties fo:language="en" fo:country="GB"/>
    </style:style>
    <style:style style:name="P21" style:family="paragraph" style:parent-style-name="Standard" style:list-style-name="WW8Num28">
      <style:text-properties fo:language="en" fo:country="GB" style:font-name-complex="Arial" style:font-size-complex="10pt"/>
    </style:style>
    <style:style style:name="P22" style:family="paragraph" style:parent-style-name="Standard">
      <style:text-properties fo:language="en" fo:country="GB" fo:background-color="#ff00ff" text:display="none"/>
    </style:style>
    <style:style style:name="P23" style:family="paragraph" style:parent-style-name="Standard" style:list-style-name="WW8Num15">
      <style:text-properties fo:language="en" fo:country="GB"/>
    </style:style>
    <style:style style:name="P24" style:family="paragraph" style:parent-style-name="Standard" style:list-style-name="WW8Num34">
      <style:text-properties fo:language="en" fo:country="GB"/>
    </style:style>
    <style:style style:name="P25" style:family="paragraph" style:parent-style-name="Standard" style:list-style-name="WW8Num35">
      <style:text-properties fo:language="en" fo:country="GB"/>
    </style:style>
    <style:style style:name="P26" style:family="paragraph" style:parent-style-name="Standard">
      <style:text-properties fo:language="en" fo:country="GB" style:font-style-complex="italic"/>
    </style:style>
    <style:style style:name="P27" style:family="paragraph" style:parent-style-name="Standard" style:list-style-name="WW8Num5">
      <style:text-properties fo:language="en" fo:country="GB" style:font-style-complex="italic"/>
    </style:style>
    <style:style style:name="P28" style:family="paragraph" style:parent-style-name="Standard" style:list-style-name="WW8Num21">
      <style:text-properties fo:language="en" fo:country="GB" style:font-style-complex="italic"/>
    </style:style>
    <style:style style:name="P29" style:family="paragraph" style:parent-style-name="Standard" style:list-style-name="WW8Num21">
      <style:paragraph-properties>
        <style:tab-stops>
          <style:tab-stop style:position="2.6252in"/>
        </style:tab-stops>
      </style:paragraph-properties>
      <style:text-properties fo:language="en" fo:country="GB" style:font-style-complex="italic"/>
    </style:style>
    <style:style style:name="P30" style:family="paragraph" style:parent-style-name="Standard">
      <style:text-properties fo:language="en" fo:country="GB" fo:font-style="italic" style:font-style-asian="italic" style:font-style-complex="italic"/>
    </style:style>
    <style:style style:name="P31" style:family="paragraph" style:parent-style-name="Standard" style:list-style-name="WW8Num2">
      <style:text-properties fo:language="en" fo:country="GB"/>
    </style:style>
    <style:style style:name="P32" style:family="paragraph" style:parent-style-name="Standard" style:list-style-name="WW8Num37">
      <style:text-properties fo:language="en" fo:country="GB"/>
    </style:style>
    <style:style style:name="P33" style:family="paragraph" style:parent-style-name="Standard">
      <style:text-properties fo:language="en" fo:country="GB" style:font-name-asian="Arial"/>
    </style:style>
    <style:style style:name="P34" style:family="paragraph" style:parent-style-name="Standard" style:list-style-name="WW8Num32">
      <style:text-properties fo:language="en" fo:country="GB" style:font-name-asian="Arial"/>
    </style:style>
    <style:style style:name="P35" style:family="paragraph" style:parent-style-name="Standard" style:list-style-name="WW8Num14">
      <style:text-properties fo:language="en" fo:country="GB"/>
    </style:style>
    <style:style style:name="P36" style:family="paragraph" style:parent-style-name="Standard">
      <style:text-properties fo:language="en" fo:country="GB" style:font-size-complex="8pt"/>
    </style:style>
    <style:style style:name="P37" style:family="paragraph" style:parent-style-name="Standard" style:list-style-name="WW8Num10">
      <style:text-properties fo:language="en" fo:country="GB"/>
    </style:style>
    <style:style style:name="P38" style:family="paragraph" style:parent-style-name="Standard" style:list-style-name="WW8Num32">
      <style:text-properties fo:language="en" fo:country="GB"/>
    </style:style>
    <style:style style:name="P39" style:family="paragraph" style:parent-style-name="Standard">
      <style:text-properties style:font-style-complex="italic"/>
    </style:style>
    <style:style style:name="P40" style:family="paragraph" style:parent-style-name="Standard">
      <style:text-properties style:font-name-asian="Arial"/>
    </style:style>
    <style:style style:name="P41" style:family="paragraph" style:parent-style-name="Standard">
      <style:text-properties fo:font-size="16pt" fo:language="en" fo:country="GB" fo:font-weight="bold" style:letter-kerning="true" style:font-size-asian="16pt" style:font-weight-asian="bold" style:font-name-complex="Arial" style:font-size-complex="16pt" style:font-weight-complex="bold"/>
    </style:style>
    <style:style style:name="P42" style:family="paragraph" style:parent-style-name="Standard">
      <style:text-properties fo:font-size="16pt" fo:language="en" fo:country="GB" fo:font-weight="bold" style:font-size-asian="16pt" style:font-weight-asian="bold" style:font-size-complex="16pt"/>
    </style:style>
    <style:style style:name="P43" style:family="paragraph" style:parent-style-name="Standard">
      <style:paragraph-properties fo:margin-top="0in" fo:margin-bottom="0in"/>
    </style:style>
    <style:style style:name="P44" style:family="paragraph" style:parent-style-name="Standard">
      <style:paragraph-properties fo:margin-top="0in" fo:margin-bottom="0in"/>
      <style:text-properties style:font-size-complex="10pt"/>
    </style:style>
    <style:style style:name="P45" style:family="paragraph" style:parent-style-name="Standard">
      <style:paragraph-properties fo:margin-top="0in" fo:margin-bottom="0in"/>
      <style:text-properties fo:language="en" fo:country="GB" style:font-size-complex="10pt"/>
    </style:style>
    <style:style style:name="P46" style:family="paragraph" style:parent-style-name="Standard" style:list-style-name="WW8Num29">
      <style:paragraph-properties fo:margin-top="0in" fo:margin-bottom="0in"/>
      <style:text-properties fo:language="en" fo:country="GB" style:font-name-complex="Arial" style:font-size-complex="10pt"/>
    </style:style>
    <style:style style:name="P47" style:family="paragraph" style:parent-style-name="Standard" style:list-style-name="WW8Num17">
      <style:paragraph-properties fo:margin-top="0in" fo:margin-bottom="0in"/>
      <style:text-properties fo:language="en" fo:country="GB" style:font-name-complex="Arial" style:font-size-complex="10pt"/>
    </style:style>
    <style:style style:name="P48" style:family="paragraph" style:parent-style-name="Standard" style:list-style-name="WW8Num31">
      <style:paragraph-properties fo:margin-top="0in" fo:margin-bottom="0in"/>
      <style:text-properties fo:language="en" fo:country="GB" style:font-name-complex="Arial" style:font-size-complex="10pt"/>
    </style:style>
    <style:style style:name="P49" style:family="paragraph" style:parent-style-name="Standard" style:list-style-name="WW8Num19">
      <style:paragraph-properties fo:margin-top="0in" fo:margin-bottom="0in"/>
      <style:text-properties fo:language="en" fo:country="GB" style:font-name-complex="Arial" style:font-size-complex="10pt"/>
    </style:style>
    <style:style style:name="P50" style:family="paragraph" style:parent-style-name="Standard" style:list-style-name="WW8Num9">
      <style:paragraph-properties fo:margin-top="0in" fo:margin-bottom="0in"/>
      <style:text-properties fo:language="en" fo:country="GB" style:font-name-complex="Arial" style:font-size-complex="10pt"/>
    </style:style>
    <style:style style:name="P51" style:family="paragraph" style:parent-style-name="Standard" style:list-style-name="WW8Num3">
      <style:paragraph-properties fo:margin-top="0in" fo:margin-bottom="0in"/>
      <style:text-properties fo:language="en" fo:country="GB" style:font-name-complex="Arial" style:font-size-complex="10pt"/>
    </style:style>
    <style:style style:name="P52" style:family="paragraph" style:parent-style-name="Standard" style:list-style-name="WW8Num33">
      <style:paragraph-properties fo:margin-top="0in" fo:margin-bottom="0in"/>
      <style:text-properties fo:language="en" fo:country="GB" style:font-name-complex="Arial" style:font-size-complex="10pt"/>
    </style:style>
    <style:style style:name="P53" style:family="paragraph" style:parent-style-name="Standard">
      <style:paragraph-properties fo:margin-top="0in" fo:margin-bottom="0in"/>
      <style:text-properties fo:language="de" fo:country="DE" style:font-size-complex="10pt"/>
    </style:style>
    <style:style style:name="P54" style:family="paragraph" style:parent-style-name="Standard">
      <style:paragraph-properties fo:margin-top="0in" fo:margin-bottom="0in" fo:text-align="center" style:justify-single-word="false"/>
      <style:text-properties fo:font-size="8pt" fo:language="en" fo:country="GB" style:font-size-asian="8pt" style:font-size-complex="8pt"/>
    </style:style>
    <style:style style:name="P55" style:family="paragraph" style:parent-style-name="Standard">
      <style:paragraph-properties fo:margin-top="0in" fo:margin-bottom="0in" fo:text-align="center" style:justify-single-word="false"/>
      <style:text-properties fo:font-size="12pt" fo:language="en" fo:country="GB" style:font-size-asian="12pt" style:font-size-complex="8pt"/>
    </style:style>
    <style:style style:name="P56" style:family="paragraph" style:parent-style-name="Standard">
      <style:paragraph-properties fo:margin-left="0.5in" fo:margin-right="0in" fo:text-indent="0in" style:auto-text-indent="false"/>
      <style:text-properties fo:language="en" fo:country="GB"/>
    </style:style>
    <style:style style:name="P57" style:family="paragraph" style:parent-style-name="Standard">
      <style:paragraph-properties fo:margin-left="0in" fo:margin-right="0in" fo:text-indent="0.4917in" style:auto-text-indent="false"/>
      <style:text-properties fo:language="en" fo:country="GB" style:font-style-complex="italic"/>
    </style:style>
    <style:style style:name="P58" style:family="paragraph" style:parent-style-name="Standard">
      <style:paragraph-properties fo:margin-left="0.4917in" fo:margin-right="0in" fo:text-indent="0in" style:auto-text-indent="false"/>
      <style:text-properties fo:language="en" fo:country="GB" style:font-style-complex="italic"/>
    </style:style>
    <style:style style:name="P59" style:family="paragraph" style:parent-style-name="Standard" style:list-style-name="WW8Num6">
      <style:paragraph-properties fo:margin-left="0.75in" fo:margin-right="0in" fo:text-indent="-0.25in" style:auto-text-indent="false">
        <style:tab-stops/>
      </style:paragraph-properties>
      <style:text-properties fo:language="en" fo:country="GB"/>
    </style:style>
    <style:style style:name="P60" style:family="paragraph" style:parent-style-name="Standard" style:list-style-name="WW8Num22">
      <style:paragraph-properties fo:margin-top="0.0835in" fo:margin-bottom="0in"/>
      <style:text-properties fo:language="en" fo:country="GB"/>
    </style:style>
    <style:style style:name="P61" style:family="paragraph" style:parent-style-name="Standard" style:list-style-name="WW8Num13">
      <style:paragraph-properties fo:margin-top="0.0835in" fo:margin-bottom="0in"/>
      <style:text-properties fo:language="en" fo:country="GB"/>
    </style:style>
    <style:style style:name="P62" style:family="paragraph" style:parent-style-name="Standard" style:list-style-name="WW8Num30">
      <style:paragraph-properties fo:margin-top="0.0835in" fo:margin-bottom="0in"/>
      <style:text-properties fo:language="en" fo:country="GB"/>
    </style:style>
    <style:style style:name="P63" style:family="paragraph" style:parent-style-name="Standard" style:list-style-name="WW8Num20">
      <style:paragraph-properties fo:margin-top="0.0835in" fo:margin-bottom="0in"/>
      <style:text-properties fo:language="en" fo:country="GB"/>
    </style:style>
    <style:style style:name="P64" style:family="paragraph" style:parent-style-name="Standard" style:list-style-name="WW8Num23">
      <style:paragraph-properties fo:margin-top="0.0835in" fo:margin-bottom="0in"/>
      <style:text-properties fo:language="en" fo:country="GB"/>
    </style:style>
    <style:style style:name="P65" style:family="paragraph" style:parent-style-name="Standard">
      <style:paragraph-properties fo:margin-top="0.0835in" fo:margin-bottom="0in" fo:text-align="center" style:justify-single-word="false"/>
    </style:style>
    <style:style style:name="P66" style:family="paragraph" style:parent-style-name="Standard" style:list-style-name="WW8Num30">
      <style:paragraph-properties fo:margin-left="0.5in" fo:margin-right="0in" fo:margin-top="0in" fo:margin-bottom="0in" fo:text-indent="-0.25in" style:auto-text-indent="false">
        <style:tab-stops/>
      </style:paragraph-properties>
      <style:text-properties fo:language="en" fo:country="GB"/>
    </style:style>
    <style:style style:name="P67" style:family="paragraph" style:parent-style-name="Header">
      <style:paragraph-properties>
        <style:tab-stops/>
      </style:paragraph-properties>
    </style:style>
    <style:style style:name="P68" style:family="paragraph" style:parent-style-name="Header" style:list-style-name="WW8Num16">
      <style:paragraph-properties>
        <style:tab-stops/>
      </style:paragraph-properties>
      <style:text-properties fo:language="en" fo:country="GB" style:font-size-complex="8pt"/>
    </style:style>
    <style:style style:name="P69" style:family="paragraph" style:parent-style-name="Header">
      <style:paragraph-properties>
        <style:tab-stops/>
      </style:paragraph-properties>
      <style:text-properties fo:language="en" fo:country="GB" style:font-name-asian="Arial"/>
    </style:style>
    <style:style style:name="P70" style:family="paragraph" style:parent-style-name="Header">
      <style:paragraph-properties>
        <style:tab-stops/>
      </style:paragraph-properties>
      <style:text-properties fo:language="en" fo:country="GB"/>
    </style:style>
    <style:style style:name="P71" style:family="paragraph" style:parent-style-name="Header" style:list-style-name="WW8Num39">
      <style:paragraph-properties>
        <style:tab-stops/>
      </style:paragraph-properties>
      <style:text-properties fo:language="en" fo:country="GB"/>
    </style:style>
    <style:style style:name="P72" style:family="paragraph" style:parent-style-name="Header">
      <style:paragraph-properties fo:margin-top="0in" fo:margin-bottom="0in" fo:text-align="center" style:justify-single-word="false"/>
    </style:style>
    <style:style style:name="P73" style:family="paragraph" style:parent-style-name="Contents_20_2">
      <style:paragraph-properties>
        <style:tab-stops>
          <style:tab-stop style:position="6.3in" style:type="right" style:leader-style="dotted" style:leader-text="."/>
        </style:tab-stops>
      </style:paragraph-properties>
    </style:style>
    <style:style style:name="P74" style:family="paragraph" style:parent-style-name="Contents_20_3">
      <style:paragraph-properties>
        <style:tab-stops>
          <style:tab-stop style:position="6.3in" style:type="right" style:leader-style="dotted" style:leader-text="."/>
        </style:tab-stops>
      </style:paragraph-properties>
    </style:style>
    <style:style style:name="P75" style:family="paragraph" style:parent-style-name="Contents_20_1">
      <style:paragraph-properties>
        <style:tab-stops>
          <style:tab-stop style:position="6.3in" style:type="right" style:leader-style="dotted" style:leader-text="."/>
        </style:tab-stops>
      </style:paragraph-properties>
    </style:style>
    <style:style style:name="P76" style:family="paragraph" style:parent-style-name="Heading_20_3">
      <style:text-properties fo:language="en" fo:country="GB"/>
    </style:style>
    <style:style style:name="P77" style:family="paragraph" style:parent-style-name="Heading_20_3">
      <style:text-properties fo:language="en" fo:country="GB" fo:background-color="#ff00ff" text:display="none"/>
    </style:style>
    <style:style style:name="P78" style:family="paragraph" style:parent-style-name="Heading_20_3">
      <style:paragraph-properties fo:margin-left="1in" fo:margin-right="0in" fo:margin-top="0.25in" fo:margin-bottom="0.0417in" fo:text-indent="-0.5in" style:auto-text-indent="false">
        <style:tab-stops>
          <style:tab-stop style:position="1in"/>
        </style:tab-stops>
      </style:paragraph-properties>
      <style:text-properties fo:language="en" fo:country="GB"/>
    </style:style>
    <style:style style:name="P79" style:family="paragraph" style:parent-style-name="Heading_20_3">
      <style:paragraph-properties fo:break-before="page"/>
      <style:text-properties fo:language="en" fo:country="GB"/>
    </style:style>
    <style:style style:name="P80" style:family="paragraph" style:parent-style-name="Heading_20_2">
      <style:text-properties fo:language="en" fo:country="GB"/>
    </style:style>
    <style:style style:name="P81" style:family="paragraph" style:parent-style-name="Heading_20_1">
      <style:paragraph-properties fo:break-before="page"/>
      <style:text-properties fo:language="en" fo:country="GB"/>
    </style:style>
    <style:style style:name="P82" style:family="paragraph" style:parent-style-name="Heading_20_1">
      <style:paragraph-properties fo:margin-left="0in" fo:margin-right="0in" fo:margin-top="0.3335in" fo:margin-bottom="0.0417in" fo:text-indent="0in" style:auto-text-indent="false" fo:keep-with-next="auto">
        <style:tab-stops>
          <style:tab-stop style:position="0.1972in"/>
        </style:tab-stops>
      </style:paragraph-properties>
      <style:text-properties fo:language="en" fo:country="GB"/>
    </style:style>
    <style:style style:name="P83" style:family="paragraph" style:parent-style-name="title">
      <style:paragraph-properties fo:text-align="center" style:justify-single-word="false"/>
      <style:text-properties fo:language="en" fo:country="GB"/>
    </style:style>
    <style:style style:name="P84" style:family="paragraph" style:parent-style-name="title" style:master-page-name="Standard">
      <style:paragraph-properties fo:text-align="center" style:justify-single-word="false" style:page-number="auto"/>
      <style:text-properties fo:language="en" fo:country="GB"/>
    </style:style>
    <style:style style:name="P85" style:family="paragraph" style:parent-style-name="Text_20_body">
      <style:text-properties fo:language="en" fo:country="GB"/>
    </style:style>
    <style:style style:name="P86" style:family="paragraph" style:parent-style-name="Text_20_body">
      <style:text-properties fo:language="en" fo:country="GB" fo:font-weight="bold" style:font-weight-asian="bold"/>
    </style:style>
    <style:style style:name="P87" style:family="paragraph" style:parent-style-name="Text_20_body" style:list-style-name="WW8Num7">
      <style:text-properties fo:language="en" fo:country="GB"/>
    </style:style>
    <style:style style:name="P88" style:family="paragraph" style:parent-style-name="Text_20_body">
      <style:text-properties fo:language="en" fo:country="GB" fo:font-style="italic" style:font-style-asian="italic"/>
    </style:style>
    <style:style style:name="P89" style:family="paragraph" style:parent-style-name="Text_20_body">
      <style:paragraph-properties fo:text-align="center" style:justify-single-word="false"/>
    </style:style>
    <style:style style:name="P90" style:family="paragraph" style:parent-style-name="Text_20_body">
      <style:paragraph-properties fo:margin-top="0.1665in" fo:margin-bottom="0in" fo:text-align="center" style:justify-single-word="false"/>
      <style:text-properties fo:language="en" fo:country="GB" fo:font-weight="bold" style:font-weight-asian="bold"/>
    </style:style>
    <style:style style:name="P91" style:family="paragraph" style:parent-style-name="Text_20_body">
      <style:paragraph-properties fo:margin-top="0.1665in" fo:margin-bottom="0in">
        <style:tab-stops>
          <style:tab-stop style:position="0.278in"/>
          <style:tab-stop style:position="6.2929in" style:type="right" style:leader-style="dotted" style:leader-text="."/>
        </style:tab-stops>
      </style:paragraph-properties>
      <style:text-properties fo:language="en" fo:country="GB"/>
    </style:style>
    <style:style style:name="P92" style:family="paragraph" style:parent-style-name="List" style:list-style-name="WW8Num27"/>
    <style:style style:name="P93" style:family="paragraph" style:parent-style-name="List" style:list-style-name="WW8Num23">
      <style:text-properties fo:language="en" fo:country="GB"/>
    </style:style>
    <style:style style:name="T1" style:family="text">
      <style:text-properties fo:language="de" fo:country="DE" style:font-size-complex="10pt"/>
    </style:style>
    <style:style style:name="T2" style:family="text">
      <style:text-properties fo:language="en" fo:country="GB"/>
    </style:style>
    <style:style style:name="T3" style:family="text">
      <style:text-properties fo:language="en" fo:country="GB" style:font-name-asian="Arial"/>
    </style:style>
    <style:style style:name="T4" style:family="text">
      <style:text-properties fo:language="en" fo:country="GB" style:language-asian="none" style:country-asian="none"/>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style>
    <style:style style:name="T8" style:family="text">
      <style:text-properties style:text-underline-style="solid" style:text-underline-width="auto" style:text-underline-color="font-color"/>
    </style:style>
    <style:style style:name="T9" style:family="text">
      <style:text-properties style:font-name-asian="Arial"/>
    </style:style>
    <style:style style:name="T10" style:family="text">
      <style:text-properties style:font-style-complex="italic"/>
    </style:style>
    <style:style style:name="T11" style:family="text">
      <style:text-properties style:font-size-complex="9pt"/>
    </style:style>
    <style:style style:name="T12" style:family="text">
      <style:text-properties style:font-size-complex="8pt"/>
    </style:style>
    <style:style style:name="T13" style:family="text">
      <style:text-properties style:font-size-complex="14pt"/>
    </style:style>
    <style:style style:name="T14" style:family="text">
      <style:text-properties fo:font-weight="bold" style:font-weight-asian="bold"/>
    </style:style>
    <style:style style:name="T15" style:family="text">
      <style:text-properties style:text-position="super 58%"/>
    </style:style>
    <style:style style:name="T16" style:family="text">
      <style:text-properties style:font-size-complex="12pt"/>
    </style:style>
    <style:style style:name="fr1" style:family="graphic" style:parent-style-name="OLE">
      <style:graphic-properties fo:margin-left="0in" fo:margin-right="0in" style:vertical-pos="top" style:vertical-rel="baseline" fo:padding-left="0.1102in" fo:padding-right="0.1102in" fo:padding-top="0.0602in" fo:padding-bottom="0.0602in" fo:border="none" draw:ole-draw-aspect="1"/>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9929in" draw:visible-area-height="3.7516in"/>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
      <text:p text:style-name="P83">Manufacturing Information Systems – ISA-88/95 based Functional Definition</text:p>
      <text:p text:style-name="P4">07 May 2006</text:p>
      <text:p text:style-name="P4"/>
      <table:table table:name="Table1" table:style-name="Table1">
        <table:table-column table:style-name="Table1.A"/>
        <table:table-column table:style-name="Table1.B"/>
        <table:table-row table:style-name="Table1.1">
          <table:table-cell table:style-name="Table1.A1" office:value-type="string">
            <text:p text:style-name="P44">Jean Vieille</text:p>
            <text:p text:style-name="P44">Psynapses</text:p>
            <text:p text:style-name="P44">10, rue du Stade</text:p>
            <text:p text:style-name="P45">Dompierre-les-Tilleuls, 25560</text:p>
            <text:p text:style-name="P45">(France)</text:p>
          </table:table-cell>
          <table:table-cell table:style-name="Table1.A1" office:value-type="string">
            <text:p text:style-name="P44">+33 6 74 45 47 27</text:p>
            <text:p text:style-name="P53">psynapses2 (skype)</text:p>
            <text:p text:style-name="P53">j.vieille@psynapses.com</text:p>
            <text:p text:style-name="P53">www.psynapses.com <text:s text:c="2"/></text:p>
            <text:p text:style-name="P43"><text:a xlink:type="simple" xlink:href="http://www.psynapses.com/vieille"><text:span text:style-name="Internet_20_link"><text:span text:style-name="T1">www.psynapses.com/vieille</text:span></text:span></text:a><text:span text:style-name="T1"> <text:s/></text:span></text:p>
          </table:table-cell>
        </table:table-row>
      </table:table>
      <text:p text:style-name="P90">Table of Content</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1035in" style:leader-char="." style:with-tab="false"/>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9071in" style:leader-char="." style:with-tab="false"/>
          </text:table-of-content-entry-template>
          <text:table-of-content-entry-template text:outline-level="6" text:style-name="Contents_20_6">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7102in" style:leader-char="." style:with-tab="false"/>
          </text:table-of-content-entry-template>
          <text:table-of-content-entry-template text:outline-level="7" text:style-name="Contents_20_7">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5138in" style:leader-char="." style:with-tab="false"/>
          </text:table-of-content-entry-template>
          <text:table-of-content-entry-template text:outline-level="8" text:style-name="Contents_20_8">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3173in" style:leader-char="." style:with-tab="false"/>
          </text:table-of-content-entry-template>
          <text:table-of-content-entry-template text:outline-level="9" text:style-name="Contents_20_9">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1209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4.9244in" style:leader-char="." style:with-tab="false"/>
          </text:table-of-content-entry-template>
        </text:table-of-content-source>
        <text:index-body>
          <text:p text:style-name="P75"><text:a xlink:type="simple" xlink:href="#__RefHeading__15058_962520230" text:style-name="Index_20_Link" text:visited-style-name="Index_20_Link">1 Scope of Manufacturing Information Systems <text:tab/>3</text:a></text:p>
          <text:p text:style-name="P73"><text:a xlink:type="simple" xlink:href="#__RefHeading__15060_962520230" text:style-name="Index_20_Link" text:visited-style-name="Index_20_Link">1.1 Overview<text:tab/>3</text:a></text:p>
          <text:p text:style-name="P73"><text:a xlink:type="simple" xlink:href="#__RefHeading__15062_962520230" text:style-name="Index_20_Link" text:visited-style-name="Index_20_Link">1.2 ISA-88/95 Functional Framework<text:tab/>4</text:a></text:p>
          <text:p text:style-name="P74"><text:a xlink:type="simple" xlink:href="#__RefHeading__15064_962520230" text:style-name="Index_20_Link" text:visited-style-name="Index_20_Link">1.2.1 Extended ISA-88 Physical Model<text:tab/>4</text:a></text:p>
          <text:p text:style-name="P74"><text:a xlink:type="simple" xlink:href="#__RefHeading__15066_962520230" text:style-name="Index_20_Link" text:visited-style-name="Index_20_Link">1.2.2 ISA-88 Procedural Model<text:tab/>4</text:a></text:p>
          <text:p text:style-name="P74"><text:a xlink:type="simple" xlink:href="#__RefHeading__15068_962520230" text:style-name="Index_20_Link" text:visited-style-name="Index_20_Link">1.2.3 ISA-95 Activity Model<text:tab/>5</text:a></text:p>
          <text:p text:style-name="P74"><text:a xlink:type="simple" xlink:href="#__RefHeading__15070_962520230" text:style-name="Index_20_Link" text:visited-style-name="Index_20_Link">1.2.4 ISA-88/ISA-95 Product Development Model<text:tab/>5</text:a></text:p>
          <text:p text:style-name="P74"><text:a xlink:type="simple" xlink:href="#__RefHeading__15072_962520230" text:style-name="Index_20_Link" text:visited-style-name="Index_20_Link">1.2.5 ISA-88/ISA-95 Fit to Production Lifecycles<text:tab/>6</text:a></text:p>
          <text:p text:style-name="P73"><text:a xlink:type="simple" xlink:href="#__RefHeading__15074_962520230" text:style-name="Index_20_Link" text:visited-style-name="Index_20_Link">1.3 Different views of Manufacturing Information Systems <text:tab/>7</text:a></text:p>
          <text:p text:style-name="P74"><text:a xlink:type="simple" xlink:href="#__RefHeading__15076_962520230" text:style-name="Index_20_Link" text:visited-style-name="Index_20_Link">1.3.1 Decisional view<text:tab/>7</text:a></text:p>
          <text:p text:style-name="P74"><text:a xlink:type="simple" xlink:href="#__RefHeading__15078_962520230" text:style-name="Index_20_Link" text:visited-style-name="Index_20_Link">1.3.2 Time view<text:tab/>8</text:a></text:p>
          <text:p text:style-name="P74"><text:a xlink:type="simple" xlink:href="#__RefHeading__15080_962520230" text:style-name="Index_20_Link" text:visited-style-name="Index_20_Link">1.3.3 Capability view<text:tab/>9</text:a></text:p>
          <text:p text:style-name="P74"><text:a xlink:type="simple" xlink:href="#__RefHeading__15082_962520230" text:style-name="Index_20_Link" text:visited-style-name="Index_20_Link">1.3.4 Operational view<text:tab/>9</text:a></text:p>
          <text:p text:style-name="P74"><text:a xlink:type="simple" xlink:href="#__RefHeading__15084_962520230" text:style-name="Index_20_Link" text:visited-style-name="Index_20_Link">1.3.5 Process and Task styles<text:tab/>10</text:a></text:p>
          <text:p text:style-name="P75"><text:a xlink:type="simple" xlink:href="#__RefHeading__15086_962520230" text:style-name="Index_20_Link" text:visited-style-name="Index_20_Link">2 Roadmap to Smart Manufacturing Control<text:tab/>11</text:a></text:p>
          <text:p text:style-name="P73"><text:a xlink:type="simple" xlink:href="#__RefHeading__15088_962520230" text:style-name="Index_20_Link" text:visited-style-name="Index_20_Link">2.1 Overview of Information Systems Lifecycle<text:tab/>11</text:a></text:p>
          <text:p text:style-name="P73"><text:a xlink:type="simple" xlink:href="#__RefHeading__15090_962520230" text:style-name="Index_20_Link" text:visited-style-name="Index_20_Link">2.2 Functional vs. Technical Core Systems<text:tab/>13</text:a></text:p>
          <text:p text:style-name="P75"><text:a xlink:type="simple" xlink:href="#__RefHeading__15092_962520230" text:style-name="Index_20_Link" text:visited-style-name="Index_20_Link">3 Functional Core System Development<text:tab/>14</text:a></text:p>
          <text:p text:style-name="P73"><text:a xlink:type="simple" xlink:href="#__RefHeading__15094_962520230" text:style-name="Index_20_Link" text:visited-style-name="Index_20_Link">3.1 Resource Modelling<text:tab/>15</text:a></text:p>
          <text:p text:style-name="P74"><text:a xlink:type="simple" xlink:href="#__RefHeading__15096_962520230" text:style-name="Index_20_Link" text:visited-style-name="Index_20_Link">3.1.1 Manufacturing Operation Categories<text:tab/>16</text:a></text:p>
          <text:p text:style-name="P74"><text:a xlink:type="simple" xlink:href="#__RefHeading__15098_962520230" text:style-name="Index_20_Link" text:visited-style-name="Index_20_Link">3.1.2 Material Resources<text:tab/>16</text:a></text:p>
          <text:p text:style-name="P74"><text:a xlink:type="simple" xlink:href="#__RefHeading__15100_962520230" text:style-name="Index_20_Link" text:visited-style-name="Index_20_Link">3.1.3 Equipment Resources<text:tab/>16</text:a></text:p>
          <text:p text:style-name="P74"><text:a xlink:type="simple" xlink:href="#__RefHeading__15102_962520230" text:style-name="Index_20_Link" text:visited-style-name="Index_20_Link">3.1.4 Personnel Resources<text:tab/>17</text:a></text:p>
          <text:p text:style-name="P74"><text:a xlink:type="simple" xlink:href="#__RefHeading__15104_962520230" text:style-name="Index_20_Link" text:visited-style-name="Index_20_Link">3.1.5 Segments<text:tab/>17</text:a></text:p>
          <text:p text:style-name="P73"><text:a xlink:type="simple" xlink:href="#__RefHeading__15106_962520230" text:style-name="Index_20_Link" text:visited-style-name="Index_20_Link">3.2 Functional Definition<text:tab/>17</text:a></text:p>
          <text:p text:style-name="P74"><text:a xlink:type="simple" xlink:href="#__RefHeading__15108_962520230" text:style-name="Index_20_Link" text:visited-style-name="Index_20_Link">3.2.1 Process and Task Definition<text:tab/>18</text:a></text:p>
          <text:p text:style-name="P74"><text:a xlink:type="simple" xlink:href="#__RefHeading__15110_962520230" text:style-name="Index_20_Link" text:visited-style-name="Index_20_Link">3.2.2 Task Characterization<text:tab/>18</text:a></text:p>
          <text:p text:style-name="P74"><text:a xlink:type="simple" xlink:href="#__RefHeading__15112_962520230" text:style-name="Index_20_Link" text:visited-style-name="Index_20_Link">3.2.3 Task consolidation<text:tab/>18</text:a></text:p>
          <text:p text:style-name="P74"><text:a xlink:type="simple" xlink:href="#__RefHeading__15114_962520230" text:style-name="Index_20_Link" text:visited-style-name="Index_20_Link">3.2.4 Task Description<text:tab/>19</text:a></text:p>
          <text:p text:style-name="P74"><text:a xlink:type="simple" xlink:href="#__RefHeading__15116_962520230" text:style-name="Index_20_Link" text:visited-style-name="Index_20_Link">3.2.5 Segments<text:tab/>19</text:a></text:p>
          <text:p text:style-name="P73"><text:a xlink:type="simple" xlink:href="#__RefHeading__15118_962520230" text:style-name="Index_20_Link" text:visited-style-name="Index_20_Link">3.3 Equipment Control Definition<text:tab/>20</text:a></text:p>
          <text:p text:style-name="P73"><text:a xlink:type="simple" xlink:href="#__RefHeading__15120_962520230" text:style-name="Index_20_Link" text:visited-style-name="Index_20_Link">3.4 Operation Control Definition<text:tab/>20</text:a></text:p>
          <text:p text:style-name="P73"><text:a xlink:type="simple" xlink:href="#__RefHeading__15122_962520230" text:style-name="Index_20_Link" text:visited-style-name="Index_20_Link">3.5 Operation Management Control Definition<text:tab/>20</text:a></text:p>
          <text:p text:style-name="P73"><text:a xlink:type="simple" xlink:href="#__RefHeading__15124_962520230" text:style-name="Index_20_Link" text:visited-style-name="Index_20_Link">3.6 Develop and Map the Technical Core System<text:tab/>21</text:a></text:p>
          <text:p text:style-name="P75"><text:a xlink:type="simple" xlink:href="#__RefHeading__15126_962520230" text:style-name="Index_20_Link" text:visited-style-name="Index_20_Link">4 Conclusion<text:tab/>22</text:a></text:p>
        </text:index-body>
      </text:table-of-content>
      <text:p text:style-name="P91"/>
      <text:p text:style-name="P6"><text:bookmark-start text:name="_Ref134779302"/><text:soft-page-break/>Table of Figures</text:p>
      <text:illustration-index text:style-name="Sect1" text:name="Illustration Index1">
        <text:illustration-index-source text:caption-sequence-name="FIGURE" text:caption-sequence-format="text">
          <text:index-title-template text:style-name="Illustration_20_Index_20_Heading"/>
          <text:illustration-index-entry-template text:style-name="Contents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75">Figure 1, Critical Manufacturing Enterprise Flows<text:tab/>3</text:p>
          <text:p text:style-name="P75">Figure 2, ISA-88/95 Physical Model<text:tab/>4</text:p>
          <text:p text:style-name="P75">Figure 3, ISA-88 Procedural Model<text:tab/>5</text:p>
          <text:p text:style-name="P75">Figure 4, ISA-95 Part 3 Manufacturing Operation Management Activity Model<text:tab/>5</text:p>
          <text:p text:style-name="P75">Figure 5, ISA-88/95 Product Development Model<text:tab/>6</text:p>
          <text:p text:style-name="P75">Figure 6, ISA-88/95 Fit to Production Lifecycles<text:tab/>7</text:p>
          <text:p text:style-name="P75">Figure 7, ISA-88/95 Physical/Decisional Hierarchy<text:tab/>8</text:p>
          <text:p text:style-name="P75">Figure 8, Temporal View of ISA-95 Activity Model<text:tab/>9</text:p>
          <text:p text:style-name="P75">Figure 9, Manufacturing Information Systems Lifecycle<text:tab/>11</text:p>
          <text:p text:style-name="P75">Figure 10, Master Project Components<text:tab/>12</text:p>
          <text:p text:style-name="P75">Figure 11, Relationships Between Master and Instance Projects<text:tab/>13</text:p>
          <text:p text:style-name="P75">Figure 12, Functional Core System Overview<text:tab/>14</text:p>
          <text:p text:style-name="P75">Figure 13, Functional Core System Development Process<text:tab/>15</text:p>
          <text:p text:style-name="P75">Figure 14, Facility Model at the Heart of MIS<text:tab/>15</text:p>
          <text:p text:style-name="P75">Figure 15, Modelling Process<text:tab/>16</text:p>
          <text:p text:style-name="P75">Figure 16, Functional Definition Process<text:tab/>17</text:p>
          <text:p text:style-name="P75">Figure 17, Task Consolidation<text:tab/>19</text:p>
          <text:p text:style-name="P75">Figure 18, Developing &amp; Mapping Technical Core System<text:tab/>21</text:p>
        </text:index-body>
      </text:illustration-index>
      <text:p text:style-name="P7"/>
      <text:h text:style-name="P81" text:outline-level="1"><text:bookmark-start text:name="__RefHeading__15058_962520230"/>Scope of Manufacturing Information Systems<text:bookmark-end text:name="_Ref134779302"/> <text:bookmark-end text:name="__RefHeading__15058_962520230"/></text:h>
      <text:h text:style-name="P80" text:outline-level="2"><text:bookmark-start text:name="__RefHeading__15060_962520230"/>Overview<text:bookmark-end text:name="__RefHeading__15060_962520230"/></text:h>
      <text:p text:style-name="P12">Manufacturing plants control encompasses many tactical and operational functions, addressing several types of manufacturing related operations from receipt of raw material to shipping of finished goods, from production itself to equipment maintenance through inventory movements and material quality tests, from customer order lines to work dispatching in addition to controlling the manufacturing operations themselves. These functions fall under different responsibilities, though they must operate collaboratively under effective business management directions.</text:p>
      <text:p text:style-name="P12">The role of information in a manufacturing company can be simply summarized by the figure below. Considering the 3 main flows (Material, money, information) crossing an enterprise system, one can immediately point out the specific importance of information:</text:p>
      <text:list xml:id="list2064632378" text:style-name="WW8Num26">
        <text:list-item>
          <text:p text:style-name="P13">material flow constrains money flow (no payment until delivery)</text:p>
        </text:list-item>
        <text:list-item>
          <text:p text:style-name="P13">information flow constraints </text:p>
          <text:list>
            <text:list-item>
              <text:p text:style-name="P13">material flow (no delivery until shipment documentation is issued)</text:p>
            </text:list-item>
            <text:list-item>
              <text:p text:style-name="P13">money flow (no payment until invoice is issued)</text:p>
            </text:list-item>
          </text:list>
        </text:list-item>
      </text:list>
      <text:p text:style-name="P12"><text:bookmark text:name="_1208531634"/><text:bookmark text:name="_1206791288"/><draw:frame draw:style-name="fr1" draw:name="Object1" text:anchor-type="as-char" svg:width="4.998in" svg:height="1.6299in" draw:z-index="0"><draw:object xlink:href="./Object 1" xlink:type="simple" xlink:show="embed" xlink:actuate="onLoad"/><draw:image xlink:href="./ObjectReplacements/Object 1" xlink:type="simple" xlink:show="embed" xlink:actuate="onLoad"/></draw:frame></text:p>
      <text:p text:style-name="Légende"><text:span text:style-name="T2">Figure </text:span><text:span text:style-name="T2"><text:sequence text:ref-name="refFigure0" text:name="Figure" text:formula="ooow:Figure+1" style:num-format="1">1</text:sequence></text:span><text:span text:style-name="T2">, Critical Manufacturing Enterprise Flows</text:span></text:p>
      <text:p text:style-name="P12">A manufacturing information system is thus an enabler to reaching higher levels in financial performance. On the contrary, a poorly designed and tuned information system definitely hurts the plant’s ability to serve the Company’s goal of sustaining and increasing profits.</text:p>
      <text:p text:style-name="P12">In consequence today’s <text:span text:style-name="T5">ideal</text:span> information systems are flexible, ultimately invisible information infrastructures that constantly adapt themselves to the actual resources, products, business and decision processes of the enterprise. They are no longer a constraint to develop differentiating, winning strategies. </text:p>
      <text:p text:style-name="P12">Attaining such an ideal situation implies reaching the highest level of maturity in developing and maintaining such information systems that allow with minimized effort to:</text:p>
      <text:list xml:id="list980678500" text:style-name="WW8Num1">
        <text:list-item>
          <text:p text:style-name="P14">Adding new capabilities, cancelling, extending, improving existing capabilities in real time</text:p>
        </text:list-item>
        <text:list-item>
          <text:p text:style-name="P14">Capturing existing constraints impacting the bottom line as user requirements</text:p>
        </text:list-item>
        <text:list-item>
          <text:p text:style-name="P14">Implementing or supporting continuously improving manufacturing and business processes</text:p>
        </text:list-item>
        <text:list-item>
          <text:p text:style-name="P14">Allowing to take benefit of the technology as it is available, when and where appropriate</text:p>
        </text:list-item>
      </text:list>
      <text:p text:style-name="P3">ISA-88 and ISA-95 standards provide a set of models considered as best engineering practices for industrial information systems in charge of manufacturing execution. </text:p>
      <text:list xml:id="list1146025664" text:style-name="WW8Num11">
        <text:list-item>
          <text:p text:style-name="P15">ISA-88 for describing <text:bookmark-start text:name="OLE_LINK2"/><text:bookmark-start text:name="OLE_LINK1"/>functional and informational aspects of <text:bookmark-end text:name="OLE_LINK2"/><text:bookmark-end text:name="OLE_LINK1"/>physical and chemical transformation processes and tasks </text:p>
        </text:list-item>
        <text:list-item>
          <text:p text:style-name="P15">ISA-95 for describing functional and informational aspects of operation management processes and tasks</text:p>
        </text:list-item>
      </text:list>
      <text:p text:style-name="P3">While this paper introduces an extensive, holistic approach to industrial information systems lifecycle, it only describes the functional requirement approach regardless of it’s concern with the master (common templates definition and maintenance) or instance (actual) projects. <text:s/>It deliberately puts aside the informational (ISA-88 and ISA-95 data structure models) and technical (implementation) aspects.</text:p>
      <text:h text:style-name="P80" text:outline-level="2"><text:bookmark-start text:name="__RefHeading__15062_962520230"/><text:soft-page-break/>ISA-88/95 Functional Framework<text:bookmark-end text:name="__RefHeading__15062_962520230"/></text:h>
      <text:p text:style-name="P3">This shortened paper supposes that the reader has a sufficient understanding of both standards. This section presents some of the ISA-88 and ISA-95 models which are of interest here. They are not described in detail, but briefly explained in their role for the discussion.</text:p>
      <text:h text:style-name="P76" text:outline-level="3"><text:bookmark-start text:name="__RefHeading__15064_962520230"/>Extended ISA-88 Physical Model<text:bookmark-end text:name="__RefHeading__15064_962520230"/></text:h>
      <text:p text:style-name="P3">This hierarchical model presents the physical asset as well as the location-based enterprise’s organisation. It starts from the actual physical equipment in Control Modules and progresses by virtual aggregations to a less and less physical meaning, ending to the enterprise itself.</text:p>
      <text:p text:style-name="P3">The originating ISA-88 model was extended by ISA-95 to include alternate terminology for 2 specific levels, later unified in “Work Centre” and “Work Unit”. This terminology aims at addressing non-batch manufacturing strategies. </text:p>
      <text:p text:style-name="P3">The user is free to use any of the proposed terms, but the stated extensibility and collapsibility affirmed in ISA-88 lets it open to additional levels and specific terms.</text:p>
      <text:p text:style-name="P3">Work Centre and Work Unit have a very consensual purpose and use in any industry while other levels can be more specific. The 2 lowest levels are of interest for equipment control only; they have a specific role when applying ISA-88 smart automation concepts. </text:p>
      <text:p text:style-name="P3">The most important ISA-88 “secret” is the underlying equipment focus design, which is quite uncommon in the traditional business IT approach. This principle is the basis for flexibility; it is generalized here for all aspects of manufacturing control. It implies that nothing can be discussed without first identifying the supporting equipment entity.</text:p>
      <text:p text:style-name="P4"><text:bookmark text:name="_1208451159"/><text:bookmark text:name="_1206848415"/><text:bookmark text:name="_1206848088"/><draw:frame draw:style-name="fr1" draw:name="Object2" text:anchor-type="as-char" svg:width="4.9457in" svg:height="3.5972in" draw:z-index="1"><draw:object xlink:href="./Object 2" xlink:type="simple" xlink:show="embed" xlink:actuate="onLoad"/><draw:image xlink:href="./ObjectReplacements/Object 2" xlink:type="simple" xlink:show="embed" xlink:actuate="onLoad"/></draw:frame></text:p>
      <text:p text:style-name="Légende"><text:span text:style-name="T2">Figure </text:span><text:span text:style-name="T2"><text:sequence text:ref-name="refFigure1" text:name="Figure" text:formula="ooow:Figure+1" style:num-format="1">2</text:sequence></text:span><text:span text:style-name="T2">, ISA-88/95 Physical Model</text:span></text:p>
      <text:h text:style-name="P76" text:outline-level="3"><text:bookmark-start text:name="__RefHeading__15066_962520230"/><text:bookmark-start text:name="OLE_LINK9"/><text:bookmark-start text:name="OLE_LINK8"/>ISA-88 Procedural Model<text:bookmark-end text:name="__RefHeading__15066_962520230"/></text:h>
      <text:p text:style-name="P3"><text:bookmark-end text:name="OLE_LINK9"/><text:bookmark-end text:name="OLE_LINK8"/>This model was defined in order to structure the functional definition for both <text:span text:style-name="T8">equipment control</text:span> (within equipment entities) and <text:span text:style-name="T8">operation control </text:span>(called “master / control recipe” in ISA-88). It only applies to 3 physical levels according to the mapping shown in the figure. The original Process Cell and Unit have been replaced by the ISA-95 unified Work Centre and Work Unit terminology.</text:p>
      <text:p text:style-name="P3">The green colour corresponds to the operation control, while the blue colour corresponds to the equipment control. </text:p>
      <text:p text:style-name="P4"><text:bookmark text:name="_1208532297"/><text:bookmark text:name="_1208451155"/><text:soft-page-break/><draw:frame draw:style-name="fr1" draw:name="Object3" text:anchor-type="as-char" svg:width="4.9571in" svg:height="3in" draw:z-index="2"><draw:object xlink:href="./Object 3" xlink:type="simple" xlink:show="embed" xlink:actuate="onLoad"/><draw:image xlink:href="./ObjectReplacements/Object 3" xlink:type="simple" xlink:show="embed" xlink:actuate="onLoad"/></draw:frame></text:p>
      <text:p text:style-name="Légende"><text:span text:style-name="T2">Figure </text:span><text:span text:style-name="T2"><text:sequence text:ref-name="refFigure2" text:name="Figure" text:formula="ooow:Figure+1" style:num-format="1">3</text:sequence></text:span><text:span text:style-name="T2">, ISA-88 Procedural Model</text:span></text:p>
      <text:h text:style-name="P76" text:outline-level="3"><text:bookmark-start text:name="__RefHeading__15068_962520230"/><text:bookmark-start text:name="_Ref134706537"/>ISA-95 Activity Model<text:bookmark-end text:name="__RefHeading__15068_962520230"/><text:bookmark-end text:name="_Ref134706537"/></text:h>
      <text:p text:style-name="P3">This model defined in ISA-95 Part 3 describes the operation management functions to supervise any operational activity. It can be applied to the production itself, but also to quality, maintenance, inventory and any other operational planned and dependent activity making use of resources. </text:p>
      <text:p text:style-name="P4"><text:bookmark text:name="_1208532416"/><draw:frame draw:style-name="fr1" draw:name="Object4" text:anchor-type="as-char" svg:width="4.8783in" svg:height="2.2346in" draw:z-index="3"><draw:object xlink:href="./Object 4" xlink:type="simple" xlink:show="embed" xlink:actuate="onLoad"/><draw:image xlink:href="./ObjectReplacements/Object 4" xlink:type="simple" xlink:show="embed" xlink:actuate="onLoad"/></draw:frame></text:p>
      <text:p text:style-name="Légende"><text:span text:style-name="T2">Figure </text:span><text:sequence text:ref-name="refFigure3" text:name="Figure" text:formula="ooow:Figure+1" style:num-format="1">4</text:sequence><text:span text:style-name="T2">, ISA-95 Part 3 Manufacturing Operation Management Activity Model</text:span></text:p>
      <text:p text:style-name="P4"/>
      <text:h text:style-name="P76" text:outline-level="3"><text:bookmark-start text:name="__RefHeading__15070_962520230"/>ISA-88/ISA-95 Product Development Model<text:bookmark-end text:name="__RefHeading__15070_962520230"/></text:h>
      <text:p text:style-name="P3">Both standards have provisions for describing product related processes. </text:p>
      <text:p text:style-name="P3">From the product development R&amp;D stage to the operating procedure to make the product using a specific facility, a robust business process can be defined based on the standard scheme. While ISA-88 explicitly defines the transformation process from the product’s physical and chemical transformation to the actual equipment aware processing, ISA-95 just defines a common structure to handle processing breakdown and resource constraints and usage. The following figure summarizes the product lifecycle in relationship with standards’ models and elements. Green and blue rectangles correspond respectively to operation and equipment related information and activities. Yellow is for shared, generic templates that are the basis for knowledge management and building blocks for assembling product definition from either processing requirement (R&amp;D) or execution specification (Operations). <text:s/>Text in orange corresponds to ISA-95; text in dark blue corresponds to ISA-88 concepts.</text:p>
      <text:p text:style-name="P4"><text:bookmark text:name="_1208532525"/><text:bookmark text:name="_1208457074"/><text:bookmark text:name="_1208440993"/><text:bookmark text:name="_1208168286"/><text:bookmark text:name="_1208167524"/><text:bookmark text:name="_1206799690"/><text:soft-page-break/><draw:frame draw:style-name="fr1" draw:name="Object5" text:anchor-type="as-char" svg:width="4.9134in" svg:height="2.9445in" draw:z-index="4"><draw:object xlink:href="./Object 5" xlink:type="simple" xlink:show="embed" xlink:actuate="onLoad"/><draw:image xlink:href="./ObjectReplacements/Object 5" xlink:type="simple" xlink:show="embed" xlink:actuate="onLoad"/></draw:frame></text:p>
      <text:p text:style-name="Légende"><text:span text:style-name="T2">Figure </text:span><text:sequence text:ref-name="refFigure4" text:name="Figure" text:formula="ooow:Figure+1" style:num-format="1">5</text:sequence><text:span text:style-name="T2">, ISA-88/95 Product Development Model</text:span></text:p>
      <text:p text:style-name="P3">This model commonly applies to an operation-independent, long duration process from market sensing to validated operating procedures through lab elaboration, pilot development, and scaled industrialization. </text:p>
      <text:p text:style-name="P3">However, as demand driven supply chain operations become the norm, this process can be integrated in the production scheduling, involving sophisticated automation support for dynamic industrialization from customer request to resource mobilization.</text:p>
      <text:h text:style-name="P76" text:outline-level="3"><text:bookmark-start text:name="__RefHeading__15072_962520230"/>ISA-88/ISA-95 Fit to Production Lifecycles<text:bookmark-end text:name="__RefHeading__15072_962520230"/></text:h>
      <text:p text:style-name="P3">To summarize the scope and respective coverage of both standards we might consider the following production related lifecycles:</text:p>
      <text:list xml:id="list1077654078" text:style-name="WW8Num8">
        <text:list-item>
          <text:p text:style-name="P16">Product development cycle is supported by Product Definition and Product Segment models in ISA-95, by Recipes and Recipe Procedural/Process elements in ISA-88</text:p>
        </text:list-item>
        <text:list-item>
          <text:p text:style-name="P16">Resource engineering cycle is supported by Production Capability and Process Segment models in ISA-95 and by Equipment Procedural Elements in ISA-88. The Physical model is shared by both standards</text:p>
        </text:list-item>
        <text:list-item>
          <text:p text:style-name="P16">Production cycle is supported by Production Schedule and Performance models and by ISA-88 batch concept.</text:p>
        </text:list-item>
      </text:list>
      <text:p text:style-name="P4"><text:bookmark text:name="_1208532733"/><text:bookmark text:name="_1208441386"/><text:bookmark text:name="_1208353260"/><text:bookmark text:name="_1208352973"/><text:bookmark text:name="_1204471996"/><text:soft-page-break/><draw:frame draw:style-name="fr1" draw:name="Object6" text:anchor-type="as-char" svg:width="4.9917in" svg:height="3.7472in" draw:z-index="5"><draw:object xlink:href="./Object 6" xlink:type="simple" xlink:show="embed" xlink:actuate="onLoad"/><draw:image xlink:href="./ObjectReplacements/Object 6" xlink:type="simple" xlink:show="embed" xlink:actuate="onLoad"/></draw:frame></text:p>
      <text:p text:style-name="Légende"><text:bookmark-start text:name="_Ref134775721"/><text:span text:style-name="T2">Figure </text:span><text:sequence text:ref-name="refFigure5" text:name="Figure" text:formula="ooow:Figure+1" style:num-format="1">6</text:sequence><text:bookmark-end text:name="_Ref134775721"/><text:span text:style-name="T2">, ISA-88/95 Fit to Production Lifecycles</text:span></text:p>
      <text:p text:style-name="P3"/>
      <text:p text:style-name="P3"/>
      <text:h text:style-name="P80" text:outline-level="2"><text:bookmark-start text:name="__RefHeading__15074_962520230"/>Different views of Manufacturing Information Systems <text:bookmark-end text:name="__RefHeading__15074_962520230"/></text:h>
      <text:p text:style-name="P3">Manufacturing information systems might seem complex because they address very different interacting domains that can be loosely coupled, synchronized in real time or simply collaborative. Some possible views of MIS are presented below. <text:s text:c="3"/></text:p>
      <text:h text:style-name="P76" text:outline-level="3"><text:bookmark-start text:name="__RefHeading__15076_962520230"/>Decisional view<text:bookmark-end text:name="__RefHeading__15076_962520230"/></text:h>
      <text:p text:style-name="P5">Execution/Business Domains</text:p>
      <text:p text:style-name="P3">The ISA-95 standard starts by setting a boundary between the execution and the business domains. <text:s text:c="2"/>This segregation can be considered from the responsibility point of view at the user requirement level. Decision processes are considered split between those who:</text:p>
      <text:list xml:id="list964569465" text:style-name="WW8Num24">
        <text:list-item>
          <text:p text:style-name="P17">Direct the enterprise mission to serve its customers</text:p>
        </text:list-item>
        <text:list-item>
          <text:p text:style-name="P17">Manage to accomplish this mission by making the best use of the enterprise resources</text:p>
        </text:list-item>
      </text:list>
      <text:p text:style-name="P3">Thus, the scheduling process is declined in different time horizons and often clearly split between these domains. However, modern scheduling methods tend to be more global, implementing collaborative, interweaved decision processes from customer order to actual manufacturing and delivery. Ultimately, lean/TOC approach tends to even eliminate hierarchical scheduling by feeding the production lines workbook with customer orders.</text:p>
      <text:p text:style-name="P3">The ISA-95 split between Business and Execution is actually more about highlighting a “technical” boundary that helps define data structures for interfacing the corresponding systems. These systems do not necessarily address their “legal” responsibility domains. For example, local KPIs used to monitor equipment usage can be supported by a dashboard-enabled ERP. In consequence this split may not be so important for the user requirement point of view. A finer split according to the user’s role in the decisional organization is more adapted.</text:p>
      <text:p text:style-name="P5"/>
      <text:p text:style-name="P5">Physical/Decisional Hierarchy</text:p>
      <text:p text:style-name="P3">From the top level carpet covered floor occupied by the Enterprise executives to the machines and tools crowded shop floor haunted by workers, the physical and decisional hierarchies closely match.</text:p>
      <text:p text:style-name="P3"><text:soft-page-break/>For the manufacturing information systems purpose, the physical model represents the basic framework. ISA-88 proved that the equipment centric approach making the information system just a part of the actual equipment is appropriate for addressing flexibility in all aspects. This should be true for the entire manufacturing information system: any part of the facility embeds and confines its corresponding part of the information system (functionally at least).</text:p>
      <text:p text:style-name="P3">The ISA-95 standard is quite insensible to the nature of the physical model. However, ISA-88 is quite firmly articulated around its model, at least for its lower parts because of the processing meaning of these levels, which is of no importance for the more accounting oriented ISA-95.</text:p>
      <text:p text:style-name="P4"><text:bookmark text:name="_1208533340"/><text:bookmark text:name="_1208458087"/><text:bookmark text:name="_1206780961"/><text:bookmark text:name="_1206780589"/><draw:frame draw:style-name="fr1" draw:name="Object7" text:anchor-type="as-char" svg:width="4.9571in" svg:height="2.6236in" draw:z-index="6"><draw:object xlink:href="./Object 7" xlink:type="simple" xlink:show="embed" xlink:actuate="onLoad"/><draw:image xlink:href="./ObjectReplacements/Object 7" xlink:type="simple" xlink:show="embed" xlink:actuate="onLoad"/></draw:frame></text:p>
      <text:p text:style-name="Légende"><text:span text:style-name="T2">Figure </text:span><text:span text:style-name="T2"><text:sequence text:ref-name="refFigure6" text:name="Figure" text:formula="ooow:Figure+1" style:num-format="1">7</text:sequence></text:span><text:span text:style-name="T2">, ISA-88/95 Physical/Decisional Hierarchy</text:span></text:p>
      <text:h text:style-name="P76" text:outline-level="3"><text:bookmark-start text:name="__RefHeading__15078_962520230"/>Time view<text:bookmark-end text:name="__RefHeading__15078_962520230"/></text:h>
      <text:p text:style-name="P3">The manufacturing information system support can be considered according to the time a function occurs relatively to the moment of the work execution:</text:p>
      <text:list xml:id="list1238244944" text:style-name="WW8Num38">
        <text:list-item>
          <text:p text:style-name="P8">Before operation execution</text:p>
        </text:list-item>
      </text:list>
      <text:p text:style-name="P56">These activities are performed before execution occurs</text:p>
      <text:list xml:id="list88616563" text:continue-numbering="true" text:style-name="WW8Num38">
        <text:list-item>
          <text:p text:style-name="P8">During operation execution</text:p>
        </text:list-item>
      </text:list>
      <text:p text:style-name="P56">These activities are performed while execution goes on (Real time interaction)</text:p>
      <text:list xml:id="list483822858" text:continue-numbering="true" text:style-name="WW8Num38">
        <text:list-item>
          <text:p text:style-name="P8">After operation execution</text:p>
        </text:list-item>
      </text:list>
      <text:p text:style-name="P56">These activities are performed after execution has been completed or while it is being performed, but not in real time (asynchronously)</text:p>
      <text:list xml:id="list487632692" text:continue-numbering="true" text:style-name="WW8Num38">
        <text:list-item>
          <text:p text:style-name="P8">Not time related (Reference data)</text:p>
        </text:list-item>
      </text:list>
      <text:p text:style-name="P56">These activities are performed independently of the execution. They provide the necessary information for execution and may be affected by the execution (resource status and usage)</text:p>
      <text:p text:style-name="Standard"><text:span text:style-name="T3"><text:s/></text:span><text:span text:style-name="T3"><text:bookmark-ref text:reference-format="text" text:ref-name="_Ref134791883">Figure 8</text:bookmark-ref></text:span><text:span text:style-name="T3"> </text:span><text:span text:style-name="T2">shows how this view applies to the ISA-95 operation management activity model.</text:span></text:p>
      <text:p text:style-name="P3"/>
      <text:p text:style-name="P4"><text:bookmark text:name="_1208443747"/><text:soft-page-break/><draw:frame draw:style-name="fr1" draw:name="Object8" text:anchor-type="as-char" svg:width="4.1862in" svg:height="2.6673in" draw:z-index="7"><draw:object xlink:href="./Object 8" xlink:type="simple" xlink:show="embed" xlink:actuate="onLoad"/><draw:image xlink:href="./ObjectReplacements/Object 8" xlink:type="simple" xlink:show="embed" xlink:actuate="onLoad"/></draw:frame></text:p>
      <text:p text:style-name="Légende"><text:bookmark-start text:name="_Ref134791883"/><text:bookmark-start text:name="_Ref134791869"/><text:span text:style-name="T2">Figure </text:span><text:sequence text:ref-name="refFigure7" text:name="Figure" text:formula="ooow:Figure+1" style:num-format="1">8</text:sequence><text:bookmark-end text:name="_Ref134791883"/><text:span text:style-name="T2">, Temporal View of ISA-95 Activity Model</text:span><text:bookmark-end text:name="_Ref134791869"/></text:p>
      <text:h text:style-name="P76" text:outline-level="3"><text:bookmark-start text:name="__RefHeading__15080_962520230"/>Capability view<text:bookmark-end text:name="__RefHeading__15080_962520230"/></text:h>
      <text:p text:style-name="P3">The capability defines the level of support a system can offer. For example:</text:p>
      <text:list xml:id="list406224390" text:style-name="WW8Num12">
        <text:list-item>
          <text:p text:style-name="P9">Visibility </text:p>
        </text:list-item>
      </text:list>
      <text:p text:style-name="P57">Examples: Data collection, performance monitoring, reporting</text:p>
      <text:list xml:id="list1787152086" text:continue-numbering="true" text:style-name="WW8Num12">
        <text:list-item>
          <text:p text:style-name="P9">Control </text:p>
        </text:list-item>
      </text:list>
      <text:p text:style-name="P58">Examples: PID control, automatic start-up, production orders and reporting automated workflow, work specification enforcement, quality control</text:p>
      <text:list xml:id="list1445057247" text:continue-numbering="true" text:style-name="WW8Num12">
        <text:list-item>
          <text:p text:style-name="P9">Optimization, anticipation: </text:p>
        </text:list-item>
      </text:list>
      <text:p text:style-name="P58">Examples: Statistic or Real time process improvement, resource usage optimization (finite capacity scheduling, lean operations, DBR), Performance objectives and improvement processes against strategic criteria (SPC, 6 Sigma)</text:p>
      <text:p text:style-name="P3">An enterprise might decide to draw a roadmap that builds on this capability scale in the given order.</text:p>
      <text:h text:style-name="P76" text:outline-level="3"><text:bookmark-start text:name="__RefHeading__15082_962520230"/><text:bookmark-start text:name="_Ref134779283"/>Operational view<text:bookmark-end text:name="__RefHeading__15082_962520230"/><text:bookmark-end text:name="_Ref134779283"/></text:h>
      <text:p text:style-name="P3">The classical hierarchy from the enterprise goals to the actual operations is commonly summarized in: </text:p>
      <text:list xml:id="list1334076870" text:style-name="WW8Num36">
        <text:list-item>
          <text:p text:style-name="P18">Strategy: Where we want to go and the magic to get there </text:p>
        </text:list-item>
        <text:list-item>
          <text:p text:style-name="P18">Tactics: How we are to proceed to implement the strategy <text:s/></text:p>
        </text:list-item>
        <text:list-item>
          <text:p text:style-name="P18">Operations: How we execute the mission by activating material and financial flows</text:p>
        </text:list-item>
      </text:list>
      <text:p text:style-name="P3">MIS essentially support operations though they can provide basis information for tactics and even strategy, or tactics might be embedded in operation as in TOC and Lean approaches. Supporting operations means controlling 3 types of processes:</text:p>
      <text:list xml:id="list658684193" text:style-name="WW8Num15">
        <text:list-item>
          <text:p text:style-name="P10">Equipment Process Control </text:p>
        </text:list-item>
      </text:list>
      <text:list xml:id="list938096038" text:style-name="WW8Num25">
        <text:list-item>
          <text:p text:style-name="P19">Equipment Processes are about running individual equipments regardless of their purpose in the whole manufacturing system (i.e. heating, grinding, filling, moving vs. making a product or fulfilling a service)</text:p>
        </text:list-item>
        <text:list-item>
          <text:p text:style-name="P19">ISA-88 split control in Basic (interlocking, control loops), procedural (sequencing actuators to provide process oriented services) and coordination (equipment – operator interaction, equipment entities / equipment procedural elements interaction and allocation)</text:p>
        </text:list-item>
        <text:list-item>
          <text:p text:style-name="P19">ISA-95 process segment model adds the resource dimension to the ISA-88 behavioural concepts</text:p>
        </text:list-item>
      </text:list>
      <text:list xml:id="list1209007819" text:continue-list="list658684193" text:style-name="WW8Num15">
        <text:list-item>
          <text:p text:style-name="P10">Operation Process Control </text:p>
        </text:list-item>
      </text:list>
      <text:list xml:id="list2122071519" text:style-name="WW8Num4">
        <text:list-item>
          <text:p text:style-name="P20">Operation Processes are about running the facility in order to execute the manufacturing system mission (i.e. making a product or fulfilling a service)</text:p>
        </text:list-item>
        <text:list-item>
          <text:p text:style-name="P20"><text:soft-page-break/>ISA-88 defines Recipes to support operating procedures that execute the manufacturing system mission of creating value (making a product, fulfilling a sellable service). </text:p>
        </text:list-item>
        <text:list-item>
          <text:p text:style-name="P20">ISA-95 Product definition and production schedule models add the resource dimension to the ISA-88 behavioural concepts</text:p>
        </text:list-item>
      </text:list>
      <text:list xml:id="list723763377" text:continue-list="list1209007819" text:style-name="WW8Num15">
        <text:list-item>
          <text:p text:style-name="P10">Operation Management Process Control</text:p>
        </text:list-item>
      </text:list>
      <text:list xml:id="list206067133" text:style-name="WW8Num6">
        <text:list-item>
          <text:p text:style-name="P59">Operation management processes are about preparing and launching product making or service execution, monitoring and reporting execution, managing resources and product / service definitions</text:p>
        </text:list-item>
        <text:list-item>
          <text:p text:style-name="P59">ISA-95 Part 3 specifically addresses this subject (activity model section <text:bookmark-ref text:reference-format="number" text:ref-name="_Ref134706537">1.2.3</text:bookmark-ref>)</text:p>
        </text:list-item>
      </text:list>
      <text:h text:style-name="P76" text:outline-level="3"><text:bookmark-start text:name="__RefHeading__15084_962520230"/><text:bookmark-start text:name="_Ref134784049"/>Process and Task styles<text:bookmark-end text:name="__RefHeading__15084_962520230"/><text:bookmark-end text:name="_Ref134784049"/></text:h>
      <text:p text:style-name="P3">Everything that produces value and/or consumes resources implies a process. A process defines situations and scenarios that are involved for having a system achieving its’ objectives. A process is made of lower level processes. Ultimately, when a process is not split anymore, it is called a Task (a process sequences tasks, that can be themselves a process made of tasks). These two terms cover the same notion; it just depends where the breakdown stops. Many different names can be given to process and tasks: Business processes in management related activities, Procedures, operations and phases in S88 based batch control, routing in discrete manufacturing etc.</text:p>
      <text:p text:style-name="P3">The notion of process might appear very different depending of its outcome. For example:</text:p>
      <text:list xml:id="list443881454" text:style-name="WW8Num29">
        <text:list-item>
          <text:p text:style-name="P46">Real Time (RT)</text:p>
        </text:list-item>
      </text:list>
      <text:list xml:id="list1269519269" text:style-name="WW8Num17">
        <text:list-item>
          <text:p text:style-name="P47">Involves direct interaction with automation or operators</text:p>
        </text:list-item>
        <text:list-item>
          <text:p text:style-name="P47">Operator input must occur within seconds for execution to continue</text:p>
        </text:list-item>
        <text:list-item>
          <text:p text:style-name="P47">Application stoppage or poor performance immediately impacts execution</text:p>
        </text:list-item>
      </text:list>
      <text:list xml:id="list1690873282" text:continue-list="list443881454" text:style-name="WW8Num29">
        <text:list-item>
          <text:p text:style-name="P46">Transactional (TS)</text:p>
        </text:list-item>
      </text:list>
      <text:list xml:id="list1708433433" text:style-name="WW8Num31">
        <text:list-item>
          <text:p text:style-name="P48">Volume entry of information or data <text:s text:c="2"/></text:p>
        </text:list-item>
        <text:list-item>
          <text:p text:style-name="P48">Speed might be a productivity issue, but</text:p>
        </text:list-item>
        <text:list-item>
          <text:p text:style-name="P48">Primary requirement is for data accuracy, integrity, and reliability <text:s/></text:p>
        </text:list-item>
        <text:list-item>
          <text:p text:style-name="P48">Inaccurate information would cause significant direct business consequences</text:p>
        </text:list-item>
      </text:list>
      <text:list xml:id="list1408777281" text:continue-list="list1690873282" text:style-name="WW8Num29">
        <text:list-item>
          <text:p text:style-name="P46">Data Storing &amp; Archiving (SA)</text:p>
        </text:list-item>
      </text:list>
      <text:list xml:id="list1458424233" text:style-name="WW8Num19">
        <text:list-item>
          <text:p text:style-name="P49">A process for selecting, summarizing, validating etc. data for future use or records purposes </text:p>
        </text:list-item>
        <text:list-item>
          <text:p text:style-name="P49">Bottom up process to transform low-level raw data into information for upper levels </text:p>
        </text:list-item>
      </text:list>
      <text:list xml:id="list1246879640" text:continue-list="list1408777281" text:style-name="WW8Num29">
        <text:list-item>
          <text:p text:style-name="P46">Analytical (AN)</text:p>
        </text:list-item>
      </text:list>
      <text:list xml:id="list49878773" text:style-name="WW8Num9">
        <text:list-item>
          <text:p text:style-name="P50">Analysis of data in various fashions to learn from the data <text:s/></text:p>
        </text:list-item>
        <text:list-item>
          <text:p text:style-name="P50">Output may be an outer feedback loop to processes and Quality Assurance</text:p>
        </text:list-item>
      </text:list>
      <text:list xml:id="list1885397028" text:continue-list="list1246879640" text:style-name="WW8Num29">
        <text:list-item>
          <text:p text:style-name="P46">Modelling and Simulation (MS)</text:p>
        </text:list-item>
      </text:list>
      <text:list xml:id="list2146190837" text:style-name="WW8Num3">
        <text:list-item>
          <text:p text:style-name="P51">Processes based on predetermined model</text:p>
        </text:list-item>
        <text:list-item>
          <text:p text:style-name="P51">Examples are design simulation (engineering stage), planning and scheduling (operations stage) </text:p>
        </text:list-item>
      </text:list>
      <text:list xml:id="list2112779937" text:continue-list="list1885397028" text:style-name="WW8Num29">
        <text:list-item>
          <text:p text:style-name="P46">Collaborative (CL)</text:p>
        </text:list-item>
      </text:list>
      <text:list xml:id="list555620706" text:style-name="WW8Num33">
        <text:list-item>
          <text:p text:style-name="P52">Supports teamwork between several people who need to work together to provide information or solve a problem <text:s text:c="2"/></text:p>
        </text:list-item>
        <text:list-item>
          <text:p text:style-name="P52"><text:span text:style-name="T9"><text:s/></text:span>Generally an activity spread out over time, usually unstructured</text:p>
        </text:list-item>
      </text:list>
      <text:list xml:id="list556176738" text:continue-list="list2112779937" text:style-name="WW8Num29">
        <text:list-item>
          <text:p text:style-name="P46">Workflow </text:p>
        </text:list-item>
      </text:list>
      <text:list xml:id="list939928633" text:style-name="WW8Num28">
        <text:list-item>
          <text:p text:style-name="P21">A sequence of activities, which must follow a predetermined path or sets of paths between individuals, functions or machines</text:p>
        </text:list-item>
        <text:list-item>
          <text:p text:style-name="P21">Differs from Collaboration by being very structured</text:p>
        </text:list-item>
      </text:list>
      <text:h text:style-name="P77" text:outline-level="3">Resource view</text:h>
      <text:p text:style-name="P22">The resource view concentrates on what is available in the facility.</text:p>
      <text:p text:style-name="P22">Resources and capabilities</text:p>
      <text:h text:style-name="P77" text:outline-level="3">Product view</text:h>
      <text:p text:style-name="P22">Value adding activities</text:p>
      <text:h text:style-name="P81" text:outline-level="1"><text:bookmark-start text:name="__RefHeading__15086_962520230"/>Roadmap to Smart Manufacturing Control<text:bookmark-end text:name="__RefHeading__15086_962520230"/></text:h>
      <text:p text:style-name="P3">The role of manufacturing information systems is to support manufacturing operations by: </text:p>
      <text:list xml:id="list2104857243" text:continue-list="list723763377" text:style-name="WW8Num15">
        <text:list-item>
          <text:p text:style-name="P23">Providing relevant and timely information for the decision making, at different levels of the company hierarchy</text:p>
        </text:list-item>
        <text:list-item>
          <text:p text:style-name="P23">Automating and securing the sequencing of manufacturing and business processes, when this adds value</text:p>
        </text:list-item>
        <text:list-item>
          <text:p text:style-name="P23">Supporting the enterprise strategies, not constraining them in any way</text:p>
        </text:list-item>
      </text:list>
      <text:p text:style-name="P3">This has to be kept in mind when defining the requirements for such a system, but doesn’t help much when it comes to lay them down, exploring the area where the information system can help or must act:</text:p>
      <text:list xml:id="list1667627421" text:style-name="WW8Num34">
        <text:list-item>
          <text:p text:style-name="P24">In a way that is understandable, sustainable on the long run</text:p>
        </text:list-item>
        <text:list-item>
          <text:p text:style-name="P24">Aligned with the system’s actual implementation </text:p>
        </text:list-item>
      </text:list>
      <text:p text:style-name="P3">The goal is to align the whole system definition from the strategic objectives to the actual implementation of software modules or applications, in a dynamic perspective. </text:p>
      <text:h text:style-name="P80" text:outline-level="2"><text:bookmark-start text:name="__RefHeading__15088_962520230"/>Overview of Information Systems Lifecycle<text:bookmark-end text:name="__RefHeading__15088_962520230"/></text:h>
      <text:p text:style-name="P3">These are some assumptions that served as a basis for the proposed approach:</text:p>
      <text:list xml:id="list1320121423" text:style-name="WW8Num35">
        <text:list-item>
          <text:p text:style-name="P25">Information technology is evolving fast. We are still living at the prehistoric times of the information age; today’s technology is far from what it will be tomorrow.</text:p>
        </text:list-item>
        <text:list-item>
          <text:p text:style-name="P25">Application centric systems give place to process subordinate services. Pre-integrated off the shelf systems will be replaced by orchestration management and execution of services from diverse origins installed on standard infrastructures. <text:s text:c="2"/></text:p>
        </text:list-item>
        <text:list-item>
          <text:p text:style-name="P25">In manufacturing, machines generate wealth, not IT. However, IT supports processes that create wealth</text:p>
        </text:list-item>
        <text:list-item>
          <text:p text:style-name="P25">Manufacturing definitely goes lean and agile requiring highly flexible information systems that meet its requirements. Strategies must be implementable on the spot </text:p>
        </text:list-item>
      </text:list>
      <text:p text:style-name="P26">MIS projects are subject to particular difficulties. Failures are numerous; successes are often only technology prowess. The main reason is the distance between the strategic objectives and the technology challenges associated with the vague mapping between goals and means, resulting in unclear responsibilities, loss of sight of strategic objectives, user requirements vs. installed solutions discrepancy, exacerbate intrinsically uncontrollable nature of IT projects…</text:p>
      <text:p text:style-name="Standard"><text:span text:style-name="T2">The overall life cycle presented on </text:span><text:span text:style-name="T2"><text:bookmark-ref text:reference-format="text" text:ref-name="_Ref134759531">Figure 9</text:bookmark-ref></text:span><text:span text:style-name="T2"> is intended to tighten the MIS ongoing development lifecycle within an agile, controlled process.</text:span></text:p>
      <text:p text:style-name="P3"><text:bookmark text:name="_1208501105"/><text:bookmark text:name="_1206798724"/><draw:frame draw:style-name="fr1" draw:name="Object9" text:anchor-type="as-char" svg:width="4.998in" svg:height="2.9902in" draw:z-index="8"><draw:object xlink:href="./Object 9" xlink:type="simple" xlink:show="embed" xlink:actuate="onLoad"/><draw:image xlink:href="./ObjectReplacements/Object 9" xlink:type="simple" xlink:show="embed" xlink:actuate="onLoad"/></draw:frame></text:p>
      <text:p text:style-name="Légende"><text:bookmark-start text:name="_Ref134759531"/><text:bookmark-start text:name="_Ref134759518"/><text:span text:style-name="T2">Figure </text:span><text:sequence text:ref-name="refFigure8" text:name="Figure" text:formula="ooow:Figure+1" style:num-format="1">9</text:sequence><text:bookmark-end text:name="_Ref134759531"/><text:span text:style-name="T2">, Manufacturing Information Systems Lifecycle</text:span><text:bookmark-end text:name="_Ref134759518"/></text:p>
      <text:p text:style-name="P3"><text:soft-page-break/></text:p>
      <text:p text:style-name="P5">1. MIS Strategic Guidance</text:p>
      <text:p text:style-name="P26">Identify expectations from Company’s Top Management. It delivers</text:p>
      <text:list xml:id="list817969365" text:style-name="WW8Num5">
        <text:list-item>
          <text:p text:style-name="P27">Status and maturity level of the manufacturing information systems in terms of services they provide, or constraints they impose </text:p>
        </text:list-item>
        <text:list-item>
          <text:p text:style-name="P27">Requested improvements &amp; corresponding global economical impact </text:p>
        </text:list-item>
      </text:list>
      <text:p text:style-name="P5">2. MIS Master Plan</text:p>
      <text:p text:style-name="P26">Based on strategic guidance, the Master Plan designs and maintains the roadmap for implementing the necessary changes and monitors Master and Implementation projects. It delivers:</text:p>
      <text:list xml:id="list1440524760" text:style-name="WW8Num21">
        <text:list-item>
          <text:p text:style-name="P28">A continuously updated, sequenced, measured and controlled suite of projects, consistent with master project components</text:p>
        </text:list-item>
      </text:list>
      <text:p text:style-name="P5">3. MIS Master Project</text:p>
      <text:p text:style-name="P3">Ultimate process management maturity is a <text:span text:style-name="T10">requirement for the company in search of excellence. The Master Project is a permanent action covering the entire life cycle of the company’s manufacturing facilities. It guaranties perenniality, evolution, risk mitigation of real projects and delivers:</text:span></text:p>
      <text:list xml:id="list2058828730" text:continue-numbering="true" text:style-name="WW8Num21">
        <text:list-item>
          <text:p text:style-name="P29">Resources models</text:p>
        </text:list-item>
        <text:list-item>
          <text:p text:style-name="P29"><text:span text:style-name="T9">“</text:span>Functional Core System” of company-wide generic user requirements as standard processes and tasks</text:p>
        </text:list-item>
        <text:list-item>
          <text:p text:style-name="P29">"Technical Core System" of company-wide solution components for use in Instance Projects / target systems</text:p>
        </text:list-item>
        <text:list-item>
          <text:p text:style-name="P29">Development and deployment guidelines for all aspects of the Master and Instance Projects execution</text:p>
        </text:list-item>
      </text:list>
      <text:p text:style-name="P4"><text:bookmark text:name="_1208535531"/><text:bookmark text:name="_1208511409"/><text:bookmark text:name="_1208511334"/><text:bookmark text:name="_1208511217"/><text:bookmark text:name="_1208510722"/><draw:frame draw:style-name="fr1" draw:name="Object10" text:anchor-type="as-char" svg:width="5.0484in" svg:height="3.1535in" draw:z-index="9"><draw:object xlink:href="./Object 10" xlink:type="simple" xlink:show="embed" xlink:actuate="onLoad"/><draw:image xlink:href="./ObjectReplacements/Object 10" xlink:type="simple" xlink:show="embed" xlink:actuate="onLoad"/></draw:frame></text:p>
      <text:p text:style-name="Légende"><text:span text:style-name="T2">Figure </text:span><text:sequence text:ref-name="refFigure9" text:name="Figure" text:formula="ooow:Figure+1" style:num-format="1">10</text:sequence><text:span text:style-name="T2">, Master Project Components</text:span></text:p>
      <text:p text:style-name="P30"/>
      <text:p text:style-name="P5">4. Instance Projects</text:p>
      <text:p text:style-name="P3">Instance projects are actual projects, implementing <text:span text:style-name="T10">master project solution components on particular facilities, implementing the directives of the Master Plan. </text:span></text:p>
      <text:p text:style-name="P26">Upstream actions must be concretized by tangible and rapid results by the successful completion of the Instance projects. </text:p>
      <text:p text:style-name="P39"><text:span text:style-name="T2">The relationships between Master and Instance projects are presented in </text:span><text:span text:style-name="T2"><text:bookmark-ref text:reference-format="text" text:ref-name="_Ref134762766">Figure 11</text:bookmark-ref></text:span><text:span text:style-name="T2">. Operation control projects might correspond to introducing a new product or a processing improvement, Equipment control projects might correspond to the installation of new machines or adding to them new automated capabilities, Operation management control projects might correspond to developing a new KPI or an electronic Kanban application.</text:span></text:p>
      <text:p text:style-name="P4"><text:bookmark text:name="_1208504003"/><text:bookmark text:name="_1208503714"/><text:bookmark text:name="_1208503509"/><text:bookmark text:name="_1206797708"/><text:soft-page-break/><draw:frame draw:style-name="fr2" draw:name="Object11" text:anchor-type="as-char" svg:width="4.9929in" svg:height="3.752in" draw:z-index="10"><draw:object-ole xlink:href="./Object 11" xlink:type="simple" xlink:show="embed" xlink:actuate="onLoad"/><draw:image xlink:href="./ObjectReplacements/Object 11" xlink:type="simple" xlink:show="embed" xlink:actuate="onLoad"/></draw:frame></text:p>
      <text:p text:style-name="Légende"><text:bookmark-start text:name="_Ref134762766"/><text:span text:style-name="T2">Figure </text:span><text:sequence text:ref-name="refFigure10" text:name="Figure" text:formula="ooow:Figure+1" style:num-format="1">11</text:sequence><text:bookmark-end text:name="_Ref134762766"/><text:span text:style-name="T2">, Relationships Between Master and Instance Projects</text:span></text:p>
      <text:p text:style-name="P11">5. Facility Life and Back Arrows</text:p>
      <text:p text:style-name="P3">From 1 to 4, the arrows indicate a consistent activity flow / decisional workflow that will make things happen. The last, but somewhat the initial point of start is the facility life itself. Strategic guidance certainly takes into account what happens in the facilities, among market, customers, suppliers, and economic, social and natural environment.</text:p>
      <text:p text:style-name="P3">But feedback is active at every level to maintain dynamics, momentum and support among all company levels, roles and persons. </text:p>
      <text:list xml:id="list2168529243" text:style-name="WW8Num16">
        <text:list-item>
          <text:p text:style-name="P68">The upper decisional level shall be in sync with actual implementation: unspoken requirements showing up during the system implementation and commissioning have to be taken into account (or rejected!).</text:p>
        </text:list-item>
        <text:list-item>
          <text:p text:style-name="P68">This maintains the consistency with the core system, to address issues from a broader perspective, and to make the corresponding improvements available at the enterprise level </text:p>
        </text:list-item>
      </text:list>
      <text:p text:style-name="P3"/>
      <text:p text:style-name="P3">Only the functional aspects of master / instance projects are presented.</text:p>
      <text:h text:style-name="P80" text:outline-level="2"><text:bookmark-start text:name="__RefHeading__15090_962520230"/><text:bookmark-start text:name="OLE_LINK7"/><text:bookmark-start text:name="OLE_LINK6"/>Functional vs. Technical Core Systems<text:bookmark-end text:name="__RefHeading__15090_962520230"/></text:h>
      <text:p text:style-name="P3">At the heart of the methodology is an irrevocable split between the functional user requirements and the technical solution components that are used to implement them.</text:p>
      <text:p text:style-name="P3">Both must evolve independently:</text:p>
      <text:list xml:id="list1856194965" text:style-name="WW8Num2">
        <text:list-item>
          <text:p text:style-name="P31">Functional user requirements to define the needs to develop the Enterprise strategies</text:p>
        </text:list-item>
        <text:list-item>
          <text:p text:style-name="P31">Technical components to make the best use of available technology for implementation</text:p>
        </text:list-item>
      </text:list>
      <text:p text:style-name="P3"/>
      <text:p text:style-name="P3">These 2 dimensions only appear in Master and Instance Projects</text:p>
      <text:list xml:id="list1834181353" text:style-name="WW8Num37">
        <text:list-item>
          <text:p text:style-name="P32">Master project defines both standard user requirements, technical components and the mapping between both</text:p>
        </text:list-item>
        <text:list-item>
          <text:p text:style-name="P32">Instance project implements requested, template based user requirements using available technical components, all part of the Master Project deliverables.</text:p>
        </text:list-item>
      </text:list>
      <text:p text:style-name="P3"/>
      <text:h text:style-name="P81" text:outline-level="1"><text:bookmark-end text:name="OLE_LINK7"/><text:bookmark-end text:name="OLE_LINK6"/><text:bookmark-start text:name="__RefHeading__15092_962520230"/>Functional Core System Development<text:bookmark-end text:name="__RefHeading__15092_962520230"/></text:h>
      <text:p text:style-name="P5">Overview</text:p>
      <text:p text:style-name="P3">Because of the strong resource based concepts of both ISA-88 and ISA-95 due to the inherent nature of manufacturing systems, a core system can hardly be defined “off-line”, without any reference to actual facilities. </text:p>
      <text:p text:style-name="P3">In real life the core system will generally be developed based on Instance (sometime ‘pilot‘) projects. Pragmatism is the key and the feedback loop might provide the main input for the Master Project, which acts as a control structure. <text:s/></text:p>
      <text:p text:style-name="P89"><text:bookmark text:name="_1208536202"/><text:bookmark text:name="_1208505889"/><draw:frame draw:style-name="fr1" draw:name="Object12" text:anchor-type="as-char" svg:width="4.9693in" svg:height="2.9583in" draw:z-index="11"><draw:object xlink:href="./Object 12" xlink:type="simple" xlink:show="embed" xlink:actuate="onLoad"/><draw:image xlink:href="./ObjectReplacements/Object 12" xlink:type="simple" xlink:show="embed" xlink:actuate="onLoad"/></draw:frame></text:p>
      <text:p text:style-name="Légende"><text:span text:style-name="T2">Figure </text:span><text:sequence text:ref-name="refFigure11" text:name="Figure" text:formula="ooow:Figure+1" style:num-format="1">12</text:sequence><text:span text:style-name="T2">, Functional Core System Overview</text:span></text:p>
      <text:p text:style-name="P3">The overall process for developing the functional core system follows the hierarchy of operational aspects of manufacturing control. (See <text:bookmark-ref text:reference-format="number" text:ref-name="_Ref134779283">1.3.4</text:bookmark-ref>)</text:p>
      <text:p text:style-name="P86">Stage 1: Resource Modelling</text:p>
      <text:p text:style-name="P85">Modelling resources is the initial step that provides the framework for the functional definition.</text:p>
      <text:p text:style-name="P86">Stage 2: Equipment Control</text:p>
      <text:p text:style-name="P85">Controlling equipment is the very initial level to control a manufacturing system. No product can be made, no management process makes sense without an operating facility</text:p>
      <text:p text:style-name="P86">Stage 3: Operation Control</text:p>
      <text:p text:style-name="P85">Operation control supports the execution of work operating procedure to make the product or to deliver the service. It is the next level of controlling a manufacturing facility, making use of properly controlled equipment and able to address management directions regarding the work execution activity.</text:p>
      <text:p text:style-name="P86">Stage 4: Operation Management</text:p>
      <text:p text:style-name="P85">Operation management connects to the business planning systems; it directs operation control, prepares, analyses, track and reports work execution; it manages resources and work definitions.</text:p>
      <text:p text:style-name="P86"/>
      <text:p text:style-name="P86">Develop and Map the Technical Core System</text:p>
      <text:p text:style-name="P85">The defined functional core system serves as a basis for developing and/or mapping technical components using actual capabilities of available solutions.</text:p>
      <text:p text:style-name="P85">The organizational and process based functional core system development is summarized in <text:bookmark-ref text:reference-format="text" text:ref-name="_Ref134767619">Figure 13</text:bookmark-ref></text:p>
      <text:p text:style-name="P89"><text:bookmark text:name="_1208519767"/><text:bookmark text:name="_1208519279"/><text:bookmark text:name="_1208518901"/><text:bookmark text:name="_1208518712"/><text:bookmark text:name="_1208514212"/><text:bookmark text:name="_1208513645"/><text:bookmark text:name="_1208512157"/><text:bookmark text:name="_1208510140"/><text:bookmark text:name="_1208510020"/><text:bookmark text:name="_1208509624"/><text:bookmark text:name="_1208509593"/><text:bookmark text:name="_1208508784"/><text:bookmark text:name="_1208508338"/><text:soft-page-break/><draw:frame draw:style-name="fr1" draw:name="Object13" text:anchor-type="as-char" svg:width="4.4917in" svg:height="2.8701in" draw:z-index="12"><draw:object xlink:href="./Object 13" xlink:type="simple" xlink:show="embed" xlink:actuate="onLoad"/><draw:image xlink:href="./ObjectReplacements/Object 13" xlink:type="simple" xlink:show="embed" xlink:actuate="onLoad"/></draw:frame></text:p>
      <text:p text:style-name="Légende"><text:bookmark-start text:name="_Ref134767619"/><text:span text:style-name="T2">Figure </text:span><text:sequence text:ref-name="refFigure12" text:name="Figure" text:formula="ooow:Figure+1" style:num-format="1">13</text:sequence><text:bookmark-end text:name="_Ref134767619"/><text:span text:style-name="T2">, Functional Core System Development Process</text:span></text:p>
      <text:h text:style-name="P80" text:outline-level="2"><text:bookmark-start text:name="__RefHeading__15094_962520230"/>Resource Modelling<text:bookmark-end text:name="__RefHeading__15094_962520230"/></text:h>
      <text:p text:style-name="P3">The resource models describe the assets of the enterprise facilities. It is the shared information that articulates all manufacturing information system aspects, from strategy to operations, from Master Project development to Instance Projects realization, for structuring functional and technical core systems.</text:p>
      <text:p text:style-name="P4"><text:bookmark text:name="_1208521501"/><text:bookmark text:name="_1208515238"/><text:bookmark text:name="_1206801018"/><draw:frame draw:style-name="fr1" draw:name="Object14" text:anchor-type="as-char" svg:width="5.0335in" svg:height="2.1016in" draw:z-index="13"><draw:object xlink:href="./Object 14" xlink:type="simple" xlink:show="embed" xlink:actuate="onLoad"/><draw:image xlink:href="./ObjectReplacements/Object 14" xlink:type="simple" xlink:show="embed" xlink:actuate="onLoad"/></draw:frame></text:p>
      <text:p text:style-name="Légende"><text:span text:style-name="T2">Figure </text:span><text:sequence text:ref-name="refFigure13" text:name="Figure" text:formula="ooow:Figure+1" style:num-format="1">14</text:sequence><text:span text:style-name="T2">, Facility Model at the Heart of MIS</text:span></text:p>
      <text:p text:style-name="P85">Modelling facilities is an ongoing activity that maintains the current state of the enterprise assets known by the manufacturing information system. It is critical as the flexible manufacturing information system is literally built inside (specifically physical assets) or around the enterprise assets.</text:p>
      <text:p text:style-name="P85">As modelling essentially deals with resources, 2 aspects of the modelling shall be distinguished:</text:p>
      <text:list xml:id="list2105120370" text:style-name="WW8Num7">
        <text:list-item>
          <text:p text:style-name="P87">The “static” model that describes the resources that are defined at the engineering or organisational level in terms of generic entities that might need specific MIS support regardless of the actual entities that refer to them</text:p>
        </text:list-item>
        <text:list-item>
          <text:p text:style-name="P87">The “dynamic” part of the model that is affected by daily operations</text:p>
        </text:list-item>
      </text:list>
      <text:p text:style-name="P85">For example, material classes are generally part of the “static” model, while material lots are “dynamic” entities. Material definition can be either static or dynamic depending on the variability of the material roster and the specifics that can be attached to material definitions. </text:p>
      <text:p text:style-name="P85">Equipment or personnel classes are “static” while actual persons are normally “dynamic”.</text:p>
      <text:p text:style-name="P85">Equipments as hierarchy structural elements are static (a given factory, work centre) or dynamic (a specific machine within a pool of identical machines)</text:p>
      <text:p text:style-name="P85"><text:soft-page-break/>The core system is never concerned about “dynamic” parts of the model, though the average number of instances (material definitions, material lots, persons, equipments) might be stated.</text:p>
      <text:p text:style-name="Text_20_body">Modelling involves the following steps as described bellow.</text:p>
      <text:p text:style-name="P4"><text:bookmark text:name="_1208524311"/><text:bookmark text:name="_1208521410"/><draw:frame draw:style-name="fr1" draw:name="Object15" text:anchor-type="as-char" svg:width="4.5945in" svg:height="2.6319in" draw:z-index="14"><draw:object xlink:href="./Object 15" xlink:type="simple" xlink:show="embed" xlink:actuate="onLoad"/><draw:image xlink:href="./ObjectReplacements/Object 15" xlink:type="simple" xlink:show="embed" xlink:actuate="onLoad"/></draw:frame></text:p>
      <text:p text:style-name="Légende"><text:span text:style-name="T2">Figure </text:span><text:span text:style-name="T2"><text:sequence text:ref-name="refFigure14" text:name="Figure" text:formula="ooow:Figure+1" style:num-format="1">15</text:sequence></text:span><text:span text:style-name="T2">, Modelling Process</text:span></text:p>
      <text:h text:style-name="P78" text:outline-level="3"><text:bookmark-start text:name="__RefHeading__15096_962520230"/>Manufacturing Operation Categories<text:bookmark-end text:name="__RefHeading__15096_962520230"/></text:h>
      <text:p text:style-name="P3">ISA-95 Part 3 defines the following Manufacturing Operation Categories (MOCs): <text:span text:style-name="T11">Production, Quality tests, Maintenance, Inventory control. </text:span>Other or different MOCs can be defined. Example:<text:span text:style-name="T11"> Inbound, Outbound logistics, Internal transfers, Tooling, Cleaning. <text:s/>Sometimes several MOCs can be defined in lieu of a given ISA-95 standard MOC. For example, bulk production and packaging can be defined as specific MOCs instead of being part of the same ISA-95 “Production” MOC.</text:span></text:p>
      <text:p text:style-name="P3">The key words behind MOCs are Execution Responsibility and Typology.</text:p>
      <text:p text:style-name="P85">The objective is to define the actual MOCs as execution Responsibility sub-domains to drive requirement information collection. </text:p>
      <text:p text:style-name="P88">Note: Collaboration between MOCs within execution responsibility domain and with Business responsibility domains is highlighted, providing a comprehensive input for likely integration requirement.</text:p>
      <text:h text:style-name="P76" text:outline-level="3"><text:bookmark-start text:name="__RefHeading__15098_962520230"/>Material Resources<text:bookmark-end text:name="__RefHeading__15098_962520230"/></text:h>
      <text:p text:style-name="P69">Normally only Material classes are identified in the Core system. Material classification allows specification of segment input/output, filter information and associate specific functionalities or processes, etc… </text:p>
      <text:p text:style-name="P33">Classification is multidimensional and shall be consistent with business modelling options.</text:p>
      <text:p text:style-name="P67">Material Properties can be defined.</text:p>
      <text:h text:style-name="P76" text:outline-level="3"><text:bookmark-start text:name="__RefHeading__15100_962520230"/>Equipment Resources<text:bookmark-end text:name="__RefHeading__15100_962520230"/></text:h>
      <text:p text:style-name="P33">Equipment can be defined according the ISA-88/95 physical model (though this is not mandatory if the Enterprise already has one). </text:p>
      <text:p text:style-name="P33">The equipment entities are identified and classified at all hierarchy levels. </text:p>
      <text:p text:style-name="P33">The granularity of the physical modelling depends on the operational aspects to be considered.</text:p>
      <text:p text:style-name="P33">When dealing with Operation Management or Operation process control, the breakdown can stop at the Work unit level (schedulable pieces of equipment). For the Equipment Control purpose, the finest granularity is required, up to the control module and device module (instrument) level. At this point, the Flow Analysis approach for braking down the control modules can be used for safety purpose or increased flexibility at the equipment level.</text:p>
      <text:p text:style-name="P33">Equipment class Properties can be defined.</text:p>
      <text:p text:style-name="P69"><text:soft-page-break/>Equipment identification and classification is the main input for the functional breakdown, work segmentation and system user access definition.</text:p>
      <text:h text:style-name="P76" text:outline-level="3"><text:bookmark-start text:name="__RefHeading__15102_962520230"/>Personnel Resources<text:bookmark-end text:name="__RefHeading__15102_962520230"/></text:h>
      <text:p text:style-name="P69">Personnel classification allows to specifying required qualification, system accesses, etc… </text:p>
      <text:p text:style-name="P69">Classification is multidimensional and shall be consistent with business modelling options</text:p>
      <text:p text:style-name="P69">Personnel Properties can be defined. </text:p>
      <text:h text:style-name="Heading_20_3" text:outline-level="3"><text:bookmark-start text:name="__RefHeading__15104_962520230"/>Segments<text:bookmark-end text:name="__RefHeading__15104_962520230"/></text:h>
      <text:p text:style-name="P33">Segments (Process segment in ISA-95, as a generalization of this concept to all MOCs) define the actual work capabilities of the facility and associate the corresponding resources<text:span text:style-name="T6">.</text:span></text:p>
      <text:p text:style-name="P33">Segments are hierarchically defined from a very broad perspective (the entire factory making a particular brand of products) to the smallest processing capability (a single ISA-88 phase).</text:p>
      <text:p text:style-name="P40"><text:span text:style-name="T2">This concept is fully aligned with the ISA procedural model (segment = Equipment or Recipe Procedural Element) that concentrates on Operation and Equipment control, except that ISA-88 considers procedural elements as functional entities, while ISA-95 considers segments as resources. (See </text:span><text:span text:style-name="T2"><text:bookmark-ref text:reference-format="text" text:ref-name="_Ref134775721">Figure 6</text:bookmark-ref></text:span><text:span text:style-name="T2">)</text:span></text:p>
      <text:p text:style-name="P33">The term segment will be kept and generalized to represent a manufacturing process capability. <text:s/>It will be handled here as functional entities (ISA-88 concept) rather than as resources (ISA-95 concept) and will be discussed in the corresponding sections of the functional definition. </text:p>
      <text:h text:style-name="P80" text:outline-level="2"><text:bookmark-start text:name="__RefHeading__15106_962520230"/>Functional Definition<text:bookmark-end text:name="__RefHeading__15106_962520230"/></text:h>
      <text:p text:style-name="P3">Functional definition applies to the 3 operational aspects of the manufacturing information system (equipment control, operation control and operation management). </text:p>
      <text:p text:style-name="P3">This split is a modelling choice; it does not correspond to a possible reality where they would act separately. Actually the corresponding processes can communicate. For example:</text:p>
      <text:list xml:id="list1495943425" text:style-name="WW8Num14">
        <text:list-item>
          <text:p text:style-name="P35">A planning process gives instruction to start a production run using an operation process (making the product) which itself will trigger equipment process (executing a job on a particular resource).</text:p>
        </text:list-item>
        <text:list-item>
          <text:p text:style-name="P35">A manufacturing operation process requires an analysis process to proceed, from sampling, to returning results.</text:p>
        </text:list-item>
      </text:list>
      <text:p text:style-name="P3"><text:span text:style-name="T9"><text:s/></text:span>However, this approach implies a strict conceptual independence, which allows any process to activate any task or process within or outside its domain. Flexibility is not negotiable.</text:p>
      <text:p text:style-name="P3">The functional definition is basically the same in each case. </text:p>
      <text:p text:style-name="P2"><text:bookmark text:name="_1208524521"/><text:bookmark text:name="_1208523214"/><text:bookmark text:name="_1208523169"/><text:bookmark text:name="_1208522729"/><draw:frame draw:style-name="fr1" draw:name="Object16" text:anchor-type="as-char" svg:width="4.0402in" svg:height="2.1799in" draw:z-index="15"><draw:object xlink:href="./Object 16" xlink:type="simple" xlink:show="embed" xlink:actuate="onLoad"/><draw:image xlink:href="./ObjectReplacements/Object 16" xlink:type="simple" xlink:show="embed" xlink:actuate="onLoad"/></draw:frame></text:p>
      <text:p text:style-name="Légende"><text:span text:style-name="T2">Figure </text:span><text:span text:style-name="T2"><text:sequence text:ref-name="refFigure15" text:name="Figure" text:formula="ooow:Figure+1" style:num-format="1">16</text:sequence></text:span><text:span text:style-name="T2">, Functional Definition Process</text:span></text:p>
      <text:h text:style-name="P79" text:outline-level="3"><text:bookmark-start text:name="__RefHeading__15108_962520230"/>Process and Task Definition<text:bookmark-end text:name="__RefHeading__15108_962520230"/></text:h>
      <text:p text:style-name="P3">Processes define the highest functional requirement level. They illustrate situations and tasks activation scenarii: </text:p>
      <text:list xml:id="list834674756" text:style-name="WW8Num22">
        <text:list-item>
          <text:p text:style-name="P60">They can be Manual, semi or fully automated</text:p>
        </text:list-item>
        <text:list-item>
          <text:p text:style-name="P60"><text:span text:style-name="T9"><text:s/></text:span>They are hierarchic: High-level processes activate lower level processes; elementary processes are tasks</text:p>
        </text:list-item>
        <text:list-item>
          <text:p text:style-name="P60">They are “embedded” in Equipment. In ISA-88, Equipment + Control = Equipment Entity. Any process or task execute within a given equipment entity and can potentially act on the lower level equipment entities under the embedding equipment entity</text:p>
        </text:list-item>
      </text:list>
      <text:p text:style-name="P36"/>
      <text:p text:style-name="P36">The process definition highlights the tasks involved in their execution. </text:p>
      <text:p text:style-name="P36">The next steps will elaborate, refine, consolidate and classify this task list. Consolidation attempts to reconcile similar tasks into generic, less numerous task classes. From the optimized task list, processes are amended to match this more global functional modular definition.</text:p>
      <text:p text:style-name="P3"><text:span text:style-name="T12">Task definition and process alignment are executed iteratively until satisfaction. </text:span>Doing this exercise the first time will end up with a consistent set of hopefully reusable functional components. Next projects will make use of these components as much as possible. They will improve and complete them to form the Enterprise Functional Core System.</text:p>
      <text:h text:style-name="P76" text:outline-level="3"><text:bookmark-start text:name="__RefHeading__15110_962520230"/>Task Characterization<text:bookmark-end text:name="__RefHeading__15110_962520230"/></text:h>
      <text:p text:style-name="P3"><text:span text:style-name="T9">Task characterization defines usage attributes and Justification of the services to be provided. </text:span><text:span text:style-name="T13">Typical characterization attributes can be:</text:span></text:p>
      <text:list xml:id="list358940981" text:style-name="WW8Num27">
        <text:list-item>
          <text:p text:style-name="P92"><text:span text:style-name="T14">Physical level</text:span> defines the position of the task in the physical/decisional hierarchy. In the case of operation management processes, segments restrict the task applicability to particular segments</text:p>
        </text:list-item>
        <text:list-item>
          <text:p text:style-name="P92"><text:span text:style-name="T14">MOCs </text:span>can restrict the task applicability to specific Manufacturing Operation Categories</text:p>
        </text:list-item>
        <text:list-item>
          <text:p text:style-name="P92"><text:span text:style-name="T14">Technical constraints</text:span> define the task environment and condition of usage</text:p>
        </text:list-item>
        <text:list-item>
          <text:p text:style-name="P92"><text:span text:style-name="T14">Dependencies</text:span> indicate that a task execution depends on the existence of other tasks. This is used to justify apparently non value adding tasks</text:p>
        </text:list-item>
        <text:list-item>
          <text:p text:style-name="P92"><text:span text:style-name="T14">Style</text:span> defines the type of functionality the task achieves (see <text:bookmark-ref text:reference-format="number" text:ref-name="_Ref134784049">1.3.5</text:bookmark-ref>)</text:p>
        </text:list-item>
        <text:list-item>
          <text:p text:style-name="P92"><text:span text:style-name="T14">Roles</text:span> specify the personnel classes who have access to the task. It also specifies if the task is under the responsibility of business or execution</text:p>
        </text:list-item>
        <text:list-item>
          <text:p text:style-name="P92"><text:span text:style-name="T14">Justification</text:span> gives technical and financial reasons for implementing the task and associated implementation priority</text:p>
        </text:list-item>
        <text:list-item>
          <text:p text:style-name="P92"><text:span text:style-name="T14">Information</text:span> defines the consumed / produced / manipulated / presented information based on ISA-95 Parts 1/2</text:p>
        </text:list-item>
      </text:list>
      <text:h text:style-name="P76" text:outline-level="3"><text:bookmark-start text:name="__RefHeading__15112_962520230"/>Task consolidation<text:bookmark-end text:name="__RefHeading__15112_962520230"/></text:h>
      <text:p text:style-name="P3">This object-based classification greatly simplifies and harmonizes manufacturing related processes by propagating best practices and questioning unjustified specifics.</text:p>
      <text:p text:style-name="P3">The MOC and process oriented specification typically produces an inconsistent list of tasks. It is necessary to sort them out in order to have a reduced, consistent, reusable list of tasks populating the growing up Enterprise Manufacturing Information System functional core-system.</text:p>
      <text:p text:style-name="P1"><text:soft-page-break/><draw:frame draw:style-name="fr1" draw:name="Object17" text:anchor-type="as-char" svg:width="4.1299in" svg:height="2.1035in" draw:z-index="16"><draw:object xlink:href="./Object 17" xlink:type="simple" xlink:show="embed" xlink:actuate="onLoad"/><draw:image xlink:href="./ObjectReplacements/Object 17" xlink:type="simple" xlink:show="embed" xlink:actuate="onLoad"/></draw:frame></text:p>
      <text:p text:style-name="Légende"><text:span text:style-name="T2">Figure </text:span><text:sequence text:ref-name="refFigure16" text:name="Figure" text:formula="ooow:Figure+1" style:num-format="1">17</text:sequence><text:span text:style-name="T2">, Task Consolidation</text:span></text:p>
      <text:p text:style-name="P3">For example, multi-MOCs similar tasks can be: </text:p>
      <text:list xml:id="list1526409071" text:style-name="WW8Num13">
        <text:list-item>
          <text:p text:style-name="P61">Harmonized between MOCs (identical, but separate)</text:p>
          <text:list>
            <text:list-item>
              <text:p text:style-name="P61">Example in office environment: MS Word</text:p>
            </text:list-item>
            <text:list-item>
              <text:p text:style-name="P61">Example in manufacturing environment: work instructions dispatching</text:p>
            </text:list-item>
          </text:list>
        </text:list-item>
        <text:list-item>
          <text:p text:style-name="P61">Kept specific by MOC (they are different)</text:p>
          <text:list>
            <text:list-item>
              <text:p text:style-name="P61">Example in office environment: AutoCAD (R&amp;D) / PowerPoint (Marketing)</text:p>
            </text:list-item>
            <text:list-item>
              <text:p text:style-name="P61">Example in manufacturing environment: Batch engine (production) vs. Word based SOP (material receipt)</text:p>
            </text:list-item>
          </text:list>
        </text:list-item>
        <text:list-item>
          <text:p text:style-name="P61">Shared between several MOCs (the same task instance address the functional needs for several MOCs)</text:p>
          <text:list>
            <text:list-item>
              <text:p text:style-name="P61">Example in office environment: Address book</text:p>
            </text:list-item>
          </text:list>
        </text:list-item>
      </text:list>
      <text:list xml:id="list886422590" text:style-name="WW8Num30">
        <text:list-item>
          <text:list>
            <text:list-item>
              <text:p text:style-name="P62">Example in manufacturing environment: Resource management</text:p>
            </text:list-item>
          </text:list>
        </text:list-item>
      </text:list>
      <text:h text:style-name="P76" text:outline-level="3"><text:bookmark-start text:name="__RefHeading__15114_962520230"/>Task Description<text:bookmark-end text:name="__RefHeading__15114_962520230"/></text:h>
      <text:p text:style-name="P85">Once the resource and functional objects have been consistently identified, functional details can be introduced to complete the requirements, providing the extensive input to develop the adequate technical core system. </text:p>
      <text:p text:style-name="P3">Functional description will actually explain the expected task behaviour in normal and exceptional operation conditions.</text:p>
      <text:p text:style-name="P3">The next sections <text:bookmark-ref text:reference-format="number" text:ref-name="_Ref134796460">3.4</text:bookmark-ref> to <text:bookmark-ref text:reference-format="number" text:ref-name="_Ref134796477">3.6</text:bookmark-ref> will present specifics for each type of control.</text:p>
      <text:h text:style-name="Heading_20_3" text:outline-level="3"><text:bookmark-start text:name="__RefHeading__15116_962520230"/>Segments<text:bookmark-end text:name="__RefHeading__15116_962520230"/></text:h>
      <text:p text:style-name="P33">Segments (Process segment in ISA-95, as a generalization of this concept to all MOCs) define the actual work capabilities of the facility and associate the corresponding resources<text:span text:style-name="T6">.</text:span></text:p>
      <text:p text:style-name="P33">Segments are hierarchically defined from a very broad perspective (the entire factory making a particular brand of products) to the smallest processing capability (a single ISA-88 phase).</text:p>
      <text:p text:style-name="P40"><text:span text:style-name="T2">This concept is aligned with the ISA procedural model that concentrates on Operation and Equipment control. In this case, segments are called Equipment or Recipe Procedural Elements (see </text:span><text:span text:style-name="T2"><text:bookmark-ref text:reference-format="text" text:ref-name="_Ref134775721">Figure 6</text:bookmark-ref></text:span><text:span text:style-name="T2">) and map to a specific equipment.</text:span></text:p>
      <text:p text:style-name="P33">The merge of ISA-95 segment and ISA-88 procedural element is quite straightforward: adding ISA-95 resource information to ISA-88 functional information.</text:p>
      <text:p text:style-name="P33">In consequence the term segment will be kept and generalized to represent a manufacturing process capability. <text:s/></text:p>
      <text:h text:style-name="P80" text:outline-level="2"><text:bookmark-start text:name="__RefHeading__15118_962520230"/><text:soft-page-break/>Equipment Control Definition<text:bookmark-end text:name="__RefHeading__15118_962520230"/></text:h>
      <text:p text:style-name="P3">Following ISA-88 concepts, equipment control must define its inherent capabilities regardless of the final product or service to be produced or delivered.</text:p>
      <text:p text:style-name="P3"><text:span text:style-name="T14">Equipment related processes</text:span> are process-oriented functionalities provided by equipment. </text:p>
      <text:p text:style-name="P3">In ISA-88, they are Equipment Procedural Elements: Equipment Procedures, Equipment Unit Procedures, Equipment Operations and Equipment Phases</text:p>
      <text:p text:style-name="P3"/>
      <text:p text:style-name="P3"><text:span text:style-name="T14">Equipment related Tasks</text:span> are functional elements handled by processes:</text:p>
      <text:list xml:id="list1853601637" text:continue-numbering="true" text:style-name="WW8Num30">
        <text:list-item>
          <text:list>
            <text:list-item>
              <text:list>
                <text:list-item>
                  <text:p text:style-name="P66">Lower level EPE (Unit procedure, Operation, Phases)</text:p>
                </text:list-item>
                <text:list-item>
                  <text:p text:style-name="P66">Control modules: tasks are the behavioural content of the control modules identified in Resource modelling</text:p>
                </text:list-item>
              </text:list>
            </text:list-item>
          </text:list>
        </text:list-item>
      </text:list>
      <text:p text:style-name="P5"/>
      <text:p text:style-name="P5">Segments</text:p>
      <text:p text:style-name="P3">EPE are what the facility can potentially do. In this case, they can be considered as <text:span text:style-name="T7">Engineered</text:span><text:span text:style-name="T14"> Segment</text:span>, provided by the equipment manufacturer, rather than by the company’s process engineer.</text:p>
      <text:h text:style-name="P80" text:outline-level="2"><text:bookmark-start text:name="__RefHeading__15120_962520230"/><text:bookmark-start text:name="_Ref134796460"/>Operation Control Definition<text:bookmark-end text:name="__RefHeading__15120_962520230"/><text:bookmark-end text:name="_Ref134796460"/></text:h>
      <text:p text:style-name="P3">Following ISA-88 concepts, operation control (recipes) defines how to make the product or deliver the service using equipment capabilities provided by equipment control (see above)</text:p>
      <text:p text:style-name="P5"/>
      <text:p text:style-name="P3"><text:span text:style-name="T14">Operation related processes</text:span> are product or service related functions </text:p>
      <text:p text:style-name="P3">In ISA-88, they are Recipe Procedural Elements: Recipe Procedures, Recipe Unit Procedures, Recipe Operations and Recipe Phases.</text:p>
      <text:p text:style-name="P3">ISA-88 PFC (Procedural Function Charts) description language can be used to describe these processes graphically. </text:p>
      <text:p text:style-name="P5"/>
      <text:p text:style-name="P3"><text:span text:style-name="T14">Recipe related Tasks</text:span> are functional element handled by processes:</text:p>
      <text:list xml:id="list1611022439" text:style-name="WW8Num10">
        <text:list-item>
          <text:p text:style-name="P37">Lower level RPE (Unit procedure, Operation, Phases)</text:p>
        </text:list-item>
        <text:list-item>
          <text:p text:style-name="P37">Matching EPE (Unit procedure, Operation, Phases)</text:p>
        </text:list-item>
      </text:list>
      <text:p text:style-name="P5"/>
      <text:p text:style-name="P5">Segments</text:p>
      <text:p text:style-name="P3">RPE are also what the facility can potentially do. In this case, they can be considered as <text:span text:style-name="T7">Elaborated</text:span><text:span text:style-name="T14"> Segment</text:span>, developed by the company’s process engineer, but unknown by the equipment manufacturer.</text:p>
      <text:h text:style-name="P80" text:outline-level="2"><text:bookmark-start text:name="__RefHeading__15122_962520230"/>Operation Management Control Definition<text:bookmark-end text:name="__RefHeading__15122_962520230"/></text:h>
      <text:p text:style-name="P3">Operation management is mainly discussed in ISA-95. It relates to handling resources and production orders or customer demand for the best company advantage.</text:p>
      <text:p text:style-name="P5"/>
      <text:p text:style-name="P3"><text:span text:style-name="T14">Operation management related processes</text:span> <text:span text:style-name="T14">and tasks </text:span>are order and resource related functions </text:p>
      <text:p text:style-name="P3">ISA-95 is quite vague on what the operation management processes are. It rather defines “activities” which are more discussion topics than formal processes and tasks. </text:p>
      <text:p text:style-name="P3">Example of operation management processes can be: Bulk material receipt by truck, by train, Palletized material receipt, On-receipt, on-line, on-shipment analysis, Bulk Product shipping, Internal bulk transfer, New orders processing, Order cancellation from execution, from business, Unsolicited order reporting, Order completion reporting, Process improvement suggestion processing, Material lost reporting…</text:p>
      <text:p text:style-name="P70">These processes can be categorized at will to help extensive and structured requirement gathering. For example:</text:p>
      <text:list xml:id="list1264323551" text:style-name="WW8Num20">
        <text:list-item>
          <text:p text:style-name="P63">Execution management processes deal with work organization and execution</text:p>
        </text:list-item>
        <text:list-item>
          <text:p text:style-name="P63"><text:soft-page-break/>Resources management processes deal with resources rather than work execution</text:p>
        </text:list-item>
        <text:list-item>
          <text:p text:style-name="P63">Operation management processes deal with operation performance, including dashboards, performance indicators, and general activity reports. They are not linked to work orders or resource control</text:p>
        </text:list-item>
        <text:list-item>
          <text:p text:style-name="P63">Repository synchronization processes aim at maintaining consistency between configurations databases in all systems involved in previous processes. The need for such processes largely depends on <text:span text:style-name="T13">business management policies and supply chain dynamics.</text:span></text:p>
        </text:list-item>
      </text:list>
      <text:p text:style-name="P70">These processes can be:</text:p>
      <text:list xml:id="list224734099" text:style-name="WW8Num39">
        <text:list-item>
          <text:p text:style-name="P71">Partially or fully automated, they can be manually controlled as well </text:p>
        </text:list-item>
        <text:list-item>
          <text:p text:style-name="P71">MOC specific, generic for several MOCs or shared by several MOCs. For example, on-line QC tests process can involve tasks within Production and Quality test MOCs</text:p>
        </text:list-item>
        <text:list-item>
          <text:p text:style-name="P71">Confined within Business responsibility / system, within Execution responsibility / systems, or they can cross the Business/execution responsibility / system boundaries.</text:p>
        </text:list-item>
      </text:list>
      <text:p text:style-name="P70">BPMN (Business Process Management Notation) can be used to describe these processes graphically.</text:p>
      <text:p text:style-name="P5"/>
      <text:p text:style-name="P5">Segments</text:p>
      <text:p text:style-name="P3">Segments handled at the operation management level are those defined at the equipment and operation control levels.</text:p>
      <text:h text:style-name="P80" text:outline-level="2"><text:bookmark-start text:name="__RefHeading__15124_962520230"/><text:bookmark-start text:name="_Ref134796477"/>Develop and Map the Technical Core System<text:bookmark-end text:name="__RefHeading__15124_962520230"/><text:bookmark-end text:name="_Ref134796477"/></text:h>
      <text:p text:style-name="P3">As seen previously, the Functional core system lifecycle feeds the development of the technical core system. The latter provides a repository of standard solution for addressing the needs to support a particular facility or process.</text:p>
      <text:p text:style-name="P3">The purpose is to match the functional requirements (consolidated tasks) with the capabilities of the available solutions.</text:p>
      <text:p text:style-name="P65"><text:bookmark text:name="_1208528608"/><draw:frame draw:style-name="fr1" draw:name="Object18" text:anchor-type="as-char" svg:width="4.6252in" svg:height="3.3335in" draw:z-index="17"><draw:object xlink:href="./Object 18" xlink:type="simple" xlink:show="embed" xlink:actuate="onLoad"/><draw:image xlink:href="./ObjectReplacements/Object 18" xlink:type="simple" xlink:show="embed" xlink:actuate="onLoad"/></draw:frame></text:p>
      <text:p text:style-name="Légende"><text:span text:style-name="T2">Figure </text:span><text:span text:style-name="T2"><text:sequence text:ref-name="refFigure17" text:name="Figure" text:formula="ooow:Figure+1" style:num-format="1">18</text:sequence></text:span><text:span text:style-name="T2">, Developing &amp; Mapping</text:span><text:span text:style-name="T4"> Technical Core System</text:span></text:p>
      <text:list xml:id="list624736363" text:style-name="WW8Num23">
        <text:list-item>
          <text:p text:style-name="P64">Inherent capabilities providing embedded solution functionalities that can map onto one or several tasks</text:p>
        </text:list-item>
        <text:list-item>
          <text:p text:style-name="P93"><text:soft-page-break/>Integration capabilities that can leverage inherent capabilities to fulfil the requirements. Integration is what can be done within the system to develop interaction between standard modules without impacting the solution integrity </text:p>
        </text:list-item>
        <text:list-item>
          <text:p text:style-name="P64">Specific developments that are needed to complement the solution inherent capabilities (1) and integration artefacts (2).</text:p>
        </text:list-item>
        <text:list-item>
          <text:p text:style-name="P64">Existing applications that can still operate in the target solutions</text:p>
        </text:list-item>
        <text:list-item>
          <text:p text:style-name="P64">Manual procedures that can be applied instead of a software implementation</text:p>
        </text:list-item>
      </text:list>
      <text:p text:style-name="P3">The possibility for a particular element of the solution – an application component - to address more than one task requirement is assessed against technical constraints, information consistency, user interaction, and applicable Manufacturing Operation Categories.</text:p>
      <text:p text:style-name="P3">This is an objective process that can help reduce the number of possible solutions by eliminating those that do not inherently cover enough requirements using methods (1) and (2)</text:p>
      <text:h text:style-name="P82" text:outline-level="1"><text:bookmark-start text:name="__RefHeading__15126_962520230"/>Conclusion<text:bookmark-end text:name="__RefHeading__15126_962520230"/></text:h>
      <text:p text:style-name="P3">This paper presents in short a goal oriented lifecycle approach to manufacturing information systems development, leveraging the robust ISA-88 and ISA-95 standards.</text:p>
      <text:p text:style-name="P33">Predicted for decades, demand driven supply chain, pull production or lean operations are becoming the norm. As a direct consequence, information systems can no longer structure the Enterprise: they must support its strategic, tactical and operational organization, decision and actions. </text:p>
      <text:p text:style-name="P33">Manufacturing Information Systems are in charge of equipment control, operation control and operation management control. At the heart of the enterprise valued know-how, this special mix results in innumerable number of combinations: MIS are neither off-the-shelf systems nor one-shot projects; they result in an ongoing effort to adapt them to address the enterprise strategic guidance and resource landscape.</text:p>
      <text:p text:style-name="P33">Successful MIS projects positively impact the company’s bottom line if they support its strategy instead of entangling it (this is not uncommon). This implies a breakthrough approach for setting up the indispensable flexible design:</text:p>
      <text:list xml:id="list1385046753" text:style-name="WW8Num32">
        <text:list-item>
          <text:p text:style-name="P34">Top down, looped global lifecycle (able to work bottom up)</text:p>
        </text:list-item>
        <text:list-item>
          <text:p text:style-name="P34">Master project providing resources for actual instance projects</text:p>
        </text:list-item>
        <text:list-item>
          <text:p text:style-name="P34">Split between functional and technical core-system</text:p>
        </text:list-item>
        <text:list-item>
          <text:p text:style-name="P34">Shared resource model</text:p>
        </text:list-item>
        <text:list-item>
          <text:p text:style-name="P34">Pragmatic development through actual or pilot instance projects</text:p>
        </text:list-item>
        <text:list-item>
          <text:p text:style-name="P38">Extensive capture of the user needs through highly structured framework</text:p>
        </text:list-item>
        <text:list-item>
          <text:p text:style-name="P38">Implicit to Explicit Knowledge conversion and management supporting a continuous improvement process</text:p>
        </text:list-item>
      </text:list>
      <text:p text:style-name="P33">The ISA-88 and ISA-95 standards offer a common vision, terminology and framework for addressing the entire manufacturing system support.</text:p>
      <text:p text:style-name="P41"/>
      <text:p text:style-name="P42">Acronyms</text:p>
      <text:p text:style-name="P3"/>
      <text:p text:style-name="P3">MIS<text:tab/>Manufacturing Information System</text:p>
      <text:p text:style-name="P3">ERP <text:tab/>Enterprise Resource Planning Systems</text:p>
      <text:p text:style-name="P3">EPE<text:tab/>Equipment Procedural Element</text:p>
      <text:p text:style-name="P3">RPE<text:tab/>Recipe Procedural Element (in Master/Control Recipe)</text:p>
      <text:p text:style-name="P3">REP<text:tab/>Recipe Process Element (in General/Site Recipes)</text:p>
      <text:p text:style-name="P3">DBR<text:tab/>Drum Buffer Rope – Scheduling method based on TOC</text:p>
      <text:p text:style-name="P3">TOC<text:tab/>Theory of Constraints</text:p>
      <text:p text:style-name="P3">MOC<text:tab/>Manufacturing Operation Categories</text:p>
      <text:p text:style-name="P3"><text:soft-page-break/>BPMN<text:tab/>Business Process Management Notation</text:p>
      <text:p text:style-name="P3">PFC<text:tab/>Procedural Function Charts (from ISA-88 Part 2)</text:p>
      <text:p text:style-name="P3">PPC<text:tab/>Process Procedure Chart (from ISA-88 Part 3)</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iberation Sans1" svg:font-family="'Liberation Sans'" style:font-family-generic="system" style:font-pitch="variable"/>
    <style:font-face style:name="Nimbus Sans L" svg:font-family="'Nimbus Sans 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Liberation Sans1"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17in" fo:margin-bottom="0.0417in" fo:orphans="2" fo:widows="2" style:writing-mode="lr-tb"/>
      <style:text-properties style:use-window-font-color="true" style:font-name="Arial" fo:font-size="10pt" fo:language="fr" fo:country="FR" style:font-name-asian="MS Mincho" style:font-size-asian="10pt" style:language-asian="ja" style:country-asian="JP" style:font-name-complex="Arial"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Liberation Sans1" style:font-size-asian="14pt" style:font-name-complex="Nimbus Sans L" style:font-size-complex="14pt"/>
    </style:style>
    <style:style style:name="Text_20_body" style:display-name="Text body" style:family="paragraph" style:parent-style-name="Standard" style:class="text">
      <style:paragraph-properties fo:margin-top="0.0835in" fo:margin-bottom="0in"/>
      <style:text-properties fo:language="en" fo:country="US" style:font-name-asian="Arial Unicode MS" style:font-size-complex="10pt"/>
    </style:style>
    <style:style style:name="List" style:family="paragraph" style:parent-style-name="Standard" style:class="list">
      <style:paragraph-properties fo:margin="100%" fo:margin-left="0.25in" fo:margin-right="0in" fo:margin-top="0.0835in" fo:margin-bottom="0in" fo:text-indent="-0.25in" style:auto-text-indent="false"/>
      <style:text-properties fo:language="en" fo:country="US" style:font-name-asian="Arial Unicode MS" style:font-size-complex="10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Times New Roman" fo:font-size="14pt" fo:font-weight="bold"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Times New Roman" fo:font-size="11pt"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Times New Roman" fo:font-size="12pt" style:font-size-asian="12pt" style:font-name-complex="Times New Roman"/>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Times New Roman" fo:font-size="12pt" fo:font-style="italic" style:font-size-asian="12pt" style:font-style-asian="italic" style:font-name-complex="Times New Roman"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fo:font-size="11pt" style:font-size-asian="11pt" style:font-name-complex="Arial" style:font-size-complex="11pt"/>
    </style:style>
    <style:style style:name="title" style:family="paragraph" style:next-style-name="Standard">
      <style:paragraph-properties style:line-height-at-least="0.2362in" fo:orphans="2" fo:widows="2"/>
      <style:text-properties fo:color="#000000" style:font-name="Arial Black" fo:font-size="14.5pt" fo:language="en" fo:country="US" style:font-name-asian="Times New Roman" style:font-size-asian="14.5pt" style:font-name-complex="Arial Black" style:font-size-complex="10pt" style:language-complex="ar" style:country-complex="SA"/>
    </style:style>
    <style:style style:name="Header" style:family="paragraph" style:parent-style-name="Standard" style:class="extra">
      <style:paragraph-properties fo:margin-top="0.0835in" fo:margin-bottom="0in">
        <style:tab-stops>
          <style:tab-stop style:position="3in" style:type="center"/>
          <style:tab-stop style:position="6in" style:type="right"/>
        </style:tab-stops>
      </style:paragraph-properties>
      <style:text-properties fo:language="en" fo:country="US" style:font-name-asian="Arial Unicode MS" style:font-size-complex="10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Légende" style:family="paragraph" style:parent-style-name="Standard" style:next-style-name="Standard">
      <style:paragraph-properties fo:text-align="center" style:justify-single-word="false"/>
      <style:text-properties fo:font-weight="bold" style:font-weight-asian="bold" style:font-size-complex="10pt" style:font-weight-complex="bold"/>
    </style:style>
    <style:style style:name="Date" style:family="paragraph" style:parent-style-name="Standard" style:next-style-name="Standard"/>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39in" fo:margin-right="0in" fo:text-indent="0in" style:auto-text-indent="false"/>
    </style:style>
    <style:style style:name="Contents_20_3" style:display-name="Contents 3" style:family="paragraph" style:parent-style-name="Standard" style:next-style-name="Standard" style:class="index">
      <style:paragraph-properties fo:margin="100%" fo:margin-left="0.278in" fo:margin-right="0in" fo:text-indent="0in" style:auto-text-indent="false"/>
    </style:style>
    <style:style style:name="Table_20_des_20_illustrations" style:display-name="Table des illustrations" style:family="paragraph" style:parent-style-name="Standard" style:next-style-name="Standard"/>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mmentaire" style:family="paragraph" style:parent-style-name="Standard">
      <style:text-properties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1209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4.9244in" style:type="right" style:leader-style="dotted" style:leader-tex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6"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6"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6"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6"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Arial" style:font-name-asian="MS Mincho" style:font-name-complex="Aria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Wingdings" style:font-name-complex="Wingdings"/>
    </style:style>
    <style:style style:name="WW8Num28z1" style:family="text">
      <style:text-properties style:font-name="Courier New" style:font-name-complex="Courier New"/>
    </style:style>
    <style:style style:name="WW8Num28z2" style:family="text">
      <style:text-properties style:font-name="Times New Roman" style:font-name-asian="Times New Roman" style:font-name-complex="Times New Roman"/>
    </style:style>
    <style:style style:name="WW8Num28z3"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6" style:family="text">
      <style:text-properties style:font-name="Symbol" style:font-name-complex="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Symbol" style:font-name-complex="Symbol"/>
    </style:style>
    <style:style style:name="WW8Num30z5" style:family="text">
      <style:text-properties style:font-name="Wingdings" style:font-name-complex="Wingdings"/>
    </style:style>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6" style:family="text">
      <style:text-properties style:font-name="Symbol" style:font-name-complex="Symbol"/>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Wingdings" style:font-name-complex="Wingdings"/>
    </style:style>
    <style:style style:name="WW8Num33z1" style:family="text">
      <style:text-properties style:font-name="Courier New" style:font-name-complex="Courier New"/>
    </style:style>
    <style:style style:name="WW8Num33z6" style:family="text">
      <style:text-properties style:font-name="Symbol" style:font-name-complex="Symbol"/>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fo:text-align="center" style:justify-single-word="false"/>
      <style:text-properties fo:font-size="12pt" fo:language="en" fo:country="GB" style:font-size-asian="12pt" style:font-size-complex="8pt"/>
    </style:style>
    <style:style style:name="MP2" style:family="paragraph" style:parent-style-name="Header">
      <style:paragraph-properties fo:margin-top="0in" fo:margin-bottom="0in" fo:text-align="center" style:justify-single-word="false"/>
    </style:style>
    <style:style style:name="MP3" style:family="paragraph" style:parent-style-name="Standard">
      <style:paragraph-properties fo:margin-top="0in" fo:margin-bottom="0in" fo:text-align="center" style:justify-single-word="false"/>
      <style:text-properties fo:font-size="8pt" fo:language="en" fo:country="GB" style:font-size-asian="8pt" style:font-size-complex="8pt"/>
    </style:style>
    <style:style style:name="MT1" style:family="text">
      <style:text-properties fo:language="en" fo:country="GB" style:font-name-asian="Arial"/>
    </style:style>
    <style:style style:name="MT2" style:family="text">
      <style:text-properties fo:language="en" fo:country="GB"/>
    </style:style>
    <style:style style:name="MT3" style:family="text">
      <style:text-properties style:text-position="super 58%"/>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Manufacturing Information Systems – ISA-88/95 based Functional Definition</text:p>
        <text:p text:style-name="Header"/>
      </style:header>
      <style:footer>
        <text:p text:style-name="MP2">ISA-95 / MESA Best Practices Working Group</text:p>
        <text:p text:style-name="MP2"><text:span text:style-name="MT1"><text:s text:c="5"/></text:span><text:span text:style-name="MT2"><text:tab/> </text:span>ISA-95 Best Practices Technical Report, 1<text:span text:style-name="MT3">st</text:span> Edition<text:tab/>Page <text:span text:style-name="Page_20_Number"><text:page-number text:select-page="current">23</text:page-number></text:span></text:p>
        <text:p text:style-name="MP3">Jean Vieille – Psynapses 07/05/2006</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nufacturing Information Systems – ISA88/95 based Functional Definition</dc:title>
    <meta:initial-creator>Jean Vieille</meta:initial-creator>
    <meta:creation-date>2010-03-15T17:00:00</meta:creation-date>
    <dc:creator>Jean Vieille</dc:creator>
    <dc:date>2010-03-15T17:00:00</dc:date>
    <meta:print-date>2006-05-06T17:12:00</meta:print-date>
    <meta:editing-cycles>2</meta:editing-cycles>
    <meta:editing-duration>PT2M</meta:editing-duration>
    <meta:document-statistic meta:table-count="1" meta:image-count="0" meta:object-count="18" meta:page-count="23" meta:paragraph-count="445" meta:word-count="6584" meta:character-count="43822" meta:non-whitespace-character-count="39374"/>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dash" draw:stroke-dash="Dash_20_2" svg:stroke-width="0.035cm" svg:stroke-color="#000000" draw:stroke-linejoin="miter" draw:fill="none" draw:fill-color="#bbe0e3" draw:textarea-horizontal-align="center" draw:textarea-vertical-align="top" draw:auto-grow-height="false" fo:padding-top="0.127cm" fo:padding-bottom="0.127cm" fo:padding-left="0.254cm" fo:padding-right="0.254cm" fo:wrap-option="no-wrap" draw:shadow-color="#808080"/>
    </style:style>
    <style:style style:name="gr2" style:family="graphic" style:parent-style-name="standard">
      <style:graphic-properties draw:stroke="solid" svg:stroke-width="0.071cm" svg:stroke-color="#0000ff" draw:marker-end="msArrowEnd_20_8"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3"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no-wrap" draw:shadow-color="#808080"/>
    </style:style>
    <style:style style:name="gr4" style:family="graphic" style:parent-style-name="standard">
      <style:graphic-properties draw:stroke="solid" svg:stroke-width="0.071cm" svg:stroke-color="#008000" draw:marker-end="msArrowEnd_20_8"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5" style:family="graphic" style:parent-style-name="standard">
      <style:graphic-properties draw:stroke="dash" draw:stroke-dash="Dash_20_3" svg:stroke-width="0.071cm" svg:stroke-color="#ff0000" draw:marker-start="msArrowEnd_20_8" draw:marker-start-width="0.355cm" draw:marker-start-center="false" draw:marker-end="msArrowEnd_20_8"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6" style:family="graphic" style:parent-style-name="standard">
      <style:graphic-properties draw:stroke="none" draw:fill="none" draw:fill-color="#bbe0e3" draw:textarea-horizontal-align="justify" draw:textarea-vertical-align="top" draw:auto-grow-height="true" fo:padding-top="0.127cm" fo:padding-bottom="0.127cm" fo:padding-left="0.254cm" fo:padding-right="0.254cm" fo:wrap-option="no-wrap" draw:shadow-color="#808080"/>
    </style:style>
    <style:style style:name="gr7" style:family="graphic" style:parent-style-name="standard">
      <style:graphic-properties draw:stroke="none" draw:fill="none" draw:fill-color="#bbe0e3" draw:textarea-horizontal-align="justify" draw:textarea-vertical-align="top" draw:auto-grow-height="true" fo:padding-top="0.127cm" fo:padding-bottom="0.127cm" fo:padding-left="0.254cm" fo:padding-right="0.254cm" fo:wrap-option="wrap" draw:shadow-color="#808080"/>
    </style:style>
    <style:style style:name="gr8" style:family="graphic" style:parent-style-name="standard" style:list-style-name="L1">
      <style:graphic-properties draw:stroke="solid" svg:stroke-width="0.026cm" svg:stroke-color="#000000" draw:stroke-linejoin="miter" draw:fill="solid" draw:fill-color="#ffffff" draw:textarea-horizontal-align="justify" draw:textarea-vertical-align="top" draw:auto-grow-height="false" fo:padding-top="0cm" fo:padding-bottom="0cm" fo:padding-left="0.254cm" fo:padding-right="0.254cm" fo:wrap-option="wrap" draw:shadow-color="#808080"/>
    </style:style>
    <style:style style:name="gr9" style:family="graphic" style:parent-style-name="standard" style:list-style-name="L1">
      <style:graphic-properties draw:stroke="solid" svg:stroke-width="0.026cm" svg:stroke-color="#000000" draw:stroke-linejoin="miter" draw:fill="solid" draw:fill-color="#ffffff" draw:textarea-horizontal-align="justify" draw:textarea-vertical-align="top" draw:auto-grow-height="false" fo:padding-top="0.127cm" fo:padding-bottom="0.127cm" fo:padding-left="0.254cm" fo:padding-right="0.254cm" fo:wrap-option="wrap" draw:shadow-color="#808080"/>
    </style:style>
    <style:style style:name="gr10" style:family="graphic" style:parent-style-name="standard">
      <style:graphic-properties draw:stroke="solid" svg:stroke-width="0.079cm" svg:stroke-color="#ff00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11" style:family="graphic" style:parent-style-name="standard">
      <style:graphic-properties draw:stroke="solid" svg:stroke-width="0.079cm" svg:stroke-color="#0000ff"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12" style:family="graphic" style:parent-style-name="standard">
      <style:graphic-properties draw:stroke="solid" svg:stroke-width="0.079cm" svg:stroke-color="#0080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13" style:family="graphic" style:parent-style-name="standard">
      <style:graphic-properties draw:stroke="solid" svg:stroke-width="0.026cm" svg:stroke-color="#0000ff" draw:stroke-linejoin="miter" draw:fill="solid" draw:fill-color="#0000ff" draw:textarea-horizontal-align="left" draw:textarea-vertical-align="middle" draw:auto-grow-height="false" fo:padding-top="0.13cm" fo:padding-bottom="0.13cm" fo:padding-left="0.25cm" fo:padding-right="0.25cm" fo:wrap-option="no-wrap" draw:shadow-color="#808080"/>
    </style:style>
    <style:style style:name="gr14" style:family="graphic" style:parent-style-name="standard">
      <style:graphic-properties draw:stroke="solid" svg:stroke-width="0.026cm" svg:stroke-color="#ff0000" draw:stroke-linejoin="miter" draw:fill="solid" draw:fill-color="#ff0000" draw:textarea-horizontal-align="left" draw:textarea-vertical-align="middle" draw:auto-grow-height="false" fo:padding-top="0.13cm" fo:padding-bottom="0.13cm" fo:padding-left="0.25cm" fo:padding-right="0.25cm" fo:wrap-option="no-wrap" draw:shadow-color="#808080"/>
    </style:style>
    <style:style style:name="gr15"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text-align="center" fo:text-indent="0cm" style:punctuation-wrap="simple" style:line-break="normal"/>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text-indent="0cm"/>
    </style:style>
    <style:style style:name="P5" style:family="paragraph">
      <style:paragraph-properties fo:margin-left="0cm" fo:margin-right="0cm" fo:text-indent="0cm" style:punctuation-wrap="simple" style:line-break="normal"/>
    </style:style>
    <style:style style:name="P6" style:family="paragraph">
      <style:paragraph-properties fo:margin-left="0cm" fo:margin-right="0cm" fo:text-indent="0cm" style:writing-mode="lr-tb" style:font-independent-line-spacing="true"/>
    </style:style>
    <style:style style:name="T1" style:family="text">
      <style:text-properties fo:font-size="24pt" fo:language="fr" fo:country="FR" style:font-family-asian="Arial" style:font-family-generic-asian="swiss" style:font-pitch-asian="variable" style:font-size-asian="24pt" style:font-family-complex="Arial" style:font-family-generic-complex="swiss" style:font-pitch-complex="variable" style:font-size-complex="24pt"/>
    </style:style>
    <style:style style:name="T2" style:family="text">
      <style:text-properties fo:font-size="20pt" fo:language="en" fo:country="US" style:font-family-asian="Arial" style:font-family-generic-asian="swiss" style:font-pitch-asian="variable" style:font-size-asian="20pt" style:font-family-complex="Arial" style:font-family-generic-complex="swiss" style:font-pitch-complex="variable" style:font-size-complex="20pt"/>
    </style:style>
    <style:style style:name="T3" style:family="text">
      <style:text-properties fo:color="#fc0128" fo:font-size="20pt" fo:language="fr" fo:country="FR" style:font-family-asian="Arial" style:font-family-generic-asian="swiss" style:font-pitch-asian="variable" style:font-size-asian="20pt" style:font-family-complex="Arial" style:font-family-generic-complex="swiss" style:font-pitch-complex="variable" style:font-size-complex="20pt"/>
    </style:style>
    <style:style style:name="T4" style:family="text">
      <style:text-properties fo:color="#008000" fo:language="fr" fo:country="FR"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5" style:family="text">
      <style:text-properties fo:color="#0066ff" fo:language="fr" fo:country="FR" fo:font-weight="bold" style:font-family-asian="Arial" style:font-family-generic-asian="swiss" style:font-pitch-asian="variable" style:font-weight-asian="bold" style:font-family-complex="Arial" style:font-family-generic-complex="swiss" style:font-pitch-complex="variable"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fc0128"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8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66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draw:layer="layout" svg:width="8.991cm" svg:height="6.602cm" svg:x="8.899cm" svg:y="0.723cm">
          <text:list text:style-name="L1">
            <text:list-header>
              <text:p text:style-name="P1"><text:span text:style-name="T1">Enterpris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 draw:text-style-name="P3" draw:layer="layout" svg:x1="15.341cm" svg:y1="4.122cm" svg:x2="20.502cm" svg:y2="4.124cm" draw:start-shape="id1" draw:start-glue-point="10" draw:end-shape="id2" draw:end-glue-point="4" svg:d="m15341 4122 5161 2">
          <text:p/>
        </draw:connector>
        <draw:custom-shape draw:style-name="gr3" draw:text-style-name="P2" draw:layer="layout" svg:width="0.705cm" svg:height="1.107cm" svg:x="15.247cm" svg:y="1.464cm">
          <text:list text:style-name="L1">
            <text:list-header>
              <text:p text:style-name="P4"><text:span text:style-name="T2"><text:s/></text:span></text:p>
            </text:list-header>
          </text:list>
          <draw:enhanced-geometry svg:viewBox="0 0 21600 21600" draw:mirror-horizontal="true" draw:type="rectangle" draw:enhanced-path="M 0 0 L 21600 0 21600 21600 0 21600 0 0 Z N"/>
        </draw:custom-shape>
        <draw:connector draw:style-name="gr2" draw:text-style-name="P3" draw:layer="layout" svg:x1="4.497cm" svg:y1="4.122cm" svg:x2="11.659cm" svg:y2="4.124cm" draw:start-shape="id3" draw:start-glue-point="4" draw:end-shape="id1" draw:end-glue-point="6" svg:d="m4497 4122 7162 2">
          <text:p/>
        </draw:connector>
        <draw:connector draw:style-name="gr4" draw:text-style-name="P3" draw:layer="layout" svg:x1="22.225cm" svg:y1="4.722cm" svg:x2="13.502cm" svg:y2="5.362cm" draw:start-shape="id2" draw:start-glue-point="5" draw:end-shape="id4" draw:end-glue-point="8" svg:d="m22225 4722v1235h-8723v-595">
          <text:p/>
        </draw:connector>
        <draw:connector draw:style-name="gr4" draw:text-style-name="P3" draw:layer="layout" svg:x1="13.502cm" svg:y1="5.361cm" svg:x2="1.81cm" svg:y2="4.721cm" draw:start-shape="id4" draw:start-glue-point="8" draw:end-shape="id3" draw:end-glue-point="5" svg:d="m13502 5361v595h-11692v-1235">
          <text:p/>
        </draw:connector>
        <draw:connector draw:style-name="gr5" draw:text-style-name="P3" draw:layer="layout" svg:x1="22.224cm" svg:y1="3.523cm" svg:x2="13.496cm" svg:y2="3.28cm" draw:start-shape="id2" draw:start-glue-point="6" draw:end-shape="id5" draw:end-glue-point="4" svg:d="m22224 3523v-839h-8728v596">
          <text:p/>
        </draw:connector>
        <draw:connector draw:style-name="gr5" draw:text-style-name="P3" draw:layer="layout" svg:x1="13.498cm" svg:y1="3.281cm" svg:x2="1.811cm" svg:y2="3.524cm" draw:start-shape="id5" draw:start-glue-point="4" draw:end-shape="id3" draw:end-glue-point="6" svg:d="m13498 3281v-596h-11687v839">
          <text:p/>
        </draw:connector>
        <draw:custom-shape draw:style-name="gr6" draw:text-style-name="P2" draw:layer="layout" svg:width="4.045cm" svg:height="1.102cm" svg:x="4.696cm" svg:y="1.521cm">
          <text:list text:style-name="L2">
            <text:list-header>
              <text:p text:style-name="P5"><text:span text:style-name="T3">Information</text:span></text:p>
            </text:list-header>
          </text:list>
          <draw:enhanced-geometry svg:viewBox="0 0 21600 21600" draw:type="mso-spt202" draw:enhanced-path="M 0 0 L 21600 0 21600 21600 0 21600 0 0 Z N"/>
        </draw:custom-shape>
        <draw:custom-shape draw:style-name="gr6" draw:text-style-name="P2" draw:layer="layout" svg:width="2.521cm" svg:height="1.017cm" svg:x="4.701cm" svg:y="4.921cm">
          <text:list text:style-name="L3">
            <text:list-header>
              <text:p text:style-name="P5"><text:span text:style-name="T4">Money</text:span></text:p>
            </text:list-header>
          </text:list>
          <draw:enhanced-geometry svg:viewBox="0 0 21600 21600" draw:type="mso-spt202" draw:enhanced-path="M 0 0 L 21600 0 21600 21600 0 21600 0 0 Z N"/>
        </draw:custom-shape>
        <draw:custom-shape draw:style-name="gr7" draw:text-style-name="P2" draw:layer="layout" svg:width="5.291cm" svg:height="1.017cm" svg:x="4.723cm" svg:y="3.122cm">
          <text:list text:style-name="L4">
            <text:list-header>
              <text:p text:style-name="P5"><text:span text:style-name="T5">Material</text:span></text:p>
            </text:list-header>
          </text:list>
          <draw:enhanced-geometry svg:viewBox="0 0 21600 21600" draw:type="mso-spt202" draw:enhanced-path="M 0 0 L 21600 0 21600 21600 0 21600 0 0 Z N"/>
        </draw:custom-shape>
        <draw:custom-shape draw:style-name="gr8" draw:text-style-name="P6" xml:id="id3" draw:id="id3" draw:layer="layout" svg:width="4.3cm" svg:height="1.2cm" svg:x="0.198cm" svg:y="3.523cm">
          <text:list text:style-name="L1">
            <text:list-header>
              <text:p text:style-name="P4"><text:span text:style-name="T2">Suppliers</text:span></text:p>
            </text:list-header>
          </text:list>
          <draw:enhanced-geometry svg:viewBox="0 0 21600 21600" draw:text-areas="0 0 21600 21600" draw:glue-points="0 21600 21600 10800 0 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9" draw:text-style-name="P6" xml:id="id2" draw:id="id2" draw:layer="layout" svg:width="4.599cm" svg:height="1.2cm" svg:x="20.501cm" svg:y="3.523cm">
          <text:list text:style-name="L1">
            <text:list-header>
              <text:p text:style-name="P4"><text:span text:style-name="T2">Customers</text:span></text:p>
            </text:list-header>
          </text:list>
          <draw:enhanced-geometry svg:viewBox="0 0 21600 21600" draw:text-areas="0 0 21600 21600" draw:glue-points="0 0 21600 10800 0 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0" draw:text-style-name="P2" xml:id="id5" draw:id="id5" draw:layer="layout" svg:width="3.202cm" svg:height="1.6cm" svg:x="11.897cm" svg:y="3.3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xml:id="id1" draw:id="id1" draw:layer="layout" svg:width="3.603cm" svg:height="2.002cm" svg:x="11.699cm" svg:y="3.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xml:id="id4" draw:id="id4" draw:layer="layout" svg:width="3.999cm" svg:height="2.399cm" svg:x="11.501cm" svg:y="2.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 draw:layer="layout" svg:width="0.599cm" svg:height="1.804cm" svg:x="16.7cm" svg:y="4.123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14" draw:text-style-name="P2" draw:layer="layout" svg:width="0.599cm" svg:height="1.601cm" svg:x="16.497cm" svg:y="2.522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draw:custom-shape draw:style-name="gr14" draw:text-style-name="P2" draw:layer="layout" svg:width="0.803cm" svg:height="3.202cm" svg:x="17.899cm" svg:y="2.725cm">
          <text:p/>
          <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
        </draw:custom-shape>
        <presentation:notes draw:style-name="dp2">
          <draw:page-thumbnail draw:style-name="gr15"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8" draw:display-name="msArrowEnd 8" svg:viewBox="0 0 355 213" svg:d="m178 0 177 213h-355z"/>
    <draw:stroke-dash draw:name="Dash_20_2" draw:display-name="Dash 2" draw:style="rect" draw:dots1="1" draw:dots1-length="0.035cm" draw:dots2="1" draw:dots2-length="0.282cm" draw:distance="0.105cm"/>
    <draw:stroke-dash draw:name="Dash_20_3" draw:display-name="Dash 3" draw:style="rect" draw:dots2="1" draw:dots2-length="0.282cm" draw:distance="0.21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iberation Sans'"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Liberation Sans'"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35cm" svg:stroke-color="#000000" draw:stroke-linejoin="miter" draw:fill="solid" draw:fill-color="#ffff99" draw:textarea-horizontal-align="justify" draw:textarea-vertical-align="middle" draw:auto-grow-height="false" fo:padding-top="0.03cm" fo:padding-bottom="0.03cm" fo:padding-left="0.05cm" fo:padding-right="0.05cm" fo:wrap-option="wrap" draw:shadow-color="#808080"/>
    </style:style>
    <style:style style:name="gr2" style:family="graphic" style:parent-style-name="standard">
      <style:graphic-properties draw:stroke="none" draw:fill="none" draw:fill-color="#00ff00" draw:textarea-horizontal-align="justify" draw:textarea-vertical-align="middle" draw:auto-grow-height="false" fo:padding-top="0.03cm" fo:padding-bottom="0.03cm" fo:padding-left="0.05cm" fo:padding-right="0.05cm" fo:wrap-option="wrap" draw:shadow-color="#808080"/>
    </style:style>
    <style:style style:name="gr3" style:family="graphic" style:parent-style-name="standard">
      <style:graphic-properties draw:stroke="solid" svg:stroke-width="0.071cm" svg:stroke-color="#000000" draw:marker-end="msArrowEnd_20_8"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 style:family="graphic" style:parent-style-name="standard">
      <style:graphic-properties draw:stroke="dash" draw:stroke-dash="Dash_20_2" svg:stroke-width="0.026cm" svg:stroke-color="#00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 style:family="graphic" style:parent-style-name="standard">
      <style:graphic-properties draw:stroke="solid" svg:stroke-width="0.035cm" svg:stroke-color="#000000" draw:stroke-linejoin="miter" draw:fill="solid" draw:fill-color="#ccffff" draw:textarea-horizontal-align="justify" draw:textarea-vertical-align="middle" draw:auto-grow-height="false" fo:padding-top="0.03cm" fo:padding-bottom="0.03cm" fo:padding-left="0.05cm" fo:padding-right="0.05cm" fo:wrap-option="wrap" draw:shadow-color="#808080"/>
    </style:style>
    <style:style style:name="gr6" style:family="graphic" style:parent-style-name="standard">
      <style:graphic-properties draw:stroke="solid" svg:stroke-width="0.035cm" svg:stroke-color="#000000" draw:stroke-linejoin="miter" draw:fill="solid" draw:fill-color="#cc99ff" draw:textarea-horizontal-align="justify" draw:textarea-vertical-align="middle" draw:auto-grow-height="false" fo:padding-top="0.03cm" fo:padding-bottom="0.03cm" fo:padding-left="0.05cm" fo:padding-right="0.05cm" fo:wrap-option="wrap" draw:shadow-color="#808080"/>
    </style:style>
    <style:style style:name="gr7"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 style:family="graphic" style:parent-style-name="standard">
      <style:graphic-properties draw:stroke="none" draw:fill="none" draw:fill-color="#bbe0e3" draw:textarea-horizontal-align="left" draw:textarea-vertical-align="middle" draw:auto-grow-height="false" fo:padding-top="0.13cm" fo:padding-bottom="0.13cm" fo:padding-left="0.25cm" fo:padding-right="0.25cm" fo:wrap-option="no-wrap" draw:shadow-color="#808080"/>
    </style:style>
    <style:style style:name="gr9"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style:writing-mode="lr-tb" style:font-independent-line-spacing="true"/>
    </style:style>
    <style:style style:name="P2" style:family="paragraph">
      <style:paragraph-properties fo:margin-left="0cm" fo:margin-right="0cm" fo:text-align="center" fo:text-indent="0cm" style:punctuation-wrap="simple" style:line-break="normal"/>
    </style:style>
    <style:style style:name="P3" style:family="paragraph">
      <style:paragraph-properties fo:text-align="center" style:writing-mode="lr-tb"/>
    </style:style>
    <style:style style:name="T1" style:family="text">
      <style:text-properties fo:language="fr" fo:country="FR"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1" xml:id="id4" draw:id="id4" draw:layer="layout" svg:width="5.926cm" svg:height="2.328cm" svg:x="0.697cm" svg:y="4.123cm">
          <text:list text:style-name="L1">
            <text:list-header>
              <text:p text:style-name="P2"><text:span text:style-name="T1"/></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xml:id="id7" draw:id="id7" draw:layer="layout" svg:width="5.927cm" svg:height="2.328cm" svg:x="17.974cm" svg:y="4.123cm">
          <text:list text:style-name="L1">
            <text:list-header>
              <text:p text:style-name="P2"><text:span text:style-name="T1"/></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xml:id="id3" draw:id="id3" draw:layer="layout" svg:width="5.926cm" svg:height="2.328cm" svg:x="0.697cm" svg:y="0.525cm">
          <text:list text:style-name="L1">
            <text:list-header>
              <text:p text:style-name="P2"><text:span text:style-name="T1">Stregic guidance &amp; Master Plan directive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xml:id="id2" draw:id="id2" draw:layer="layout" svg:width="5.927cm" svg:height="2.328cm" svg:x="19.173cm" svg:y="9.199cm">
          <text:list text:style-name="L1">
            <text:list-header>
              <text:p text:style-name="P2"><text:span text:style-name="T1">Instance Project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 draw:text-style-name="P3" draw:layer="layout" draw:type="line" svg:x1="22.136cm" svg:y1="7.651cm" svg:x2="22.138cm" svg:y2="9.2cm" draw:start-shape="id1" draw:start-glue-point="2" draw:end-shape="id2" draw:end-glue-point="0" svg:d="m22136 7651 2 1549">
          <text:p/>
        </draw:connector>
        <draw:connector draw:style-name="gr3" draw:text-style-name="P3" draw:layer="layout" draw:type="line" svg:x1="3.659cm" svg:y1="2.853cm" svg:x2="3.661cm" svg:y2="4.124cm" draw:start-shape="id3" draw:start-glue-point="2" draw:end-shape="id4" draw:end-glue-point="0" svg:d="m3659 2853 2 1271">
          <text:p/>
        </draw:connector>
        <draw:custom-shape draw:style-name="gr1" draw:text-style-name="P1" xml:id="id8" draw:id="id8" draw:layer="layout" svg:width="5.927cm" svg:height="2.328cm" svg:x="1.296cm" svg:y="4.723cm">
          <text:list text:style-name="L1">
            <text:list-header>
              <text:p text:style-name="P2"><text:span text:style-name="T1"/></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xml:id="id5" draw:id="id5" draw:layer="layout" svg:width="5.927cm" svg:height="2.328cm" svg:x="1.896cm" svg:y="5.323cm">
          <text:list text:style-name="L1">
            <text:list-header>
              <text:p text:style-name="P2"><text:span text:style-name="T1">Functional Core Syste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xml:id="id6" draw:id="id6" draw:layer="layout" svg:width="5.926cm" svg:height="2.328cm" svg:x="18.574cm" svg:y="4.723cm">
          <text:list text:style-name="L1">
            <text:list-header>
              <text:p text:style-name="P2"><text:span text:style-name="T1"/></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xml:id="id1" draw:id="id1" draw:layer="layout" svg:width="5.927cm" svg:height="2.328cm" svg:x="19.173cm" svg:y="5.323cm">
          <text:list text:style-name="L1">
            <text:list-header>
              <text:p text:style-name="P2"><text:span text:style-name="T1">Technical Core Syste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 draw:text-style-name="P3" draw:layer="layout" draw:type="line" svg:x1="7.823cm" svg:y1="6.486cm" svg:x2="19.174cm" svg:y2="6.488cm" draw:start-shape="id5" draw:start-glue-point="1" draw:end-shape="id1" draw:end-glue-point="3" svg:d="m7823 6486 11351 2">
          <text:p/>
        </draw:connector>
        <draw:connector draw:style-name="gr4" draw:text-style-name="P3" draw:layer="layout" draw:type="line" svg:x1="7.822cm" svg:y1="6.487cm" svg:x2="18.574cm" svg:y2="5.886cm" draw:start-shape="id5" draw:start-glue-point="1" draw:end-shape="id6" draw:end-glue-point="3" svg:d="m7822 6487 10752-601">
          <text:p/>
        </draw:connector>
        <draw:connector draw:style-name="gr4" draw:text-style-name="P3" draw:layer="layout" draw:type="line" svg:x1="7.822cm" svg:y1="6.487cm" svg:x2="17.974cm" svg:y2="5.286cm" draw:start-shape="id5" draw:start-glue-point="1" draw:end-shape="id7" draw:end-glue-point="3" svg:d="m7822 6487 10152-1201">
          <text:p/>
        </draw:connector>
        <draw:connector draw:style-name="gr4" draw:text-style-name="P3" draw:layer="layout" draw:type="line" svg:x1="17.973cm" svg:y1="5.287cm" svg:x2="7.221cm" svg:y2="5.888cm" draw:start-shape="id7" draw:start-glue-point="3" draw:end-shape="id8" draw:end-glue-point="1" svg:d="m17973 5287-10752 601">
          <text:p/>
        </draw:connector>
        <draw:connector draw:style-name="gr4" draw:text-style-name="P3" draw:layer="layout" draw:type="line" svg:x1="17.973cm" svg:y1="5.287cm" svg:x2="7.821cm" svg:y2="6.488cm" draw:start-shape="id7" draw:start-glue-point="3" draw:end-shape="id5" draw:end-glue-point="1" svg:d="m17973 5287-10152 1201">
          <text:p/>
        </draw:connector>
        <draw:connector draw:style-name="gr4" draw:text-style-name="P3" draw:layer="layout" draw:type="line" svg:x1="17.973cm" svg:y1="5.286cm" svg:x2="6.621cm" svg:y2="5.288cm" draw:start-shape="id7" draw:start-glue-point="3" draw:end-shape="id4" draw:end-glue-point="1" svg:d="m17973 5286-11352 2">
          <text:p/>
        </draw:connector>
        <draw:custom-shape draw:style-name="gr5" draw:text-style-name="P1" xml:id="id9" draw:id="id9" draw:layer="layout" svg:width="10.398cm" svg:height="2.328cm" svg:x="8.498cm" svg:y="9.199cm">
          <text:list text:style-name="L1">
            <text:list-header>
              <text:p text:style-name="P2"><text:span text:style-name="T1">Resource Model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24.205cm" svg:height="2.328cm" svg:x="0.697cm" svg:y="12.793cm">
          <text:list text:style-name="L1">
            <text:list-header>
              <text:p text:style-name="P2"><text:span text:style-name="T1">Development and Deployment Guideline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3" draw:layer="layout" draw:type="line" svg:x1="4.86cm" svg:y1="7.651cm" svg:x2="8.499cm" svg:y2="10.364cm" draw:start-shape="id5" draw:start-glue-point="2" draw:end-shape="id9" draw:end-glue-point="3" svg:d="m4860 7651 3639 2713">
          <text:p/>
        </draw:connector>
        <draw:connector draw:style-name="gr7" draw:text-style-name="P3" draw:layer="layout" draw:type="line" svg:x1="22.136cm" svg:y1="7.651cm" svg:x2="18.894cm" svg:y2="10.364cm" draw:start-shape="id1" draw:start-glue-point="2" draw:end-shape="id9" draw:end-glue-point="1" svg:d="m22136 7651-3242 2713">
          <text:p/>
        </draw:connector>
        <draw:connector draw:style-name="gr3" draw:text-style-name="P3" draw:layer="layout" draw:type="line" svg:x1="22.136cm" svg:y1="12.793cm" svg:x2="22.138cm" svg:y2="11.526cm" draw:start-shape="id10" draw:start-glue-point="0" draw:end-shape="id2" draw:end-glue-point="2" svg:d="m22136 12793 2-1267">
          <text:p/>
        </draw:connector>
        <draw:custom-shape draw:style-name="gr8" draw:text-style-name="P1" xml:id="id10" draw:id="id10" draw:layer="layout" svg:width="5.927cm" svg:height="1.001cm" svg:x="19.173cm" svg:y="12.793cm">
          <text:p/>
          <draw:enhanced-geometry svg:viewBox="0 0 21600 21600" draw:type="rectangle" draw:enhanced-path="M 0 0 L 21600 0 21600 21600 0 21600 0 0 Z N"/>
        </draw:custom-shape>
        <draw:connector draw:style-name="gr3" draw:text-style-name="P3" draw:layer="layout" draw:type="line" svg:x1="13.661cm" svg:y1="12.793cm" svg:x2="13.698cm" svg:y2="11.526cm" draw:start-shape="id11" draw:start-glue-point="0" draw:end-shape="id9" draw:end-glue-point="2" svg:d="m13661 12793 37-1267">
          <text:p/>
        </draw:connector>
        <draw:custom-shape draw:style-name="gr8" draw:text-style-name="P1" xml:id="id11" draw:id="id11" draw:layer="layout" svg:width="5.927cm" svg:height="1.001cm" svg:x="10.698cm" svg:y="12.793cm">
          <text:p/>
          <draw:enhanced-geometry svg:viewBox="0 0 21600 21600" draw:type="rectangle" draw:enhanced-path="M 0 0 L 21600 0 21600 21600 0 21600 0 0 Z N"/>
        </draw:custom-shape>
        <draw:custom-shape draw:style-name="gr8" draw:text-style-name="P1" xml:id="id12" draw:id="id12" draw:layer="layout" svg:width="5.926cm" svg:height="1.001cm" svg:x="0.975cm" svg:y="12.793cm">
          <text:p/>
          <draw:enhanced-geometry svg:viewBox="0 0 21600 21600" draw:type="rectangle" draw:enhanced-path="M 0 0 L 21600 0 21600 21600 0 21600 0 0 Z N"/>
        </draw:custom-shape>
        <draw:connector draw:style-name="gr3" draw:text-style-name="P3" draw:layer="layout" draw:type="line" svg:x1="3.938cm" svg:y1="12.793cm" svg:x2="3.897cm" svg:y2="11.526cm" draw:start-shape="id12" draw:start-glue-point="0" svg:d="m3938 12793-41-1267">
          <text:p/>
        </draw:connector>
        <presentation:notes draw:style-name="dp2">
          <draw:page-thumbnail draw:style-name="gr9"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draw:marker draw:name="msArrowEnd_20_8" draw:display-name="msArrowEnd 8" svg:viewBox="0 0 355 213" svg:d="m178 0 177 213h-355z"/>
    <draw:marker draw:name="msArrowOpenEnd_20_5" draw:display-name="msArrowOpenEnd 5" svg:viewBox="0 0 315 315" svg:d="m158 0 157 287-47 28-110-202-111 202-47-28z"/>
    <draw:stroke-dash draw:name="Dash_20_2" draw:display-name="Dash 2" draw:style="rect" draw:dots2="1" draw:dots2-length="0.105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iberation Sans'"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Liberation Sans'"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dash" draw:stroke-dash="Dash_20_2"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2" style:family="graphic" style:parent-style-name="standard">
      <style:graphic-properties draw:stroke="solid" svg:stroke-width="0.026cm" svg:stroke-color="#000000" draw:stroke-linejoin="miter" draw:fill="none" draw:fill-color="#00cc99" draw:textarea-horizontal-align="justify" draw:textarea-vertical-align="middle" draw:auto-grow-height="false" fo:padding-top="0.03cm" fo:padding-bottom="0.03cm" fo:padding-left="0.05cm" fo:padding-right="0.05cm" fo:wrap-option="wrap" draw:shadow-color="#808080"/>
    </style:style>
    <style:style style:name="gr3" style:family="graphic" style:parent-style-name="standard">
      <style:graphic-properties draw:stroke="none" draw:fill="none" draw:fill-color="#00cc99" draw:textarea-horizontal-align="justify" draw:textarea-vertical-align="middle" draw:auto-grow-height="false" fo:padding-top="0.03cm" fo:padding-bottom="0.03cm" fo:padding-left="0.05cm" fo:padding-right="0.05cm" fo:wrap-option="wrap" draw:shadow-color="#808080"/>
    </style:style>
    <style:style style:name="gr4"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03cm" fo:padding-bottom="0.03cm" fo:padding-left="0.05cm" fo:padding-right="0.05cm" fo:wrap-option="wrap" draw:shadow-color="#808080" draw:start-line-spacing-horizontal="0cm" draw:start-line-spacing-vertical="0cm" draw:end-line-spacing-horizontal="0cm" draw:end-line-spacing-vertical="0cm"/>
    </style:style>
    <style:style style:name="gr5"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no-wrap" draw:shadow-color="#808080"/>
    </style:style>
    <style:style style:name="gr6" style:family="graphic" style:parent-style-name="standard">
      <style:graphic-properties draw:stroke="solid" svg:stroke-width="0.026cm" svg:stroke-color="#000000" draw:stroke-linejoin="miter" draw:fill="solid" draw:fill-color="#eaeaea" draw:textarea-horizontal-align="center" draw:textarea-vertical-align="middle" draw:auto-grow-height="false" fo:padding-top="0cm" fo:padding-bottom="0cm" fo:padding-left="0cm" fo:padding-right="0cm" fo:wrap-option="no-wrap" draw:shadow-color="#808080"/>
      <style:paragraph-properties style:writing-mode="tb-rl"/>
    </style:style>
    <style:style style:name="gr7" style:family="graphic" style:parent-style-name="standard">
      <style:graphic-properties draw:stroke="dash" draw:stroke-dash="Dash_20_3"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9"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0"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11"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color="#808080"/>
    </style:style>
    <style:style style:name="gr12" style:family="graphic" style:parent-style-name="standard">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draw:shadow-color="#808080"/>
    </style:style>
    <style:style style:name="gr13"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style:writing-mode="lr-tb" style:font-independent-line-spacing="true"/>
    </style:style>
    <style:style style:name="P2" style:family="paragraph">
      <style:paragraph-properties fo:margin-left="0cm" fo:margin-right="0cm" fo:line-height="100%" fo:text-align="center" fo:text-indent="0cm"/>
    </style:style>
    <style:style style:name="P3" style:family="paragraph">
      <style:paragraph-properties fo:text-align="center" style:writing-mode="lr-tb"/>
    </style:style>
    <style:style style:name="P4" style:family="paragraph">
      <style:paragraph-properties fo:margin-left="0cm" fo:margin-right="0cm" fo:line-height="100%" fo:text-align="center" fo:text-indent="0cm" style:punctuation-wrap="simple" style:line-break="normal"/>
    </style:style>
    <style:style style:name="P5" style:family="paragraph">
      <style:paragraph-properties style:writing-mode="tb-rl" style:font-independent-line-spacing="true"/>
    </style:style>
    <style:style style:name="P6" style:family="paragraph">
      <style:paragraph-properties fo:margin-left="0cm" fo:margin-right="0cm" fo:line-height="100%" fo:text-indent="0cm"/>
    </style:style>
    <style:style style:name="T1" style:family="text">
      <style:text-properties fo:font-family="Arial" style:font-family-generic="swiss" style:font-pitch="variable" fo:font-size="16pt" style:font-family-asian="Arial" style:font-family-generic-asian="swiss" style:font-pitch-asian="variable" style:font-size-asian="16pt" style:font-family-complex="Arial" style:font-family-generic-complex="swiss" style:font-pitch-complex="variable" style:font-size-complex="16pt"/>
    </style:style>
    <style:style style:name="T2" style:family="text">
      <style:text-properties fo:font-family="Arial" style:font-family-generic="swiss" style:font-pitch="variable" fo:font-size="16pt" fo:language="fr" fo:country="FR" style:font-family-asian="Arial" style:font-family-generic-asian="swiss" style:font-pitch-asian="variable" style:font-size-asian="16pt" style:font-family-complex="Arial" style:font-family-generic-complex="swiss" style:font-pitch-complex="variable" style:font-size-complex="16pt"/>
    </style:style>
    <style:style style:name="T3" style:family="text">
      <style:text-properties fo:font-family="Arial" style:font-family-generic="swiss" style:font-pitch="variable" fo:font-size="16pt" fo:language="fr" fo:country="FR" style:font-size-asian="16pt" style:font-size-complex="16pt"/>
    </style:style>
    <style:style style:name="T4" style:family="text">
      <style:text-properties fo:font-family="Arial" style:font-family-generic="swiss" style:font-pitch="variable" fo:font-size="20pt" fo:language="en" fo:country="GB" style:font-size-asian="20pt"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1" draw:layer="layout" svg:width="10.583cm" svg:height="9.949cm" svg:x="1.482cm" svg:y="0.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draw:layer="layout" svg:width="8.282cm" svg:height="9.949cm" svg:x="11.218cm" svg:y="0.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xml:id="id5" draw:id="id5" draw:layer="layout" svg:width="3.175cm" svg:height="1.482cm" svg:x="6.138cm" svg:y="12.995cm">
          <text:list text:style-name="L1">
            <text:list-header>
              <text:p text:style-name="P2"><text:span text:style-name="T1">Application component</text:span></text:p>
            </text:list-header>
          </text:list>
          <draw:enhanced-geometry svg:viewBox="0 0 21600 21600" draw:type="mso-spt202" draw:enhanced-path="M 0 0 L 21600 0 21600 21600 0 21600 0 0 Z N"/>
        </draw:custom-shape>
        <draw:custom-shape draw:style-name="gr2" draw:text-style-name="P1" xml:id="id3" draw:id="id3" draw:layer="layout" svg:width="2.236cm" svg:height="1.305cm" svg:x="2.862cm" svg:y="7.523cm">
          <text:list text:style-name="L1">
            <text:list-header>
              <text:p text:style-name="P2"><text:span text:style-name="T2">Process Task</text:span></text:p>
            </text:list-header>
          </text:list>
          <draw:enhanced-geometry svg:viewBox="0 0 21600 21600" draw:type="mso-spt202" draw:enhanced-path="M 0 0 L 21600 0 21600 21600 0 21600 0 0 Z N"/>
        </draw:custom-shape>
        <draw:custom-shape draw:style-name="gr2" draw:text-style-name="P1" xml:id="id2" draw:id="id2" draw:layer="layout" svg:width="2.235cm" svg:height="1.305cm" svg:x="5.658cm" svg:y="7.523cm">
          <text:list text:style-name="L1">
            <text:list-header>
              <text:p text:style-name="P2"><text:span text:style-name="T3">Process Task</text:span></text:p>
            </text:list-header>
          </text:list>
          <draw:enhanced-geometry svg:viewBox="0 0 21600 21600" draw:type="mso-spt202" draw:enhanced-path="M 0 0 L 21600 0 21600 21600 0 21600 0 0 Z N"/>
        </draw:custom-shape>
        <draw:custom-shape draw:style-name="gr2" draw:text-style-name="P1" xml:id="id4" draw:id="id4" draw:layer="layout" svg:width="2.236cm" svg:height="1.305cm" svg:x="8.462cm" svg:y="7.523cm">
          <text:list text:style-name="L1">
            <text:list-header>
              <text:p text:style-name="P2"><text:span text:style-name="T3">Process Task</text:span></text:p>
            </text:list-header>
          </text:list>
          <draw:enhanced-geometry svg:viewBox="0 0 21600 21600" draw:type="mso-spt202" draw:enhanced-path="M 0 0 L 21600 0 21600 21600 0 21600 0 0 Z N"/>
        </draw:custom-shape>
        <draw:custom-shape draw:style-name="gr2" draw:text-style-name="P1" xml:id="id6" draw:id="id6" draw:layer="layout" svg:width="2.236cm" svg:height="1.305cm" svg:x="12.898cm" svg:y="7.523cm">
          <text:list text:style-name="L1">
            <text:list-header>
              <text:p text:style-name="P2"><text:span text:style-name="T3">Process Task</text:span></text:p>
            </text:list-header>
          </text:list>
          <draw:enhanced-geometry svg:viewBox="0 0 21600 21600" draw:type="mso-spt202" draw:enhanced-path="M 0 0 L 21600 0 21600 21600 0 21600 0 0 Z N"/>
        </draw:custom-shape>
        <draw:custom-shape draw:style-name="gr2" draw:text-style-name="P1" xml:id="id1" draw:id="id1" draw:layer="layout" svg:width="2.994cm" svg:height="1.27cm" svg:x="2.897cm" svg:y="5.08cm">
          <text:list text:style-name="L1">
            <text:list-header>
              <text:p text:style-name="P2"><text:span text:style-name="T2">Activity</text:span></text:p>
            </text:list-header>
          </text:list>
          <draw:enhanced-geometry svg:viewBox="0 0 21600 21600" draw:type="mso-spt202" draw:enhanced-path="M 0 0 L 21600 0 21600 21600 0 21600 0 0 Z N"/>
        </draw:custom-shape>
        <draw:custom-shape draw:style-name="gr3" draw:text-style-name="P1" draw:layer="layout" svg:width="4.656cm" svg:height="1.905cm" svg:x="4.657cm" svg:y="1.058cm">
          <text:list text:style-name="L1">
            <text:list-header>
              <text:p text:style-name="P2"><text:span text:style-name="T2">Manufacturing Operation Category</text:span></text:p>
            </text:list-header>
          </text:list>
          <draw:enhanced-geometry svg:viewBox="0 0 21600 21600" draw:type="mso-spt202" draw:enhanced-path="M 0 0 L 21600 0 21600 21600 0 21600 0 0 Z N"/>
        </draw:custom-shape>
        <draw:connector draw:style-name="gr4" draw:text-style-name="P3" draw:layer="layout" draw:type="line" svg:x1="4.396cm" svg:y1="6.349cm" svg:x2="6.779cm" svg:y2="7.523cm" draw:start-shape="id1" draw:start-glue-point="2" draw:end-shape="id2" draw:end-glue-point="0" svg:d="m4396 6349 2383 1174">
          <text:p/>
        </draw:connector>
        <draw:connector draw:style-name="gr4" draw:text-style-name="P3" draw:layer="layout" draw:type="line" svg:x1="4.396cm" svg:y1="6.349cm" svg:x2="3.981cm" svg:y2="7.523cm" draw:start-shape="id1" draw:start-glue-point="2" draw:end-shape="id3" draw:end-glue-point="0" svg:d="m4396 6349-415 1174">
          <text:p/>
        </draw:connector>
        <draw:connector draw:style-name="gr4" draw:text-style-name="P3" draw:layer="layout" draw:type="line" svg:x1="9.582cm" svg:y1="8.827cm" svg:x2="7.725cm" svg:y2="12.995cm" draw:start-shape="id4" draw:start-glue-point="2" draw:end-shape="id5" draw:end-glue-point="0" svg:d="m9582 8827-1857 4168">
          <text:p/>
        </draw:connector>
        <draw:connector draw:style-name="gr4" draw:text-style-name="P3" draw:layer="layout" draw:type="line" svg:x1="6.778cm" svg:y1="8.827cm" svg:x2="7.727cm" svg:y2="12.995cm" draw:start-shape="id2" draw:start-glue-point="2" draw:end-shape="id5" draw:end-glue-point="0" svg:d="m6778 8827 949 4168">
          <text:p/>
        </draw:connector>
        <draw:connector draw:style-name="gr4" draw:text-style-name="P3" draw:layer="layout" draw:type="line" svg:x1="14.018cm" svg:y1="8.827cm" svg:x2="12.112cm" svg:y2="12.995cm" draw:start-shape="id6" draw:start-glue-point="2" draw:end-shape="id7" draw:end-glue-point="0" svg:d="m14018 8827-1906 4168">
          <text:p/>
        </draw:connector>
        <draw:custom-shape draw:style-name="gr3" draw:text-style-name="P1" draw:layer="layout" svg:width="4.657cm" svg:height="1.905cm" svg:x="12.488cm" svg:y="1.058cm">
          <text:list text:style-name="L1">
            <text:list-header>
              <text:p text:style-name="P4"><text:span text:style-name="T2">Manufacturing Operation Category</text:span></text:p>
            </text:list-header>
          </text:list>
          <draw:enhanced-geometry svg:viewBox="0 0 21600 21600" draw:type="mso-spt202" draw:enhanced-path="M 0 0 L 21600 0 21600 21600 0 21600 0 0 Z N"/>
        </draw:custom-shape>
        <draw:custom-shape draw:style-name="gr2" draw:text-style-name="P1" xml:id="id7" draw:id="id7" draw:layer="layout" svg:width="3.175cm" svg:height="1.482cm" svg:x="10.526cm" svg:y="12.995cm">
          <text:list text:style-name="L1">
            <text:list-header>
              <text:p text:style-name="P2"><text:span text:style-name="T1">Application component</text:span></text:p>
            </text:list-header>
          </text:list>
          <draw:enhanced-geometry svg:viewBox="0 0 21600 21600" draw:type="mso-spt202" draw:enhanced-path="M 0 0 L 21600 0 21600 21600 0 21600 0 0 Z N"/>
        </draw:custom-shape>
        <draw:custom-shape draw:style-name="gr2" draw:text-style-name="P1" xml:id="id9" draw:id="id9" draw:layer="layout" svg:width="3.175cm" svg:height="1.482cm" svg:x="14.724cm" svg:y="12.995cm">
          <text:list text:style-name="L1">
            <text:list-header>
              <text:p text:style-name="P2"><text:span text:style-name="T1">Application component</text:span></text:p>
            </text:list-header>
          </text:list>
          <draw:enhanced-geometry svg:viewBox="0 0 21600 21600" draw:type="mso-spt202" draw:enhanced-path="M 0 0 L 21600 0 21600 21600 0 21600 0 0 Z N"/>
        </draw:custom-shape>
        <draw:connector draw:style-name="gr4" draw:text-style-name="P3" draw:layer="layout" draw:type="line" svg:x1="16.782cm" svg:y1="8.827cm" svg:x2="16.31cm" svg:y2="12.995cm" draw:start-shape="id8" draw:start-glue-point="2" draw:end-shape="id9" draw:end-glue-point="0" svg:d="m16782 8827-472 4168">
          <text:p/>
        </draw:connector>
        <draw:custom-shape draw:style-name="gr2" draw:text-style-name="P1" xml:id="id8" draw:id="id8" draw:layer="layout" svg:width="2.236cm" svg:height="1.305cm" svg:x="15.663cm" svg:y="7.523cm">
          <text:list text:style-name="L1">
            <text:list-header>
              <text:p text:style-name="P2"><text:span text:style-name="T3">Process Task</text:span></text:p>
            </text:list-header>
          </text:list>
          <draw:enhanced-geometry svg:viewBox="0 0 21600 21600" draw:type="mso-spt202" draw:enhanced-path="M 0 0 L 21600 0 21600 21600 0 21600 0 0 Z N"/>
        </draw:custom-shape>
        <draw:custom-shape draw:style-name="gr5" draw:text-style-name="P1" draw:layer="layout" svg:width="0.846cm" svg:height="1.059cm" svg:x="12.912cm" svg:y="4.868cm">
          <text:p/>
          <draw:enhanced-geometry svg:viewBox="0 0 21600 21600" draw:type="rectangle" draw:enhanced-path="M 0 0 L 21600 0 21600 21600 0 21600 0 0 Z N"/>
        </draw:custom-shape>
        <draw:custom-shape draw:style-name="gr5" draw:text-style-name="P1" draw:layer="layout" svg:width="0.846cm" svg:height="1.059cm" svg:x="16.087cm" svg:y="4.868cm">
          <text:p/>
          <draw:enhanced-geometry svg:viewBox="0 0 21600 21600" draw:type="rectangle" draw:enhanced-path="M 0 0 L 21600 0 21600 21600 0 21600 0 0 Z N"/>
        </draw:custom-shape>
        <draw:custom-shape draw:style-name="gr6" draw:text-style-name="P5" draw:layer="layout" svg:width="1.481cm" svg:height="14.393cm" svg:x="0.212cm" svg:y="0.21cm">
          <text:list text:style-name="L1">
            <text:list-header>
              <text:p text:style-name="P2"><text:span text:style-name="T3">Core system Development</text:span></text:p>
            </text:list-header>
          </text:list>
          <draw:enhanced-geometry svg:viewBox="0 0 21600 21600" draw:text-areas="?f0 ?f7 ?f2 21600" draw:mirror-vertical="true" draw:type="up-arrow" draw:modifiers="1596 4693"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1" draw:layer="layout" svg:width="2.994cm" svg:height="1.27cm" svg:x="10.129cm" svg:y="3.175cm">
          <text:list text:style-name="L1">
            <text:list-header>
              <text:p text:style-name="P2"><text:span text:style-name="T1">Process</text:span></text:p>
            </text:list-header>
          </text:list>
          <draw:enhanced-geometry svg:viewBox="0 0 21600 21600" draw:type="mso-spt202" draw:enhanced-path="M 0 0 L 21600 0 21600 21600 0 21600 0 0 Z N"/>
        </draw:custom-shape>
        <draw:connector draw:style-name="gr7" draw:text-style-name="P3" draw:layer="layout" draw:type="line" svg:x1="8.03cm" svg:y1="4.445cm" svg:x2="6.777cm" svg:y2="7.524cm" draw:start-shape="id10" draw:start-glue-point="2" draw:end-shape="id2" draw:end-glue-point="0" svg:d="m8030 4445-1253 3079">
          <text:p/>
        </draw:connector>
        <draw:connector draw:style-name="gr7" draw:text-style-name="P3" draw:layer="layout" draw:type="line" svg:x1="8.03cm" svg:y1="4.445cm" svg:x2="9.582cm" svg:y2="7.524cm" draw:start-shape="id10" draw:start-glue-point="2" draw:end-shape="id4" draw:end-glue-point="0" svg:d="m8030 4445 1552 3079">
          <text:p/>
        </draw:connector>
        <draw:custom-shape draw:style-name="gr2" draw:text-style-name="P1" draw:layer="layout" svg:width="2.994cm" svg:height="1.27cm" svg:x="13.516cm" svg:y="3.175cm">
          <text:list text:style-name="L1">
            <text:list-header>
              <text:p text:style-name="P2"><text:span text:style-name="T1">Process</text:span></text:p>
            </text:list-header>
          </text:list>
          <draw:enhanced-geometry svg:viewBox="0 0 21600 21600" draw:type="mso-spt202" draw:enhanced-path="M 0 0 L 21600 0 21600 21600 0 21600 0 0 Z N"/>
        </draw:custom-shape>
        <draw:custom-shape draw:style-name="gr2" draw:text-style-name="P1" xml:id="id10" draw:id="id10" draw:layer="layout" svg:width="2.994cm" svg:height="1.27cm" svg:x="6.531cm" svg:y="3.175cm">
          <text:list text:style-name="L1">
            <text:list-header>
              <text:p text:style-name="P2"><text:span text:style-name="T1">Process</text:span></text:p>
            </text:list-header>
          </text:list>
          <draw:enhanced-geometry svg:viewBox="0 0 21600 21600" draw:type="mso-spt202" draw:enhanced-path="M 0 0 L 21600 0 21600 21600 0 21600 0 0 Z N"/>
        </draw:custom-shape>
        <draw:connector draw:style-name="gr7" draw:text-style-name="P3" draw:layer="layout" draw:type="line" svg:x1="8.029cm" svg:y1="4.445cm" svg:x2="14.018cm" svg:y2="7.524cm" draw:start-shape="id10" draw:start-glue-point="2" draw:end-shape="id6" draw:end-glue-point="0" svg:d="m8029 4445 5989 3079">
          <text:p/>
        </draw:connector>
        <draw:custom-shape draw:style-name="gr5" draw:text-style-name="P1" xml:id="id11" draw:id="id11" draw:layer="layout" svg:width="0.6cm" svg:height="0.803cm" svg:x="10.098cm" svg:y="7.523cm">
          <text:p/>
          <draw:enhanced-geometry svg:viewBox="0 0 21600 21600" draw:type="rectangle" draw:enhanced-path="M 0 0 L 21600 0 21600 21600 0 21600 0 0 Z N"/>
        </draw:custom-shape>
        <draw:connector draw:style-name="gr8" draw:text-style-name="P3" draw:layer="layout" svg:x1="10.398cm" svg:y1="7.52cm" svg:x2="10.699cm" svg:y2="7.921cm" draw:start-shape="id11" draw:start-glue-point="0" draw:end-shape="id11" draw:end-glue-point="1" svg:d="m10398 7520v-401h601v802h-300">
          <text:p/>
        </draw:connector>
        <draw:custom-shape draw:style-name="gr5" draw:text-style-name="P1" xml:id="id12" draw:id="id12" draw:layer="layout" svg:width="0.599cm" svg:height="0.803cm" svg:x="7.303cm" svg:y="7.523cm">
          <text:p/>
          <draw:enhanced-geometry svg:viewBox="0 0 21600 21600" draw:type="rectangle" draw:enhanced-path="M 0 0 L 21600 0 21600 21600 0 21600 0 0 Z N"/>
        </draw:custom-shape>
        <draw:connector draw:style-name="gr8" draw:text-style-name="P3" draw:layer="layout" svg:x1="7.602cm" svg:y1="7.52cm" svg:x2="7.903cm" svg:y2="7.921cm" draw:start-shape="id12" draw:start-glue-point="0" draw:end-shape="id12" draw:end-glue-point="1" svg:d="m7602 7520v-401h601v802h-300">
          <text:p/>
        </draw:connector>
        <draw:custom-shape draw:style-name="gr5" draw:text-style-name="P1" xml:id="id13" draw:id="id13" draw:layer="layout" svg:width="0.599cm" svg:height="0.803cm" svg:x="4.432cm" svg:y="7.523cm">
          <text:p/>
          <draw:enhanced-geometry svg:viewBox="0 0 21600 21600" draw:type="rectangle" draw:enhanced-path="M 0 0 L 21600 0 21600 21600 0 21600 0 0 Z N"/>
        </draw:custom-shape>
        <draw:connector draw:style-name="gr8" draw:text-style-name="P3" draw:layer="layout" svg:x1="4.731cm" svg:y1="7.52cm" svg:x2="5.031cm" svg:y2="7.921cm" draw:start-shape="id13" draw:start-glue-point="0" draw:end-shape="id13" draw:end-glue-point="1" svg:d="m4731 7520v-401h599v802h-299">
          <text:p/>
        </draw:connector>
        <draw:custom-shape draw:style-name="gr5" draw:text-style-name="P1" xml:id="id14" draw:id="id14" draw:layer="layout" svg:width="0.6cm" svg:height="0.803cm" svg:x="14.499cm" svg:y="7.523cm">
          <text:p/>
          <draw:enhanced-geometry svg:viewBox="0 0 21600 21600" draw:type="rectangle" draw:enhanced-path="M 0 0 L 21600 0 21600 21600 0 21600 0 0 Z N"/>
        </draw:custom-shape>
        <draw:connector draw:style-name="gr8" draw:text-style-name="P3" draw:layer="layout" svg:x1="14.799cm" svg:y1="7.52cm" svg:x2="15.1cm" svg:y2="7.921cm" draw:start-shape="id14" draw:start-glue-point="0" draw:end-shape="id14" draw:end-glue-point="1" svg:d="m14799 7520v-401h601v802h-300">
          <text:p/>
        </draw:connector>
        <draw:custom-shape draw:style-name="gr5" draw:text-style-name="P1" xml:id="id15" draw:id="id15" draw:layer="layout" svg:width="0.6cm" svg:height="0.803cm" svg:x="17.299cm" svg:y="7.523cm">
          <text:p/>
          <draw:enhanced-geometry svg:viewBox="0 0 21600 21600" draw:type="rectangle" draw:enhanced-path="M 0 0 L 21600 0 21600 21600 0 21600 0 0 Z N"/>
        </draw:custom-shape>
        <draw:connector draw:style-name="gr8" draw:text-style-name="P3" draw:layer="layout" svg:x1="17.599cm" svg:y1="7.52cm" svg:x2="17.9cm" svg:y2="7.921cm" draw:start-shape="id15" draw:start-glue-point="0" draw:end-shape="id15" draw:end-glue-point="1" svg:d="m17599 7520v-401h601v802h-300">
          <text:p/>
        </draw:connector>
        <draw:line draw:style-name="gr9" draw:text-style-name="P3" draw:layer="layout" svg:x1="1.698cm" svg:y1="11.924cm" svg:x2="24.902cm" svg:y2="11.924cm">
          <text:p/>
        </draw:line>
        <draw:custom-shape draw:style-name="gr10" draw:text-style-name="P1" draw:layer="layout" svg:width="0.679cm" svg:height="10.804cm" svg:x="19.703cm" svg:y="0.72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0" draw:text-style-name="P1" draw:layer="layout" svg:width="0.6cm" svg:height="2.597cm" svg:x="19.782cm" svg:y="12.12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1" draw:text-style-name="P1" draw:layer="layout" svg:width="4.587cm" svg:height="1.955cm" svg:x="20.179cm" svg:y="5.124cm">
          <text:list text:style-name="L1">
            <text:list-header>
              <text:p text:style-name="P6"><text:span text:style-name="T4">Functional</text:span></text:p>
              <text:p text:style-name="P6"><text:span text:style-name="T4">Core System</text:span></text:p>
            </text:list-header>
          </text:list>
          <draw:enhanced-geometry svg:viewBox="0 0 21600 21600" draw:type="mso-spt202" draw:enhanced-path="M 0 0 L 21600 0 21600 21600 0 21600 0 0 Z N"/>
        </draw:custom-shape>
        <draw:custom-shape draw:style-name="gr11" draw:text-style-name="P1" draw:layer="layout" svg:width="4.587cm" svg:height="1.955cm" svg:x="20.179cm" svg:y="12.577cm">
          <text:list text:style-name="L1">
            <text:list-header>
              <text:p text:style-name="P6"><text:span text:style-name="T4">Technical</text:span></text:p>
              <text:p text:style-name="P6"><text:span text:style-name="T4">Core System</text:span></text:p>
            </text:list-header>
          </text:list>
          <draw:enhanced-geometry svg:viewBox="0 0 21600 21600" draw:type="mso-spt202" draw:enhanced-path="M 0 0 L 21600 0 21600 21600 0 21600 0 0 Z N"/>
        </draw:custom-shape>
        <draw:custom-shape draw:style-name="gr12" draw:text-style-name="P1" draw:layer="layout" svg:width="17.4cm" svg:height="0.803cm" svg:x="1.901cm" svg:y="10.724cm">
          <text:list text:style-name="L1">
            <text:list-header>
              <text:p text:style-name="P2"><text:span text:style-name="T4">Resources models</text:span></text:p>
            </text:list-header>
          </text:list>
          <draw:enhanced-geometry svg:viewBox="0 0 21600 21600" draw:type="rectangle" draw:enhanced-path="M 0 0 L 21600 0 21600 21600 0 21600 0 0 Z N"/>
        </draw:custom-shape>
        <presentation:notes draw:style-name="dp2">
          <draw:page-thumbnail draw:style-name="gr13"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draw:stroke-dash draw:name="Dash_20_2" draw:display-name="Dash 2" draw:style="rect" draw:dots1="1" draw:dots1-length="0.026cm" draw:dots2="1" draw:dots2-length="0.211cm" draw:distance="0.079cm"/>
    <draw:stroke-dash draw:name="Dash_20_3" draw:display-name="Dash 3" draw:style="round" draw:dots1="1" draw:dots1-length="0.026cm" draw:distance="0.026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Times New Roman'" style:font-family-generic-asian="roman" style:font-pitch-asian="variable" style:font-size-asian="44pt" style:font-style-asian="normal" style:font-weight-asian="normal" style:font-family-complex="'Times New Roman'"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dash" draw:stroke-dash="Dash_20_2" svg:stroke-width="0.026cm" svg:stroke-color="#000000" draw:stroke-linejoin="miter" draw:fill="none" draw:fill-color="#00cc99" draw:textarea-horizontal-align="justify" draw:textarea-vertical-align="top" draw:auto-grow-height="false" fo:padding-top="0.13cm" fo:padding-bottom="0.13cm" fo:padding-left="0.25cm" fo:padding-right="0.25cm" fo:wrap-option="no-wrap" draw:shadow-color="#808080"/>
    </style:style>
    <style:style style:name="gr2" style:family="graphic" style:parent-style-name="standard">
      <style:graphic-properties draw:stroke="solid" svg:stroke-width="0.071cm" svg:stroke-color="#000000" draw:stroke-linejoin="miter" draw:fill="none" draw:fill-color="#00cc99" draw:textarea-horizontal-align="justify"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solid" svg:stroke-width="0.071cm" svg:stroke-color="#0000ff" draw:marker-end="msArrowEnd_20_9"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808080" draw:start-line-spacing-horizontal="0cm" draw:start-line-spacing-vertical="0cm" draw:end-line-spacing-horizontal="0cm" draw:end-line-spacing-vertical="0cm"/>
    </style:style>
    <style:style style:name="gr4" style:family="graphic" style:parent-style-name="standard">
      <style:graphic-properties draw:stroke="dash" draw:stroke-dash="Dash_20_3" svg:stroke-width="0.071cm" svg:stroke-color="#000000" draw:stroke-linejoin="miter" draw:fill="none" draw:fill-color="#00cc99" draw:textarea-horizontal-align="justify" draw:textarea-vertical-align="middle" draw:auto-grow-height="false" fo:padding-top="0.13cm" fo:padding-bottom="0.13cm" fo:padding-left="0.25cm" fo:padding-right="0.25cm" fo:wrap-option="no-wrap" draw:shadow-color="#808080"/>
    </style:style>
    <style:style style:name="gr5"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line-height="100%" fo:text-indent="0cm" style:punctuation-wrap="simple" style:line-break="normal"/>
    </style:style>
    <style:style style:name="P2" style:family="paragraph">
      <style:paragraph-properties style:writing-mode="lr-tb" style:font-independent-line-spacing="true"/>
    </style:style>
    <style:style style:name="P3" style:family="paragraph">
      <style:paragraph-properties fo:margin-left="0cm" fo:margin-right="0cm" fo:line-height="100%" fo:text-align="center" fo:text-indent="0cm" style:punctuation-wrap="simple" style:line-break="normal"/>
    </style:style>
    <style:style style:name="P4" style:family="paragraph">
      <style:paragraph-properties fo:text-align="center" style:writing-mode="lr-tb"/>
    </style:style>
    <style:style style:name="T1" style:family="text">
      <style:text-properties fo:font-family="Arial" style:font-family-generic="swiss" style:font-pitch="variable" fo:font-size="20pt" fo:language="fr" fo:country="FR" fo:font-weight="bold" style:font-size-asian="20pt" style:font-weight-asian="bold" style:font-size-complex="20pt" style:font-weight-complex="bold"/>
    </style:style>
    <style:style style:name="T2" style:family="text">
      <style:text-properties fo:font-family="Arial" style:font-family-generic="swiss" style:font-pitch="variable" fo:font-size="20pt" fo:language="fr" fo:country="FR" style:font-size-asian="20pt" style:font-size-complex="20pt"/>
    </style:style>
    <style:style style:name="T3" style:family="text">
      <style:text-properties fo:font-family="Arial" style:font-family-generic="swiss" style:font-pitch="variable" fo:font-size="20pt" style:font-size-asian="20pt" style:font-size-complex="20pt"/>
    </style:style>
    <style:style style:name="T4" style:family="text">
      <style:text-properties fo:font-family="Arial" style:font-family-generic="swiss" style:font-pitch="variable" fo:font-size="20pt" fo:font-weight="bold" style:font-size-asian="20pt" style:font-weight-asian="bold" style:font-size-complex="20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draw:layer="layout" svg:width="16.404cm" svg:height="9.001cm" svg:x="2.496cm" svg:y="3.523cm">
          <text:list text:style-name="L1">
            <text:list-header>
              <text:p text:style-name="P1"><text:span text:style-name="T1">Functional</text:span></text:p>
              <text:p text:style-name="P1"><text:span text:style-name="T1">definition</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 draw:text-style-name="P2" xml:id="id1" draw:id="id1" draw:layer="layout" svg:width="10.164cm" svg:height="1.905cm" svg:x="7.735cm" svg:y="0.322cm">
          <text:list text:style-name="L1">
            <text:list-header>
              <text:p text:style-name="P3"><text:span text:style-name="T2">Stage 1: </text:span></text:p>
              <text:p text:style-name="P3"><text:span text:style-name="T1">Resource Modelling</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3" draw:text-style-name="P4" draw:layer="layout" draw:type="curve" svg:x1="12.819cm" svg:y1="2.262cm" svg:x2="12.817cm" svg:y2="4.089cm" draw:start-shape="id1" draw:start-glue-point="6" draw:end-shape="id2" draw:end-glue-point="4" svg:d="m12819 2262-2 1827">
          <text:p/>
        </draw:connector>
        <draw:custom-shape draw:style-name="gr4" draw:text-style-name="P2" xml:id="id4" draw:id="id4" draw:layer="layout" svg:width="17.895cm" svg:height="1.909cm" svg:x="3.898cm" svg:y="13.816cm">
          <text:list text:style-name="L1">
            <text:list-header>
              <text:p text:style-name="P3"><text:span text:style-name="T1">Develop and map</text:span></text:p>
              <text:p text:style-name="P3"><text:span text:style-name="T1">Technical Core system</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 draw:text-style-name="P2" xml:id="id3" draw:id="id3" draw:layer="layout" svg:width="10.164cm" svg:height="1.909cm" svg:x="7.735cm" svg:y="10.125cm">
          <text:list text:style-name="L1">
            <text:list-header>
              <text:p text:style-name="P3"><text:span text:style-name="T2">Stage 4: </text:span></text:p>
              <text:p text:style-name="P3"><text:span text:style-name="T1">Operation Management</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3" draw:text-style-name="P4" draw:layer="layout" draw:type="curve" svg:x1="12.816cm" svg:y1="12.068cm" svg:x2="12.844cm" svg:y2="13.78cm" draw:start-shape="id3" draw:start-glue-point="6" draw:end-shape="id4" draw:end-glue-point="4" svg:d="m12816 12068c0 425 7 851 14 851s14 430 14 861">
          <text:p/>
        </draw:connector>
        <draw:custom-shape draw:style-name="gr2" draw:text-style-name="P2" xml:id="id2" draw:id="id2" draw:layer="layout" svg:width="10.164cm" svg:height="1.91cm" svg:x="7.735cm" svg:y="4.123cm">
          <text:list text:style-name="L1">
            <text:list-header>
              <text:p text:style-name="P3"><text:span text:style-name="T3">Stage 2: </text:span></text:p>
              <text:p text:style-name="P3"><text:span text:style-name="T4">Equipment <text:s/>Control</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3" draw:text-style-name="P4" draw:layer="layout" draw:type="curve" svg:x1="12.819cm" svg:y1="6.068cm" svg:x2="12.817cm" svg:y2="7.087cm" draw:start-shape="id2" draw:start-glue-point="6" draw:end-shape="id5" draw:end-glue-point="4" svg:d="m12819 6068-2 1019">
          <text:p/>
        </draw:connector>
        <draw:custom-shape draw:style-name="gr2" draw:text-style-name="P2" xml:id="id5" draw:id="id5" draw:layer="layout" svg:width="10.164cm" svg:height="1.909cm" svg:x="7.735cm" svg:y="7.122cm">
          <text:list text:style-name="L1">
            <text:list-header>
              <text:p text:style-name="P3"><text:span text:style-name="T2">Stage 3: </text:span></text:p>
              <text:p text:style-name="P3"><text:span text:style-name="T1">Operation Control</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3" draw:text-style-name="P4" draw:layer="layout" draw:type="curve" svg:x1="12.819cm" svg:y1="9.065cm" svg:x2="12.817cm" svg:y2="10.089cm" draw:start-shape="id5" draw:start-glue-point="6" draw:end-shape="id3" draw:end-glue-point="4" svg:d="m12819 9065-2 1024">
          <text:p/>
        </draw:connector>
        <presentation:notes draw:style-name="dp2">
          <draw:page-thumbnail draw:style-name="gr5"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9" draw:display-name="msArrowEnd 9" svg:viewBox="0 0 355 355" svg:d="m178 0 177 355h-355z"/>
    <draw:stroke-dash draw:name="Dash_20_2" draw:display-name="Dash 2" draw:style="rect" draw:dots2="1" draw:dots2-length="0.105cm" draw:distance="0.079cm"/>
    <draw:stroke-dash draw:name="Dash_20_3" draw:display-name="Dash 3" draw:style="rect" draw:dots2="1" draw:dots2-length="0.282cm" draw:distance="0.21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Times New Roman'" style:font-family-generic-asian="roman" style:font-pitch-asian="variable" style:font-size-asian="44pt" style:font-style-asian="normal" style:font-weight-asian="normal" style:font-family-complex="'Times New Roman'"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106cm" svg:stroke-color="#000000" draw:stroke-linejoin="miter" draw:fill="solid" draw:fill-color="#ccffff" draw:textarea-horizontal-align="justify" draw:textarea-vertical-align="middle" draw:auto-grow-height="false" fo:padding-top="0.03cm" fo:padding-bottom="0.03cm" fo:padding-left="0.05cm" fo:padding-right="0.05cm" fo:wrap-option="wrap" draw:shadow-color="#808080"/>
    </style:style>
    <style:style style:name="gr2" style:family="graphic" style:parent-style-name="standard">
      <style:graphic-properties draw:stroke="solid" svg:stroke-width="0.035cm" svg:stroke-color="#000000" draw:stroke-linejoin="miter" draw:fill="solid" draw:fill-color="#ccffff" draw:textarea-horizontal-align="justify" draw:textarea-vertical-align="middle" draw:auto-grow-height="false" fo:padding-top="0.03cm" fo:padding-bottom="0.03cm" fo:padding-left="0.05cm" fo:padding-right="0.05cm" fo:wrap-option="wrap" draw:shadow-color="#808080"/>
    </style:style>
    <style:style style:name="gr3"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 style:family="graphic" style:parent-style-name="standard">
      <style:graphic-properties draw:stroke="solid" svg:stroke-width="0.035cm" svg:stroke-color="#000000" draw:stroke-linejoin="miter" draw:fill="solid" draw:fill-color="#ccffcc" draw:textarea-horizontal-align="justify" draw:textarea-vertical-align="middle" draw:auto-grow-height="false" fo:padding-top="0.03cm" fo:padding-bottom="0.03cm" fo:padding-left="0.05cm" fo:padding-right="0.05cm" fo:wrap-option="wrap" draw:shadow-color="#808080"/>
    </style:style>
    <style:style style:name="gr5" style:family="graphic" style:parent-style-name="standard">
      <style:graphic-properties draw:stroke="solid" svg:stroke-width="0.035cm" svg:stroke-color="#000000" draw:stroke-linejoin="miter" draw:fill="solid" draw:fill-color="#ffff99" draw:textarea-horizontal-align="justify" draw:textarea-vertical-align="middle" draw:auto-grow-height="false" fo:padding-top="0.03cm" fo:padding-bottom="0.03cm" fo:padding-left="0.05cm" fo:padding-right="0.05cm" fo:wrap-option="wrap" draw:shadow-color="#808080"/>
    </style:style>
    <style:style style:name="gr6" style:family="graphic" style:parent-style-name="standard">
      <style:graphic-properties draw:stroke="solid" svg:stroke-width="0.035cm" svg:stroke-color="#000000" draw:stroke-linejoin="miter" draw:fill="solid" draw:fill-color="#ff99cc" draw:textarea-horizontal-align="justify" draw:textarea-vertical-align="middle" draw:auto-grow-height="false" fo:padding-top="0.03cm" fo:padding-bottom="0.03cm" fo:padding-left="0.05cm" fo:padding-right="0.05cm" fo:wrap-option="wrap" draw:shadow-color="#808080"/>
    </style:style>
    <style:style style:name="gr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8"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text-align="center" fo:text-indent="0cm" style:punctuation-wrap="simple" style:line-break="normal"/>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T1" style:family="text">
      <style:text-properties fo:font-size="24pt" fo:language="fr" fo:country="FR"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2" style:family="text">
      <style:text-properties fo:language="fr" fo:country="FR"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3" style:family="text">
      <style:text-properties fo:language="fr" fo:country="FR" fo:font-style="italic" style:font-style-asian="italic" style:font-style-complex="italic"/>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xml:id="id1" draw:id="id1" draw:layer="layout" svg:width="5.927cm" svg:height="2.328cm" svg:x="9.701cm" svg:y="5.054cm">
          <text:list text:style-name="L1">
            <text:list-header>
              <text:p text:style-name="P1"><text:span text:style-name="T1">Resource Modellin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xml:id="id2" draw:id="id2" draw:layer="layout" svg:width="5.926cm" svg:height="2.328cm" svg:x="17.11cm" svg:y="5.058cm">
          <text:list text:style-name="L1">
            <text:list-header>
              <text:p text:style-name="P1"><text:span text:style-name="T2">Equipment Contro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 draw:text-style-name="P3" draw:layer="layout" draw:type="line" svg:x1="15.68cm" svg:y1="6.218cm" svg:x2="17.11cm" svg:y2="6.223cm" draw:start-shape="id1" draw:start-glue-point="1" draw:end-shape="id2" draw:end-glue-point="3" svg:d="m15680 6218 1430 5">
          <text:p/>
        </draw:connector>
        <draw:connector draw:style-name="gr3" draw:text-style-name="P3" draw:layer="layout" draw:type="line" svg:x1="9.648cm" svg:y1="6.218cm" svg:x2="8.22cm" svg:y2="6.223cm" draw:start-shape="id1" draw:start-glue-point="3" draw:end-shape="id3" draw:end-glue-point="1" svg:d="m9648 6218-1428 5">
          <text:p/>
        </draw:connector>
        <draw:custom-shape draw:style-name="gr4" draw:text-style-name="P2" xml:id="id3" draw:id="id3" draw:layer="layout" svg:width="5.927cm" svg:height="2.328cm" svg:x="2.293cm" svg:y="5.058cm">
          <text:list text:style-name="L1">
            <text:list-header>
              <text:p text:style-name="P1"><text:span text:style-name="T2">Operation Contro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xml:id="id5" draw:id="id5" draw:layer="layout" svg:width="20.801cm" svg:height="1.623cm" svg:x="2.302cm" svg:y="8.634cm">
          <text:list text:style-name="L1">
            <text:list-header>
              <text:p text:style-name="P1"><text:span text:style-name="T2">Functional &amp; Technical Core System</text:span></text:p>
              <text:p text:style-name="P1"><text:span text:style-name="T3">MIS Master Project Reusable Component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xml:id="id4" draw:id="id4" draw:layer="layout" svg:width="5.927cm" svg:height="2.329cm" svg:x="9.701cm" svg:y="1.124cm">
          <text:list text:style-name="L1">
            <text:list-header>
              <text:p text:style-name="P1"><text:span text:style-name="T2">Operations managemen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3" draw:layer="layout" svg:x1="12.664cm" svg:y1="1.124cm" svg:x2="5.254cm" svg:y2="5.059cm" draw:start-shape="id4" draw:start-glue-point="0" draw:end-shape="id3" draw:end-glue-point="0" svg:d="m12664 1124v-635h-7410v4570">
          <text:p/>
        </draw:connector>
        <draw:connector draw:style-name="gr7" draw:text-style-name="P3" draw:layer="layout" svg:x1="12.665cm" svg:y1="1.124cm" svg:x2="20.073cm" svg:y2="5.059cm" draw:start-shape="id4" draw:start-glue-point="0" draw:end-shape="id2" draw:end-glue-point="0" svg:d="m12665 1124v-635h7408v4570">
          <text:p/>
        </draw:connector>
        <draw:connector draw:style-name="gr7" draw:text-style-name="P3" draw:layer="layout" svg:x1="12.664cm" svg:y1="5.001cm" svg:x2="12.666cm" svg:y2="3.452cm" draw:start-shape="id1" draw:start-glue-point="0" draw:end-shape="id4" draw:end-glue-point="2" svg:d="m12664 5001 2-1549">
          <text:p/>
        </draw:connector>
        <draw:connector draw:style-name="gr7" draw:text-style-name="P3" draw:layer="layout" svg:x1="2.299cm" svg:y1="9.445cm" svg:x2="9.699cm" svg:y2="2.287cm" draw:start-shape="id5" draw:start-glue-point="3" draw:end-shape="id4" draw:end-glue-point="3" svg:d="m2299 9445h-635v-7158h8035">
          <text:p/>
        </draw:connector>
        <draw:connector draw:style-name="gr7" draw:text-style-name="P3" draw:layer="layout" svg:x1="12.704cm" svg:y1="8.634cm" svg:x2="5.255cm" svg:y2="7.385cm" draw:start-shape="id5" draw:start-glue-point="0" draw:end-shape="id3" draw:end-glue-point="2" svg:d="m12704 8634v-622h-7449v-627">
          <text:p/>
        </draw:connector>
        <draw:connector draw:style-name="gr7" draw:text-style-name="P3" draw:layer="layout" svg:x1="12.703cm" svg:y1="8.634cm" svg:x2="20.073cm" svg:y2="7.385cm" draw:start-shape="id5" draw:start-glue-point="0" draw:end-shape="id2" draw:end-glue-point="2" svg:d="m12703 8634v-622h7370v-627">
          <text:p/>
        </draw:connector>
        <draw:connector draw:style-name="gr7" draw:text-style-name="P3" draw:layer="layout" svg:x1="12.703cm" svg:y1="8.633cm" svg:x2="12.663cm" svg:y2="7.433cm" draw:start-shape="id5" draw:start-glue-point="0" draw:end-shape="id1" draw:end-glue-point="2" svg:d="m12703 8633v-626h-40v-574">
          <text:p/>
        </draw:connector>
        <presentation:notes draw:style-name="dp2">
          <draw:page-thumbnail draw:style-name="gr8"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iberation Sans'"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Liberation Sans'"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71cm" svg:stroke-color="#000000" draw:stroke-linejoin="miter" draw:fill="none" draw:fill-color="#00cc99" draw:textarea-horizontal-align="justify" draw:textarea-vertical-align="middle" draw:auto-grow-height="false" fo:padding-top="0.13cm" fo:padding-bottom="0.13cm" fo:padding-left="0.25cm" fo:padding-right="0.25cm" fo:wrap-option="no-wrap" draw:shadow-color="#808080"/>
    </style:style>
    <style:style style:name="gr2" style:family="graphic" style:parent-style-name="standard">
      <style:graphic-properties draw:stroke="dash" draw:stroke-dash="Dash_20_2" svg:stroke-width="0.071cm" svg:stroke-color="#000000" draw:stroke-linejoin="miter" draw:fill="none" draw:fill-color="#00cc99" draw:textarea-horizontal-align="justify"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solid" svg:stroke-width="0.071cm" svg:stroke-color="#000000" draw:stroke-linejoin="miter" draw:fill="none" draw:fill-color="#00cc99" draw:textarea-horizontal-align="justify" draw:textarea-vertical-align="middle" draw:auto-grow-height="false" fo:padding-top="0.03cm" fo:padding-bottom="0.03cm" fo:padding-left="0.05cm" fo:padding-right="0.05cm" fo:wrap-option="wrap" draw:shadow-color="#808080"/>
    </style:style>
    <style:style style:name="gr4" style:family="graphic" style:parent-style-name="standard">
      <style:graphic-properties draw:stroke="solid" svg:stroke-width="0.071cm" svg:stroke-color="#3333cc"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5" style:family="graphic" style:parent-style-name="standard">
      <style:graphic-properties draw:stroke="dash" draw:stroke-dash="Dash_20_3" svg:stroke-width="0.026cm" svg:stroke-color="#3333cc"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6" style:family="graphic" style:parent-style-name="standard">
      <style:graphic-properties draw:stroke="dash" draw:stroke-dash="Dash_20_3" svg:stroke-width="0.026cm" svg:stroke-color="#3333cc"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7" style:family="graphic" style:parent-style-name="standard">
      <style:graphic-properties draw:stroke="dash" draw:stroke-dash="Dash_20_3" svg:stroke-width="0.026cm" svg:stroke-color="#3333cc" draw:marker-end="Arrowheads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8"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line-height="100%" fo:text-align="center" fo:text-indent="0cm" style:punctuation-wrap="simple" style:line-break="normal"/>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T1" style:family="text">
      <style:text-properties fo:font-family="Arial" style:font-family-generic="swiss" style:font-pitch="variable" fo:font-size="20pt" fo:language="fr" fo:country="FR" style:font-size-asian="20pt" style:font-size-complex="20pt"/>
    </style:style>
    <style:style style:name="T2" style:family="text">
      <style:text-properties fo:font-family="Arial" style:font-family-generic="swiss" style:font-pitch="variable" fo:font-size="20pt" fo:language="fr" fo:country="FR" fo:font-weight="bold" style:font-size-asian="20pt" style:font-weight-asian="bold" style:font-size-complex="20pt" style:font-weight-complex="bold"/>
    </style:style>
    <style:style style:name="T3" style:family="text">
      <style:text-properties fo:font-family="Arial" style:font-family-generic="swiss" style:font-pitch="variable" fo:font-size="20pt" fo:font-weight="bold" style:font-size-asian="20pt" style:font-weight-asian="bold" style:font-size-complex="20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xml:id="id1" draw:id="id1" draw:layer="layout" svg:width="11.218cm" svg:height="1.905cm" svg:x="7.131cm" svg:y="0.423cm">
          <text:list text:style-name="L1">
            <text:list-header>
              <text:p text:style-name="P1"><text:span text:style-name="T1">Step 1</text:span></text:p>
              <text:p text:style-name="P1"><text:span text:style-name="T2">Manufacturing Op. Categorie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xml:id="id5" draw:id="id5" draw:layer="layout" svg:width="11.218cm" svg:height="1.909cm" svg:x="7.131cm" svg:y="11.849cm">
          <text:list text:style-name="L1">
            <text:list-header>
              <text:p text:style-name="P1"><text:span text:style-name="T3">Segment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xml:id="id4" draw:id="id4" draw:layer="layout" svg:width="4.657cm" svg:height="2.54cm" svg:x="4.802cm" svg:y="5.08cm">
          <text:list text:style-name="L1">
            <text:list-header>
              <text:p text:style-name="P1"><text:span text:style-name="T1">Step 2 </text:span></text:p>
              <text:p text:style-name="P1"><text:span text:style-name="T2">« Material » Resource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xml:id="id2" draw:id="id2" draw:layer="layout" svg:width="5.715cm" svg:height="2.54cm" svg:x="9.882cm" svg:y="5.08cm">
          <text:list text:style-name="L1">
            <text:list-header>
              <text:p text:style-name="P1"><text:span text:style-name="T1">Step 3 </text:span></text:p>
              <text:p text:style-name="P1"><text:span text:style-name="T2">« Equipments » Resource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xml:id="id3" draw:id="id3" draw:layer="layout" svg:width="5.08cm" svg:height="2.54cm" svg:x="16.021cm" svg:y="5.08cm">
          <text:list text:style-name="L1">
            <text:list-header>
              <text:p text:style-name="P1"><text:span text:style-name="T1">Step 4 </text:span></text:p>
              <text:p text:style-name="P1"><text:span text:style-name="T2">« Personnel » Resource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 draw:text-style-name="P3" draw:layer="layout" svg:x1="12.74cm" svg:y1="2.363cm" svg:x2="12.738cm" svg:y2="5.045cm" draw:start-shape="id1" draw:start-glue-point="2" draw:end-shape="id2" draw:end-glue-point="0" svg:d="m12740 2363-2 2682">
          <text:p/>
        </draw:connector>
        <draw:connector draw:style-name="gr4" draw:text-style-name="P3" draw:layer="layout" svg:x1="12.737cm" svg:y1="2.363cm" svg:x2="18.559cm" svg:y2="5.045cm" draw:start-shape="id1" draw:start-glue-point="2" draw:end-shape="id3" draw:end-glue-point="0" svg:d="m12737 2363v1341h5822v1341">
          <text:p/>
        </draw:connector>
        <draw:connector draw:style-name="gr4" draw:text-style-name="P3" draw:layer="layout" svg:x1="12.739cm" svg:y1="2.363cm" svg:x2="7.129cm" svg:y2="5.045cm" draw:start-shape="id1" draw:start-glue-point="2" draw:end-shape="id4" draw:end-glue-point="0" svg:d="m12739 2363v1341h-5610v1341">
          <text:p/>
        </draw:connector>
        <draw:connector draw:style-name="gr5" draw:text-style-name="P3" draw:layer="layout" svg:x1="12.74cm" svg:y1="7.654cm" svg:x2="12.738cm" svg:y2="11.814cm" draw:start-shape="id2" draw:start-glue-point="2" draw:end-shape="id5" draw:end-glue-point="0" svg:d="m12740 7654-2 4160">
          <text:p/>
        </draw:connector>
        <draw:connector draw:style-name="gr6" draw:text-style-name="P3" draw:layer="layout" svg:x1="18.56cm" svg:y1="7.654cm" svg:x2="12.738cm" svg:y2="11.814cm" draw:start-shape="id3" draw:start-glue-point="2" draw:end-shape="id5" draw:end-glue-point="0" svg:d="m18560 7654v2077h-5822v2083">
          <text:p/>
        </draw:connector>
        <draw:connector draw:style-name="gr7" draw:text-style-name="P3" draw:layer="layout" svg:x1="7.128cm" svg:y1="7.654cm" svg:x2="12.738cm" svg:y2="11.814cm" draw:start-shape="id4" draw:start-glue-point="2" draw:end-shape="id5" draw:end-glue-point="0" svg:d="m7128 7654v2077h5610v2083">
          <text:p/>
        </draw:connector>
        <presentation:notes draw:style-name="dp2">
          <draw:page-thumbnail draw:style-name="gr8"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1" draw:display-name="Arrowheads 1"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msArrowEnd_20_5" draw:display-name="msArrowEnd 5" svg:viewBox="0 0 213 213" svg:d="m107 0 106 213h-213z"/>
    <draw:stroke-dash draw:name="Dash_20_2" draw:display-name="Dash 2" draw:style="rect" draw:dots2="1" draw:dots2-length="0.282cm" draw:distance="0.211cm"/>
    <draw:stroke-dash draw:name="Dash_20_3" draw:display-name="Dash 3" draw:style="rect" draw:dots2="1" draw:dots2-length="0.105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Times New Roman'" style:font-family-generic-asian="roman" style:font-pitch-asian="variable" style:font-size-asian="44pt" style:font-style-asian="normal" style:font-weight-asian="normal" style:font-family-complex="'Times New Roman'"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71cm" svg:stroke-color="#000000" draw:stroke-linejoin="miter" draw:fill="none" draw:fill-color="#00cc99" draw:textarea-horizontal-align="justify" draw:textarea-vertical-align="middle" draw:auto-grow-height="false" fo:padding-top="0.13cm" fo:padding-bottom="0.13cm" fo:padding-left="0.25cm" fo:padding-right="0.25cm" fo:wrap-option="no-wrap" draw:shadow-color="#808080"/>
    </style:style>
    <style:style style:name="gr2" style:family="graphic" style:parent-style-name="standard">
      <style:graphic-properties draw:stroke="solid" svg:stroke-width="0.071cm" svg:stroke-color="#0000ff"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808080" draw:start-line-spacing-horizontal="0cm" draw:start-line-spacing-vertical="0cm" draw:end-line-spacing-horizontal="0cm" draw:end-line-spacing-vertical="0cm"/>
    </style:style>
    <style:style style:name="gr3" style:family="graphic" style:parent-style-name="standard">
      <style:graphic-properties draw:stroke="dash" draw:stroke-dash="Dash_20_2" svg:stroke-width="0.035cm" svg:stroke-color="#3333cc"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808080" draw:start-line-spacing-horizontal="0.63cm" draw:start-line-spacing-vertical="0.63cm" draw:end-line-spacing-horizontal="0.63cm" draw:end-line-spacing-vertical="0.63cm"/>
    </style:style>
    <style:style style:name="gr4"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line-height="100%" fo:text-align="center" fo:text-indent="0cm" style:punctuation-wrap="simple" style:line-break="normal"/>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T1" style:family="text">
      <style:text-properties fo:font-family="Arial" style:font-family-generic="swiss" style:font-pitch="variable" fo:font-size="20pt" fo:language="fr" fo:country="FR" fo:font-weight="bold" style:font-size-asian="20pt" style:font-weight-asian="bold" style:font-size-complex="20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xml:id="id3" draw:id="id3" draw:layer="layout" svg:width="8.427cm" svg:height="1.905cm" svg:x="8.299cm" svg:y="0.926cm">
          <text:list text:style-name="L1">
            <text:list-header>
              <text:p text:style-name="P1"><text:span text:style-name="T1">1. Process defini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xml:id="id1" draw:id="id1" draw:layer="layout" svg:width="8.427cm" svg:height="1.909cm" svg:x="8.295cm" svg:y="4.229cm">
          <text:list text:style-name="L1">
            <text:list-header>
              <text:p text:style-name="P1"><text:span text:style-name="T1">2. Task Caracteriza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 draw:text-style-name="P3" draw:layer="layout" draw:type="curve" svg:x1="12.51cm" svg:y1="6.174cm" svg:x2="12.508cm" svg:y2="7.793cm" draw:start-shape="id1" draw:start-glue-point="2" draw:end-shape="id2" draw:end-glue-point="0" svg:d="m12510 6174-2 1619">
          <text:p/>
        </draw:connector>
        <draw:custom-shape draw:style-name="gr1" draw:text-style-name="P2" xml:id="id2" draw:id="id2" draw:layer="layout" svg:width="8.427cm" svg:height="1.91cm" svg:x="8.295cm" svg:y="7.827cm">
          <text:list text:style-name="L1">
            <text:list-header>
              <text:p text:style-name="P1"><text:span text:style-name="T1">3. Task Consolida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 draw:text-style-name="P3" draw:layer="layout" svg:x1="16.757cm" svg:y1="8.783cm" svg:x2="12.514cm" svg:y2="0.889cm" draw:start-shape="id2" draw:start-glue-point="1" draw:end-shape="id3" draw:end-glue-point="0" svg:d="m16757 8783h599v-8493h-4842v599">
          <text:p/>
        </draw:connector>
        <draw:connector draw:style-name="gr2" draw:text-style-name="P3" draw:layer="layout" draw:type="curve" svg:x1="12.514cm" svg:y1="2.866cm" svg:x2="12.508cm" svg:y2="4.195cm" draw:start-shape="id3" draw:start-glue-point="2" draw:end-shape="id1" draw:end-glue-point="0" svg:d="m12514 2866c0 331-1 662-3 662-1 0-3 333-3 667">
          <text:p/>
        </draw:connector>
        <draw:connector draw:style-name="gr2" draw:text-style-name="P3" draw:layer="layout" draw:type="curve" svg:x1="12.507cm" svg:y1="9.771cm" svg:x2="12.513cm" svg:y2="11.381cm" draw:start-shape="id2" draw:start-glue-point="2" draw:end-shape="id4" draw:end-glue-point="0" svg:d="m12507 9771c0 401 1 802 3 802 1 0 3 404 3 808">
          <text:p/>
        </draw:connector>
        <draw:custom-shape draw:style-name="gr1" draw:text-style-name="P2" xml:id="id4" draw:id="id4" draw:layer="layout" svg:width="8.427cm" svg:height="1.909cm" svg:x="8.299cm" svg:y="11.417cm">
          <text:list text:style-name="L1">
            <text:list-header>
              <text:p text:style-name="P1"><text:span text:style-name="T1">4. Task Descrip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1" draw:display-name="Arrowheads 1" svg:viewBox="0 0 210 210" svg:d="m105 0 105 210h-210z"/>
    <draw:marker draw:name="msArrowEnd_20_5" draw:display-name="msArrowEnd 5" svg:viewBox="0 0 213 213" svg:d="m107 0 106 213h-213z"/>
    <draw:stroke-dash draw:name="Dash_20_2" draw:display-name="Dash 2" draw:style="rect" draw:dots2="1" draw:dots2-length="0.141cm" draw:distance="0.1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Times New Roman'" style:font-family-generic-asian="roman" style:font-pitch-asian="variable" style:font-size-asian="44pt" style:font-style-asian="normal" style:font-weight-asian="normal" style:font-family-complex="'Times New Roman'"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35cm" svg:stroke-color="#000000" draw:stroke-linejoin="miter" draw:fill="solid" draw:fill-color="#ffe9ab" draw:textarea-horizontal-align="justify" draw:textarea-vertical-align="middle" draw:auto-grow-height="false" fo:padding-top="0.115cm" fo:padding-bottom="0.115cm" fo:padding-left="0.23cm" fo:padding-right="0.23cm" fo:wrap-option="no-wrap" draw:shadow-color="#808080"/>
    </style:style>
    <style:style style:name="gr2" style:family="graphic" style:parent-style-name="standard">
      <style:graphic-properties draw:stroke="solid" svg:stroke-width="0.035cm" svg:stroke-color="#000000" draw:marker-end="msArrowStealth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 style:family="graphic" style:parent-style-name="standard">
      <style:graphic-properties draw:stroke="solid" svg:stroke-width="0.088cm" svg:stroke-color="#000000" draw:stroke-linejoin="miter" draw:fill="solid" draw:fill-color="#ff9900" draw:textarea-horizontal-align="justify" draw:textarea-vertical-align="middle" draw:auto-grow-height="false" fo:padding-top="0.115cm" fo:padding-bottom="0.115cm" fo:padding-left="0.23cm" fo:padding-right="0.23cm" fo:wrap-option="no-wrap" draw:shadow-color="#808080"/>
    </style:style>
    <style:style style:name="gr4" style:family="graphic" style:parent-style-name="standard">
      <style:graphic-properties draw:stroke="solid" svg:stroke-width="0.026cm" svg:stroke-color="#000000" draw:stroke-linejoin="miter" draw:fill="solid" draw:fill-color="#ff9900" draw:textarea-horizontal-align="left" draw:textarea-vertical-align="middle" draw:auto-grow-height="false" fo:padding-top="0.13cm" fo:padding-bottom="0.13cm" fo:padding-left="0.25cm" fo:padding-right="0.25cm" fo:wrap-option="no-wrap" draw:shadow-color="#808080"/>
    </style:style>
    <style:style style:name="gr5"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color="#808080"/>
    </style:style>
    <style:style style:name="gr7"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style:writing-mode="lr-tb" style:font-independent-line-spacing="true"/>
    </style:style>
    <style:style style:name="P2" style:family="paragraph">
      <style:paragraph-properties fo:text-align="center" style:writing-mode="lr-tb"/>
    </style:style>
    <style:style style:name="P3" style:family="paragraph">
      <style:paragraph-properties fo:margin-left="0cm" fo:margin-right="0cm" fo:line-height="100%" fo:text-indent="0cm"/>
    </style:style>
    <style:style style:name="T1" style:family="text">
      <style:text-properties fo:font-family="Arial" style:font-family-generic="swiss" style:font-pitch="variable" fo:font-size="20pt" fo:language="fr" fo:country="FR" style:font-size-asian="20pt" style:font-size-complex="20pt"/>
    </style:style>
    <style:style style:name="T2" style:family="text">
      <style:text-properties fo:font-family="Arial" style:font-family-generic="swiss" style:font-pitch="variable" fo:font-size="20pt" style:font-size-asian="20pt"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g>
          <draw:custom-shape draw:style-name="gr1" draw:text-style-name="P1" xml:id="id1" draw:id="id1" draw:layer="layout" svg:width="1.129cm" svg:height="0.58cm" svg:x="1.693cm" svg:y="4.01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 draw:text-style-name="P2" draw:layer="layout" draw:type="curve" svg:x1="2.257cm" svg:y1="4.014cm" svg:x2="2.936cm" svg:y2="3.757cm" draw:start-shape="id1" draw:start-glue-point="4" draw:end-shape="id2" draw:end-glue-point="6" svg:d="m2257 4014c510 0 171-257 679-257">
            <text:p/>
          </draw:connector>
          <draw:connector draw:style-name="gr2" draw:text-style-name="P2" draw:layer="layout" draw:type="curve" svg:x1="2.255cm" svg:y1="4.594cm" svg:x2="2.934cm" svg:y2="4.772cm" draw:start-shape="id1" draw:start-glue-point="8" draw:end-shape="id3" draw:end-glue-point="6" svg:d="m2255 4594c0 89 339 178 679 178">
            <text:p/>
          </draw:connector>
          <draw:custom-shape draw:style-name="gr1" draw:text-style-name="P1" xml:id="id6" draw:id="id6" draw:layer="layout" svg:width="1.134cm" svg:height="0.58cm" svg:x="4.158cm" svg:y="5.06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xml:id="id5" draw:id="id5" draw:layer="layout" svg:width="1.129cm" svg:height="0.583cm" svg:x="2.937cm" svg:y="5.59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xml:id="id3" draw:id="id3" draw:layer="layout" svg:width="1.129cm" svg:height="0.571cm" svg:x="2.937cm" svg:y="4.48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xml:id="id4" draw:id="id4" draw:layer="layout" svg:width="1.134cm" svg:height="0.58cm" svg:x="4.158cm" svg:y="4.01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xml:id="id2" draw:id="id2" draw:layer="layout" svg:width="1.129cm" svg:height="0.58cm" svg:x="2.937cm" svg:y="3.46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 draw:text-style-name="P2" draw:layer="layout" draw:type="curve" svg:x1="4.726cm" svg:y1="4.01cm" svg:x2="4.064cm" svg:y2="3.756cm" draw:start-shape="id4" draw:start-glue-point="4" draw:end-shape="id2" draw:end-glue-point="10" svg:d="m4726 4010c0-127-331-254-662-254">
            <text:p/>
          </draw:connector>
          <draw:connector draw:style-name="gr2" draw:text-style-name="P2" draw:layer="layout" draw:type="line" svg:x1="3.5cm" svg:y1="4.045cm" svg:x2="3.502cm" svg:y2="4.487cm" draw:start-shape="id2" draw:start-glue-point="8" draw:end-shape="id3" draw:end-glue-point="4" svg:d="m3500 4045 2 442">
            <text:p/>
          </draw:connector>
          <draw:connector draw:style-name="gr2" draw:text-style-name="P2" draw:layer="layout" draw:type="line" svg:x1="3.5cm" svg:y1="5.058cm" svg:x2="3.502cm" svg:y2="5.598cm" draw:start-shape="id3" draw:start-glue-point="8" draw:end-shape="id5" draw:end-glue-point="4" svg:d="m3500 5058 2 540">
            <text:p/>
          </draw:connector>
          <draw:connector draw:style-name="gr2" draw:text-style-name="P2" draw:layer="layout" draw:type="line" svg:x1="4.726cm" svg:y1="5.06cm" svg:x2="4.728cm" svg:y2="4.59cm" draw:start-shape="id6" draw:start-glue-point="4" draw:end-shape="id4" draw:end-glue-point="8" svg:d="m4726 5060 2-470">
            <text:p/>
          </draw:connector>
          <draw:connector draw:style-name="gr2" draw:text-style-name="P2" draw:layer="layout" draw:type="curve" svg:x1="4.065cm" svg:y1="5.888cm" svg:x2="4.727cm" svg:y2="5.64cm" draw:start-shape="id5" draw:start-glue-point="10" draw:end-shape="id6" draw:end-glue-point="8" svg:d="m4065 5888c331 0 662-124 662-248">
            <text:p/>
          </draw:connector>
          <draw:connector draw:style-name="gr2" draw:text-style-name="P2" draw:layer="layout" draw:type="curve" svg:x1="4.066cm" svg:y1="4.772cm" svg:x2="4.159cm" svg:y2="4.302cm" draw:start-shape="id3" draw:start-glue-point="10" draw:end-shape="id4" draw:end-glue-point="6" svg:d="m4066 4772c22 0 45-117 45-235 0-117 24-235 48-235">
            <text:p/>
          </draw:connector>
          <draw:connector draw:style-name="gr2" draw:text-style-name="P2" draw:layer="layout" draw:type="curve" svg:x1="3.902cm" svg:y1="5.683cm" svg:x2="4.326cm" svg:y2="4.505cm" draw:start-shape="id5" draw:start-glue-point="11" draw:end-shape="id4" draw:end-glue-point="7" svg:d="m3902 5683c0-294 106-588 212-588s212-295 212-590">
            <text:p/>
          </draw:connector>
          <draw:custom-shape draw:style-name="gr1" draw:text-style-name="P1" xml:id="id7" draw:id="id7" draw:layer="layout" svg:width="1.129cm" svg:height="0.58cm" svg:x="5.49cm" svg:y="4.52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 draw:text-style-name="P2" draw:layer="layout" draw:type="curve" svg:x1="6.054cm" svg:y1="4.524cm" svg:x2="5.29cm" svg:y2="4.302cm" draw:start-shape="id7" draw:start-glue-point="4" draw:end-shape="id4" draw:end-glue-point="10" svg:d="m6054 4524c0-111-382-222-764-222">
            <text:p/>
          </draw:connector>
          <draw:connector draw:style-name="gr2" draw:text-style-name="P2" draw:layer="layout" draw:type="curve" svg:x1="5.291cm" svg:y1="5.352cm" svg:x2="6.055cm" svg:y2="5.104cm" draw:start-shape="id6" draw:start-glue-point="10" draw:end-shape="id7" draw:end-glue-point="8" svg:d="m5291 5352c382 0 764-124 764-248">
            <text:p/>
          </draw:connector>
          <draw:custom-shape draw:style-name="gr3" draw:text-style-name="P1" xml:id="id8" draw:id="id8" draw:layer="layout" svg:width="1.129cm" svg:height="0.58cm" svg:x="1.715cm" svg:y="5.06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 draw:text-style-name="P2" draw:layer="layout" draw:type="curve" svg:x1="2.279cm" svg:y1="5.033cm" svg:x2="2.937cm" svg:y2="4.772cm" draw:start-shape="id8" draw:start-glue-point="4" draw:end-shape="id3" draw:end-glue-point="6" svg:d="m2279 5033c0-130 329-261 658-261">
            <text:p/>
          </draw:connector>
          <draw:connector draw:style-name="gr2" draw:text-style-name="P2" draw:layer="layout" draw:type="curve" svg:x1="2.277cm" svg:y1="5.677cm" svg:x2="2.935cm" svg:y2="5.889cm" draw:start-shape="id8" draw:start-glue-point="8" draw:end-shape="id5" draw:end-glue-point="6" svg:d="m2277 5677c0 106 329 212 658 212">
            <text:p/>
          </draw:connector>
        </draw:g>
        <draw:g>
          <draw:custom-shape draw:style-name="gr1" draw:text-style-name="P1" xml:id="id9" draw:id="id9" draw:layer="layout" svg:width="1.129cm" svg:height="0.58cm" svg:x="17.088cm" svg:y="4.01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 draw:text-style-name="P2" draw:layer="layout" draw:type="curve" svg:x1="17.651cm" svg:y1="4.014cm" svg:x2="18.33cm" svg:y2="3.757cm" draw:start-shape="id9" draw:start-glue-point="4" draw:end-shape="id10" draw:end-glue-point="6" svg:d="m17651 4014c510 0 171-257 679-257">
            <text:p/>
          </draw:connector>
          <draw:connector draw:style-name="gr2" draw:text-style-name="P2" draw:layer="layout" draw:type="curve" svg:x1="17.649cm" svg:y1="4.594cm" svg:x2="18.328cm" svg:y2="4.772cm" draw:start-shape="id9" draw:start-glue-point="8" draw:end-shape="id11" draw:end-glue-point="6" svg:d="m17649 4594c0 89 339 178 679 178">
            <text:p/>
          </draw:connector>
          <draw:custom-shape draw:style-name="gr1" draw:text-style-name="P1" xml:id="id14" draw:id="id14" draw:layer="layout" svg:width="1.133cm" svg:height="0.58cm" svg:x="19.553cm" svg:y="5.061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xml:id="id13" draw:id="id13" draw:layer="layout" svg:width="1.129cm" svg:height="0.583cm" svg:x="18.331cm" svg:y="5.598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xml:id="id11" draw:id="id11" draw:layer="layout" svg:width="1.129cm" svg:height="0.571cm" svg:x="18.331cm" svg:y="4.48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xml:id="id12" draw:id="id12" draw:layer="layout" svg:width="1.133cm" svg:height="0.58cm" svg:x="19.553cm" svg:y="4.01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xml:id="id10" draw:id="id10" draw:layer="layout" svg:width="1.129cm" svg:height="0.58cm" svg:x="18.331cm" svg:y="3.46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 draw:text-style-name="P2" draw:layer="layout" draw:type="curve" svg:x1="20.122cm" svg:y1="4.01cm" svg:x2="19.459cm" svg:y2="3.756cm" draw:start-shape="id12" draw:start-glue-point="4" draw:end-shape="id10" draw:end-glue-point="10" svg:d="m20122 4010c0-127-331-254-663-254">
            <text:p/>
          </draw:connector>
          <draw:connector draw:style-name="gr2" draw:text-style-name="P2" draw:layer="layout" draw:type="line" svg:x1="18.895cm" svg:y1="4.045cm" svg:x2="18.897cm" svg:y2="4.487cm" draw:start-shape="id10" draw:start-glue-point="8" draw:end-shape="id11" draw:end-glue-point="4" svg:d="m18895 4045 2 442">
            <text:p/>
          </draw:connector>
          <draw:connector draw:style-name="gr2" draw:text-style-name="P2" draw:layer="layout" draw:type="line" svg:x1="18.895cm" svg:y1="5.058cm" svg:x2="18.897cm" svg:y2="5.598cm" draw:start-shape="id11" draw:start-glue-point="8" draw:end-shape="id13" draw:end-glue-point="4" svg:d="m18895 5058 2 540">
            <text:p/>
          </draw:connector>
          <draw:connector draw:style-name="gr2" draw:text-style-name="P2" draw:layer="layout" draw:type="line" svg:x1="20.121cm" svg:y1="5.06cm" svg:x2="20.123cm" svg:y2="4.59cm" draw:start-shape="id14" draw:start-glue-point="4" draw:end-shape="id12" draw:end-glue-point="8" svg:d="m20121 5060 2-470">
            <text:p/>
          </draw:connector>
          <draw:connector draw:style-name="gr2" draw:text-style-name="P2" draw:layer="layout" draw:type="curve" svg:x1="19.46cm" svg:y1="5.888cm" svg:x2="20.123cm" svg:y2="5.64cm" draw:start-shape="id13" draw:start-glue-point="10" draw:end-shape="id14" draw:end-glue-point="8" svg:d="m19460 5888c331 0 663-124 663-248">
            <text:p/>
          </draw:connector>
          <draw:connector draw:style-name="gr2" draw:text-style-name="P2" draw:layer="layout" draw:type="curve" svg:x1="19.459cm" svg:y1="4.772cm" svg:x2="19.553cm" svg:y2="4.302cm" draw:start-shape="id11" draw:start-glue-point="10" draw:end-shape="id12" draw:end-glue-point="6" svg:d="m19459 4772c23 0 46-117 46-235 0-117 24-235 48-235">
            <text:p/>
          </draw:connector>
          <draw:connector draw:style-name="gr2" draw:text-style-name="P2" draw:layer="layout" draw:type="curve" svg:x1="19.296cm" svg:y1="5.683cm" svg:x2="19.72cm" svg:y2="4.505cm" draw:start-shape="id13" draw:start-glue-point="11" draw:end-shape="id12" draw:end-glue-point="7" svg:d="m19296 5683c0-294 106-588 212-588s212-295 212-590">
            <text:p/>
          </draw:connector>
          <draw:custom-shape draw:style-name="gr1" draw:text-style-name="P1" xml:id="id15" draw:id="id15" draw:layer="layout" svg:width="1.129cm" svg:height="0.58cm" svg:x="20.884cm" svg:y="4.52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 draw:text-style-name="P2" draw:layer="layout" draw:type="curve" svg:x1="21.448cm" svg:y1="4.524cm" svg:x2="20.684cm" svg:y2="4.302cm" draw:start-shape="id15" draw:start-glue-point="4" draw:end-shape="id12" draw:end-glue-point="10" svg:d="m21448 4524c0-111-382-222-764-222">
            <text:p/>
          </draw:connector>
          <draw:connector draw:style-name="gr2" draw:text-style-name="P2" draw:layer="layout" draw:type="curve" svg:x1="20.685cm" svg:y1="5.352cm" svg:x2="21.449cm" svg:y2="5.104cm" draw:start-shape="id14" draw:start-glue-point="10" draw:end-shape="id15" draw:end-glue-point="8" svg:d="m20685 5352c382 0 764-124 764-248">
            <text:p/>
          </draw:connector>
          <draw:custom-shape draw:style-name="gr3" draw:text-style-name="P1" xml:id="id16" draw:id="id16" draw:layer="layout" svg:width="1.129cm" svg:height="0.58cm" svg:x="17.11cm" svg:y="5.065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 draw:text-style-name="P2" draw:layer="layout" draw:type="curve" svg:x1="17.673cm" svg:y1="5.033cm" svg:x2="18.331cm" svg:y2="4.772cm" draw:start-shape="id16" draw:start-glue-point="4" draw:end-shape="id11" draw:end-glue-point="6" svg:d="m17673 5033c0-130 329-261 658-261">
            <text:p/>
          </draw:connector>
          <draw:connector draw:style-name="gr2" draw:text-style-name="P2" draw:layer="layout" draw:type="curve" svg:x1="17.671cm" svg:y1="5.677cm" svg:x2="18.329cm" svg:y2="5.889cm" draw:start-shape="id16" draw:start-glue-point="8" draw:end-shape="id13" draw:end-glue-point="6" svg:d="m17671 5677c0 106 329 212 658 212">
            <text:p/>
          </draw:connector>
        </draw:g>
        <draw:g xml:id="id19" draw:id="id19">
          <draw:g>
            <draw:custom-shape draw:style-name="gr4" draw:text-style-name="P1" draw:layer="layout" svg:width="1.457cm" svg:height="0.587cm" svg:x="10.795cm" svg:y="1.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1.457cm" svg:height="0.587cm" svg:x="11.019cm" svg:y="1.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1.456cm" svg:height="0.588cm" svg:x="11.243cm" svg:y="2.2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 draw:text-style-name="P1" draw:layer="layout" svg:width="0.851cm" svg:height="2.747cm" draw:transform="rotate (2.16159027859498) translate (6.819cm 4.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851cm" svg:height="2.747cm" draw:transform="rotate (2.15722695546499) translate (14.751cm 4.118cm)">
            <text:p/>
            <draw:enhanced-geometry svg:viewBox="0 0 21600 21600" draw:text-areas="?f0 0 ?f2 ?f5" draw:mirror-horizontal="true"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 draw:layer="layout" svg:width="6.281cm" svg:height="1.108cm" svg:x="8.462cm" svg:y="0.635cm">
            <text:list text:style-name="L1">
              <text:list-header>
                <text:p text:style-name="P3"><text:span text:style-name="T1">Identical, separate</text:span></text:p>
              </text:list-header>
            </text:list>
            <draw:enhanced-geometry svg:viewBox="0 0 21600 21600" draw:type="mso-spt202" draw:enhanced-path="M 0 0 L 21600 0 21600 21600 0 21600 0 0 Z N"/>
          </draw:custom-shape>
        </draw:g>
        <draw:g xml:id="id18" draw:id="id18">
          <draw:custom-shape draw:style-name="gr5" draw:text-style-name="P1" draw:layer="layout" svg:width="0.851cm" svg:height="2.747cm" draw:transform="rotate (0.869872099193974) translate (6.4cm 6.68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851cm" svg:height="2.746cm" draw:transform="rotate (0.869872099193974) translate (14.602cm 6.258cm)">
            <text:p/>
            <draw:enhanced-geometry svg:viewBox="0 0 21600 21600" draw:text-areas="?f0 0 ?f2 ?f5" draw:mirror-horizontal="true"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 draw:layer="layout" svg:width="1.27cm" svg:height="0.635cm" svg:x="11.43cm" svg:y="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 draw:layer="layout" svg:width="3.372cm" svg:height="1.108cm" svg:x="10.385cm" svg:y="7.24cm">
            <text:list text:style-name="L1">
              <text:list-header>
                <text:p text:style-name="P3"><text:span text:style-name="T1">Common</text:span></text:p>
              </text:list-header>
            </text:list>
            <draw:enhanced-geometry svg:viewBox="0 0 21600 21600" draw:type="mso-spt202" draw:enhanced-path="M 0 0 L 21600 0 21600 21600 0 21600 0 0 Z N"/>
          </draw:custom-shape>
        </draw:g>
        <draw:g xml:id="id17" draw:id="id17">
          <draw:custom-shape draw:style-name="gr4" draw:text-style-name="P1" draw:layer="layout" svg:width="1.27cm" svg:height="0.635cm" svg:x="13.335cm" svg:y="4.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1.27cm" svg:height="0.635cm" svg:x="8.678cm" svg:y="4.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851cm" svg:height="1.482cm" draw:transform="rotate (1.5707963267949) translate (6.985cm 5.3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 draw:layer="layout" svg:width="0.851cm" svg:height="1.482cm" draw:transform="rotate (1.5707963267949) translate (15.028cm 5.374cm)">
            <text:p/>
            <draw:enhanced-geometry svg:viewBox="0 0 21600 21600" draw:text-areas="?f0 0 ?f2 ?f5" draw:mirror-horizontal="true"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1" draw:layer="layout" svg:width="3.055cm" svg:height="1.955cm" svg:x="10.277cm" svg:y="4.233cm">
            <text:list text:style-name="L1">
              <text:list-header>
                <text:p text:style-name="P3"><text:span text:style-name="T1">Similar, </text:span></text:p>
                <text:p text:style-name="P3"><text:span text:style-name="T1">different</text:span></text:p>
              </text:list-header>
            </text:list>
            <draw:enhanced-geometry svg:viewBox="0 0 21600 21600" draw:type="mso-spt202" draw:enhanced-path="M 0 0 L 21600 0 21600 21600 0 21600 0 0 Z N"/>
          </draw:custom-shape>
        </draw:g>
        <draw:custom-shape draw:style-name="gr6" draw:text-style-name="P1" draw:layer="layout" svg:width="2.538cm" svg:height="1.108cm" svg:x="2.333cm" svg:y="6.182cm">
          <text:list text:style-name="L1">
            <text:list-header>
              <text:p text:style-name="P3"><text:span text:style-name="T2">MOC2</text:span></text:p>
            </text:list-header>
          </text:list>
          <draw:enhanced-geometry svg:viewBox="0 0 21600 21600" draw:type="mso-spt202" draw:enhanced-path="M 0 0 L 21600 0 21600 21600 0 21600 0 0 Z N"/>
        </draw:custom-shape>
        <draw:custom-shape draw:style-name="gr6" draw:text-style-name="P1" draw:layer="layout" svg:width="2.538cm" svg:height="1.108cm" svg:x="17.776cm" svg:y="6.138cm">
          <text:list text:style-name="L1">
            <text:list-header>
              <text:p text:style-name="P3"><text:span text:style-name="T2">MOC2</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7"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StealthEnd_20_9" draw:display-name="msArrowStealthEnd 9" svg:viewBox="0 0 350 350" svg:d="m175 0 175 350-175-140-175 14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Times New Roman'" style:font-pitch-asian="variable" style:font-size-asian="12pt" style:font-style-asian="normal" style:font-weight-asian="normal" style:font-family-complex="'Times New 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Times New Roman'" style:font-pitch-asian="variable" style:font-size-asian="32pt" style:font-style-asian="normal" style:font-weight-asian="normal" style:font-family-complex="'Times New Roman'"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family-asian="'Times New Roman'" style:font-pitch-asian="variable" style:font-size-asian="28pt" style:font-style-asian="normal" style:font-weight-asian="normal" style:font-family-complex="'Times New Roman'"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Times New Roman'" style:font-pitch-asian="variable" style:font-size-asian="20pt" style:font-style-asian="normal" style:font-weight-asian="normal" style:font-family-complex="'Times New Roma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Times New Roman'" style:font-pitch-asian="variable" style:font-size-asian="32pt" style:font-style-asian="normal" style:font-weight-asian="normal" style:font-family-complex="'Times New Roman'"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Times New Roman'" style:font-pitch-asian="variable" style:font-size-asian="44pt" style:font-style-asian="normal" style:font-weight-asian="normal" style:font-family-complex="'Times New 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dash" draw:stroke-dash="Dash_20_2" svg:stroke-width="0.026cm" svg:stroke-color="#000000" draw:stroke-linejoin="miter" draw:fill="none" draw:fill-color="#eaeaea" draw:textarea-horizontal-align="left" draw:textarea-vertical-align="middle" draw:auto-grow-height="false" fo:padding-top="0.13cm" fo:padding-bottom="0.13cm" fo:padding-left="0.25cm" fo:padding-right="0.25cm" fo:wrap-option="no-wrap" draw:shadow-color="#808080"/>
    </style:style>
    <style:style style:name="gr2"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solid" svg:stroke-width="0.026cm" svg:stroke-color="#000000" draw:stroke-linejoin="miter" draw:fill="none" draw:fill-color="#00cc99" draw:textarea-horizontal-align="center" draw:textarea-vertical-align="top" draw:auto-grow-height="false" fo:padding-top="0.114cm" fo:padding-bottom="0.114cm" fo:padding-left="0.228cm" fo:padding-right="0.228cm" fo:wrap-option="no-wrap" draw:shadow-color="#808080"/>
    </style:style>
    <style:style style:name="gr4" style:family="graphic" style:parent-style-name="standard">
      <style:graphic-properties draw:stroke="solid" svg:stroke-width="0.026cm" svg:stroke-color="#000000" draw:stroke-linejoin="miter" draw:fill="none" draw:fill-color="#00cc99" draw:textarea-horizontal-align="justify" draw:textarea-vertical-align="middle" draw:auto-grow-height="false" fo:padding-top="0.114cm" fo:padding-bottom="0.114cm" fo:padding-left="0.228cm" fo:padding-right="0.228cm" fo:wrap-option="no-wrap" draw:shadow-color="#808080"/>
    </style:style>
    <style:style style:name="gr5"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 style:family="graphic" style:parent-style-name="standard">
      <style:graphic-properties draw:stroke="dash" draw:stroke-dash="Dash_20_3" svg:stroke-width="0.026cm" svg:stroke-color="#000000" draw:marker-end="msArrowEnd_20_8"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 style:family="graphic" style:parent-style-name="standard">
      <style:graphic-properties draw:stroke="solid" svg:stroke-width="0.026cm" svg:stroke-color="#000000" draw:stroke-linejoin="miter" draw:fill="none" draw:fill-color="#00cc99" draw:textarea-horizontal-align="justify" draw:textarea-vertical-align="middle" draw:auto-grow-height="false" fo:padding-top="0.114cm" fo:padding-bottom="0.114cm" fo:padding-left="0.228cm" fo:padding-right="0.228cm" fo:wrap-option="wrap" draw:shadow-color="#808080"/>
    </style:style>
    <style:style style:name="gr9" style:family="graphic" style:parent-style-name="standard">
      <style:graphic-properties draw:stroke="solid" svg:stroke-width="0.026cm" svg:stroke-color="#000000" draw:marker-end="msArrowEnd_20_8"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 style:family="graphic" style:parent-style-name="standard">
      <style:graphic-properties draw:stroke="none" draw:fill="none" draw:fill-color="#ffffff" draw:textarea-horizontal-align="justify" draw:textarea-vertical-align="top" draw:auto-grow-height="false" fo:padding-top="0.114cm" fo:padding-bottom="0.114cm" fo:padding-left="0.228cm" fo:padding-right="0.228cm" fo:wrap-option="wrap"/>
    </style:style>
    <style:style style:name="gr11" style:family="graphic" style:parent-style-name="standard">
      <style:graphic-properties draw:stroke="none" draw:fill="none" draw:fill-color="#00cc99" draw:textarea-horizontal-align="justify" draw:textarea-vertical-align="middle" draw:auto-grow-height="false" fo:padding-top="0.114cm" fo:padding-bottom="0.114cm" fo:padding-left="0.228cm" fo:padding-right="0.228cm" fo:wrap-option="no-wrap" draw:shadow-color="#808080"/>
    </style:style>
    <style:style style:name="gr12" style:family="graphic" style:parent-style-name="standard">
      <style:graphic-properties draw:stroke="solid" svg:stroke-width="0.026cm" svg:stroke-color="#000000" draw:stroke-linejoin="miter" draw:fill="none" draw:fill-color="#00cc99" draw:textarea-horizontal-align="center" draw:textarea-vertical-align="middle" draw:auto-grow-height="false" fo:padding-top="0.114cm" fo:padding-bottom="0.114cm" fo:padding-left="0.228cm" fo:padding-right="0.228cm" fo:wrap-option="no-wrap" draw:shadow-color="#808080"/>
    </style:style>
    <style:style style:name="gr13"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style:writing-mode="lr-tb" style:font-independent-line-spacing="true"/>
    </style:style>
    <style:style style:name="P2" style:family="paragraph">
      <style:paragraph-properties fo:margin-left="0cm" fo:margin-right="0cm" fo:line-height="100%" fo:text-align="center" fo:text-indent="0cm"/>
    </style:style>
    <style:style style:name="P3" style:family="paragraph">
      <style:paragraph-properties fo:text-align="center" style:writing-mode="lr-tb"/>
    </style:style>
    <style:style style:name="P4" style:family="paragraph">
      <style:paragraph-properties fo:margin-left="0cm" fo:margin-right="0cm" fo:line-height="100%" fo:text-indent="0cm" style:punctuation-wrap="simple" style:line-break="normal"/>
    </style:style>
    <style:style style:name="P5" style:family="paragraph">
      <style:paragraph-properties fo:margin-left="0cm" fo:margin-right="0cm" fo:line-height="100%" fo:text-indent="0cm"/>
    </style:style>
    <style:style style:name="P6" style:family="paragraph">
      <style:paragraph-properties fo:margin-left="0cm" fo:margin-right="0cm" fo:line-height="100%" fo:text-align="end" fo:text-indent="0cm"/>
    </style:style>
    <style:style style:name="T1" style:family="text">
      <style:text-properties fo:font-family="Arial" style:font-family-generic="swiss" style:font-pitch="variable" fo:font-size="22pt" fo:language="fr" fo:country="FR" style:font-family-asian="Arial" style:font-family-generic-asian="swiss" style:font-pitch-asian="variable" style:font-size-asian="22pt" style:font-family-complex="Arial" style:font-family-generic-complex="swiss" style:font-pitch-complex="variable" style:font-size-complex="22pt"/>
    </style:style>
    <style:style style:name="T2" style:family="text">
      <style:text-properties fo:font-family="Arial" style:font-family-generic="swiss" style:font-pitch="variable" fo:font-size="22pt" fo:font-weight="bold" style:font-family-asian="Arial" style:font-family-generic-asian="swiss" style:font-pitch-asian="variable" style:font-size-asian="22pt" style:font-weight-asian="bold" style:font-family-complex="Arial" style:font-family-generic-complex="swiss" style:font-pitch-complex="variable" style:font-size-complex="22pt" style:font-weight-complex="bold"/>
    </style:style>
    <style:style style:name="T3" style:family="text">
      <style:text-properties fo:font-family="Arial" style:font-family-generic="swiss" style:font-pitch="variable" fo:font-size="22pt" style:font-family-asian="Arial" style:font-family-generic-asian="swiss" style:font-pitch-asian="variable" style:font-size-asian="22pt" style:font-family-complex="Arial" style:font-family-generic-complex="swiss" style:font-pitch-complex="variable" style:font-size-complex="22pt"/>
    </style:style>
    <style:style style:name="T4" style:family="text">
      <style:text-properties fo:font-family="Arial" style:font-family-generic="swiss" style:font-pitch="variable" fo:font-size="20pt" fo:language="fr" fo:country="FR" fo:font-style="italic" style:font-family-asian="Arial" style:font-family-generic-asian="swiss" style:font-pitch-asian="variable" style:font-size-asian="20pt" style:font-style-asian="italic" style:font-family-complex="Arial" style:font-family-generic-complex="swiss" style:font-pitch-complex="variable" style:font-size-complex="20pt" style:font-style-complex="italic"/>
    </style:style>
    <style:style style:name="T5" style:family="text">
      <style:text-properties fo:color="#3333cc" fo:font-family="Arial" style:font-family-generic="swiss" style:font-pitch="variable" fo:font-size="22pt" fo:language="fr" fo:country="FR" fo:font-weight="bold" style:font-family-asian="Arial" style:font-family-generic-asian="swiss" style:font-pitch-asian="variable" style:font-size-asian="22pt" style:font-weight-asian="bold" style:font-family-complex="Arial" style:font-family-generic-complex="swiss" style:font-pitch-complex="variable" style:font-size-complex="22pt" style:font-weight-complex="bold"/>
    </style:style>
    <style:style style:name="T6" style:family="text">
      <style:text-properties fo:color="#3333cc" fo:font-family="Arial" style:font-family-generic="swiss" style:font-pitch="variable" fo:font-size="22pt" fo:language="fr" fo:country="FR" fo:font-style="italic" style:font-family-asian="Arial" style:font-family-generic-asian="swiss" style:font-pitch-asian="variable" style:font-size-asian="22pt" style:font-style-asian="italic" style:font-family-complex="Arial" style:font-family-generic-complex="swiss" style:font-pitch-complex="variable" style:font-size-complex="22pt" style:font-style-complex="italic"/>
    </style:style>
    <style:style style:name="T7" style:family="text">
      <style:text-properties fo:font-family="Arial" style:font-family-generic="swiss" style:font-pitch="variable" fo:font-size="16pt" fo:language="fr" fo:country="FR" fo:font-style="italic" style:font-family-asian="Arial" style:font-family-generic-asian="swiss" style:font-pitch-asian="variable" style:font-size-asian="16pt" style:font-style-asian="italic" style:font-family-complex="Arial" style:font-family-generic-complex="swiss" style:font-pitch-complex="variable" style:font-size-complex="16pt" style:font-style-complex="italic"/>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3333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g>
          <draw:custom-shape draw:style-name="gr1" draw:text-style-name="P1" draw:layer="layout" svg:width="24.554cm" svg:height="7.62cm" svg:x="0.423cm" svg:y="0.423cm">
            <text:p/>
            <draw:enhanced-geometry svg:viewBox="0 0 21600 21600" draw:type="rectangle" draw:enhanced-path="M 0 0 L 21600 0 21600 21600 0 21600 0 0 Z N"/>
          </draw:custom-shape>
          <draw:custom-shape draw:style-name="gr2" draw:text-style-name="P1" xml:id="id12" draw:id="id12" draw:layer="layout" svg:width="1.058cm" svg:height="0.847cm" svg:x="5.927cm" svg:y="7.196cm">
            <text:p/>
            <draw:enhanced-geometry svg:viewBox="0 0 21600 21600" draw:type="rectangle" draw:enhanced-path="M 0 0 L 21600 0 21600 21600 0 21600 0 0 Z N"/>
          </draw:custom-shape>
          <draw:custom-shape draw:style-name="gr2" draw:text-style-name="P1" xml:id="id13" draw:id="id13" draw:layer="layout" svg:width="1.058cm" svg:height="0.847cm" svg:x="9.102cm" svg:y="7.196cm">
            <text:p/>
            <draw:enhanced-geometry svg:viewBox="0 0 21600 21600" draw:type="rectangle" draw:enhanced-path="M 0 0 L 21600 0 21600 21600 0 21600 0 0 Z N"/>
          </draw:custom-shape>
          <draw:custom-shape draw:style-name="gr2" draw:text-style-name="P1" xml:id="id14" draw:id="id14" draw:layer="layout" svg:width="1.058cm" svg:height="0.847cm" svg:x="12.912cm" svg:y="7.196cm">
            <text:p/>
            <draw:enhanced-geometry svg:viewBox="0 0 21600 21600" draw:type="rectangle" draw:enhanced-path="M 0 0 L 21600 0 21600 21600 0 21600 0 0 Z N"/>
          </draw:custom-shape>
          <draw:custom-shape draw:style-name="gr2" draw:text-style-name="P1" xml:id="id15" draw:id="id15" draw:layer="layout" svg:width="1.058cm" svg:height="0.847cm" svg:x="17.145cm" svg:y="7.196cm">
            <text:p/>
            <draw:enhanced-geometry svg:viewBox="0 0 21600 21600" draw:type="rectangle" draw:enhanced-path="M 0 0 L 21600 0 21600 21600 0 21600 0 0 Z N"/>
          </draw:custom-shape>
          <draw:custom-shape draw:style-name="gr2" draw:text-style-name="P1" xml:id="id16" draw:id="id16" draw:layer="layout" svg:width="1.058cm" svg:height="0.847cm" svg:x="20.32cm" svg:y="7.196cm">
            <text:p/>
            <draw:enhanced-geometry svg:viewBox="0 0 21600 21600" draw:type="rectangle" draw:enhanced-path="M 0 0 L 21600 0 21600 21600 0 21600 0 0 Z N"/>
          </draw:custom-shape>
        </draw:g>
        <draw:custom-shape draw:style-name="gr1" draw:text-style-name="P1" draw:layer="layout" svg:width="24.554cm" svg:height="5.799cm" svg:x="0.423cm" svg:y="11.725cm">
          <text:p/>
          <draw:enhanced-geometry svg:viewBox="0 0 21600 21600" draw:type="rectangle" draw:enhanced-path="M 0 0 L 21600 0 21600 21600 0 21600 0 0 Z N"/>
        </draw:custom-shape>
        <draw:custom-shape draw:style-name="gr3" draw:text-style-name="P1" xml:id="id1" draw:id="id1" draw:layer="layout" svg:width="8.678cm" svg:height="4.631cm" svg:x="8.449cm" svg:y="2.963cm">
          <text:list text:style-name="L1">
            <text:list-header>
              <text:p text:style-name="P2"><text:span text:style-name="T1">Functional requirements</text:span></text:p>
            </text:list-header>
          </text:list>
          <draw:enhanced-geometry svg:viewBox="0 0 21600 21600" draw:type="rectangle" draw:enhanced-path="M 0 0 L 21600 0 21600 21600 0 21600 0 0 Z N"/>
        </draw:custom-shape>
        <draw:custom-shape draw:style-name="gr4" draw:text-style-name="P1" draw:layer="layout" svg:width="1.733cm" svg:height="1.12cm" svg:x="13.203cm" svg:y="4.233cm">
          <text:list text:style-name="L1">
            <text:list-header>
              <text:p text:style-name="P2"><text:span text:style-name="T2">T</text:span></text:p>
            </text:list-header>
          </text:list>
          <draw:enhanced-geometry svg:viewBox="0 0 21600 21600" draw:type="rectangle" draw:enhanced-path="M 0 0 L 21600 0 21600 21600 0 21600 0 0 Z N"/>
        </draw:custom-shape>
        <draw:custom-shape draw:style-name="gr4" draw:text-style-name="P1" draw:layer="layout" svg:width="1.733cm" svg:height="1.12cm" svg:x="13.586cm" svg:y="4.608cm">
          <text:list text:style-name="L1">
            <text:list-header>
              <text:p text:style-name="P2"><text:span text:style-name="T2">T</text:span></text:p>
            </text:list-header>
          </text:list>
          <draw:enhanced-geometry svg:viewBox="0 0 21600 21600" draw:type="rectangle" draw:enhanced-path="M 0 0 L 21600 0 21600 21600 0 21600 0 0 Z N"/>
        </draw:custom-shape>
        <draw:custom-shape draw:style-name="gr4" draw:text-style-name="P1" draw:layer="layout" svg:width="1.729cm" svg:height="1.124cm" svg:x="13.974cm" svg:y="4.979cm">
          <text:list text:style-name="L1">
            <text:list-header>
              <text:p text:style-name="P2"><text:span text:style-name="T2">T</text:span></text:p>
            </text:list-header>
          </text:list>
          <draw:enhanced-geometry svg:viewBox="0 0 21600 21600" draw:type="rectangle" draw:enhanced-path="M 0 0 L 21600 0 21600 21600 0 21600 0 0 Z N"/>
        </draw:custom-shape>
        <draw:custom-shape draw:style-name="gr4" draw:text-style-name="P1" draw:layer="layout" svg:width="1.733cm" svg:height="1.12cm" svg:x="14.358cm" svg:y="5.353cm">
          <text:list text:style-name="L1">
            <text:list-header>
              <text:p text:style-name="P2"><text:span text:style-name="T2">T</text:span></text:p>
            </text:list-header>
          </text:list>
          <draw:enhanced-geometry svg:viewBox="0 0 21600 21600" draw:type="rectangle" draw:enhanced-path="M 0 0 L 21600 0 21600 21600 0 21600 0 0 Z N"/>
        </draw:custom-shape>
        <draw:custom-shape draw:style-name="gr4" draw:text-style-name="P1" draw:layer="layout" svg:width="1.733cm" svg:height="1.12cm" svg:x="14.742cm" svg:y="5.728cm">
          <text:list text:style-name="L1">
            <text:list-header>
              <text:p text:style-name="P2"><text:span text:style-name="T2">T</text:span></text:p>
            </text:list-header>
          </text:list>
          <draw:enhanced-geometry svg:viewBox="0 0 21600 21600" draw:type="rectangle" draw:enhanced-path="M 0 0 L 21600 0 21600 21600 0 21600 0 0 Z N"/>
        </draw:custom-shape>
        <draw:custom-shape draw:style-name="gr4" draw:text-style-name="P1" xml:id="id2" draw:id="id2" draw:layer="layout" svg:width="4.427cm" svg:height="2.985cm" svg:x="1.27cm" svg:y="0.794cm">
          <text:list text:style-name="L1">
            <text:list-header>
              <text:p text:style-name="P2"><text:span text:style-name="T3">Information</text:span></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custom-shape draw:style-name="gr5" draw:text-style-name="P1" draw:layer="layout" svg:width="0.774cm" svg:height="0.614cm" svg:x="19.972cm" svg:y="4.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3" draw:layer="layout" svg:x1="20.361cm" svg:y1="4.791cm" svg:x2="20.361cm" svg:y2="6.167cm">
            <text:p/>
          </draw:line>
          <draw:line draw:style-name="gr6" draw:text-style-name="P3" draw:layer="layout" svg:x1="20.36cm" svg:y1="6.167cm" svg:x2="19.59cm" svg:y2="6.932cm">
            <text:p/>
          </draw:line>
          <draw:line draw:style-name="gr6" draw:text-style-name="P3" draw:layer="layout" svg:x1="20.361cm" svg:y1="6.167cm" svg:x2="21.132cm" svg:y2="6.932cm">
            <text:p/>
          </draw:line>
          <draw:line draw:style-name="gr6" draw:text-style-name="P3" xml:id="id3" draw:id="id3" draw:layer="layout" svg:x1="21.324cm" svg:y1="5.249cm" svg:x2="19.397cm" svg:y2="5.249cm">
            <draw:glue-point draw:id="4" svg:x="0cm" svg:y="0cm"/>
            <text:p/>
          </draw:line>
        </draw:g>
        <draw:connector draw:style-name="gr7" draw:text-style-name="P3" draw:layer="layout" draw:type="line" svg:x1="8.449cm" svg:y1="5.277cm" svg:x2="5.696cm" svg:y2="2.287cm" draw:start-shape="id1" draw:start-glue-point="3" draw:end-shape="id2" draw:end-glue-point="8" svg:d="m8449 5277-2753-2990">
          <text:p/>
        </draw:connector>
        <draw:connector draw:style-name="gr7" draw:text-style-name="P3" draw:layer="layout" draw:type="line" svg:x1="17.127cm" svg:y1="5.278cm" svg:x2="19.404cm" svg:y2="5.251cm" draw:start-shape="id1" draw:start-glue-point="1" draw:end-shape="id3" draw:end-glue-point="4" svg:d="m17127 5278 2277-27">
          <text:p/>
        </draw:connector>
        <draw:custom-shape draw:style-name="gr4" draw:text-style-name="P1" xml:id="id4" draw:id="id4" draw:layer="layout" svg:width="1.905cm" svg:height="1.12cm" svg:x="9.719cm" svg:y="0.869cm">
          <text:list text:style-name="L1">
            <text:list-header>
              <text:p text:style-name="P2"><text:span text:style-name="T3">MOC</text:span></text:p>
            </text:list-header>
          </text:list>
          <draw:enhanced-geometry svg:viewBox="0 0 21600 21600" draw:type="rectangle" draw:enhanced-path="M 0 0 L 21600 0 21600 21600 0 21600 0 0 Z N"/>
        </draw:custom-shape>
        <draw:custom-shape draw:style-name="gr4" draw:text-style-name="P1" xml:id="id5" draw:id="id5" draw:layer="layout" svg:width="1.905cm" svg:height="1.12cm" svg:x="11.836cm" svg:y="0.869cm">
          <text:list text:style-name="L1">
            <text:list-header>
              <text:p text:style-name="P2"><text:span text:style-name="T3">MOC</text:span></text:p>
            </text:list-header>
          </text:list>
          <draw:enhanced-geometry svg:viewBox="0 0 21600 21600" draw:type="rectangle" draw:enhanced-path="M 0 0 L 21600 0 21600 21600 0 21600 0 0 Z N"/>
        </draw:custom-shape>
        <draw:custom-shape draw:style-name="gr4" draw:text-style-name="P1" xml:id="id6" draw:id="id6" draw:layer="layout" svg:width="1.905cm" svg:height="1.12cm" svg:x="13.952cm" svg:y="0.869cm">
          <text:list text:style-name="L1">
            <text:list-header>
              <text:p text:style-name="P2"><text:span text:style-name="T3">MOC</text:span></text:p>
            </text:list-header>
          </text:list>
          <draw:enhanced-geometry svg:viewBox="0 0 21600 21600" draw:type="rectangle" draw:enhanced-path="M 0 0 L 21600 0 21600 21600 0 21600 0 0 Z N"/>
        </draw:custom-shape>
        <draw:custom-shape draw:style-name="gr8" draw:text-style-name="P1" xml:id="id7" draw:id="id7" draw:layer="layout" svg:width="4.233cm" svg:height="1.693cm" svg:x="0.635cm" svg:y="15.408cm">
          <text:list text:style-name="L1">
            <text:list-header>
              <text:p text:style-name="P2"><text:span text:style-name="T3">Standard modules</text:span></text:p>
            </text:list-header>
          </text:list>
          <draw:enhanced-geometry svg:viewBox="0 0 21600 21600" draw:type="rectangle" draw:enhanced-path="M 0 0 L 21600 0 21600 21600 0 21600 0 0 Z N"/>
        </draw:custom-shape>
        <draw:custom-shape draw:style-name="gr8" draw:text-style-name="P1" xml:id="id9" draw:id="id9" draw:layer="layout" svg:width="4.233cm" svg:height="1.693cm" svg:x="5.292cm" svg:y="15.408cm">
          <text:list text:style-name="L1">
            <text:list-header>
              <text:p text:style-name="P2"><text:span text:style-name="T1">Integration</text:span></text:p>
            </text:list-header>
          </text:list>
          <draw:enhanced-geometry svg:viewBox="0 0 21600 21600" draw:type="rectangle" draw:enhanced-path="M 0 0 L 21600 0 21600 21600 0 21600 0 0 Z N"/>
        </draw:custom-shape>
        <draw:custom-shape draw:style-name="gr8" draw:text-style-name="P1" xml:id="id10" draw:id="id10" draw:layer="layout" svg:width="5.292cm" svg:height="1.693cm" svg:x="9.948cm" svg:y="15.408cm">
          <text:list text:style-name="L1">
            <text:list-header>
              <text:p text:style-name="P2"><text:span text:style-name="T1">Custom development</text:span></text:p>
            </text:list-header>
          </text:list>
          <draw:enhanced-geometry svg:viewBox="0 0 21600 21600" draw:type="rectangle" draw:enhanced-path="M 0 0 L 21600 0 21600 21600 0 21600 0 0 Z N"/>
        </draw:custom-shape>
        <draw:connector draw:style-name="gr9" draw:text-style-name="P3" draw:layer="layout" draw:type="line" svg:x1="10.672cm" svg:y1="1.989cm" svg:x2="12.789cm" svg:y2="2.964cm" draw:start-shape="id4" draw:start-glue-point="2" draw:end-shape="id1" draw:end-glue-point="0" svg:d="m10672 1989 2117 975">
          <text:p/>
        </draw:connector>
        <draw:connector draw:style-name="gr9" draw:text-style-name="P3" draw:layer="layout" draw:type="line" svg:x1="12.787cm" svg:y1="1.989cm" svg:x2="12.789cm" svg:y2="2.964cm" draw:start-shape="id5" draw:start-glue-point="2" draw:end-shape="id1" draw:end-glue-point="0" svg:d="m12787 1989 2 975">
          <text:p/>
        </draw:connector>
        <draw:connector draw:style-name="gr9" draw:text-style-name="P3" draw:layer="layout" draw:type="line" svg:x1="14.904cm" svg:y1="1.989cm" svg:x2="12.786cm" svg:y2="2.964cm" draw:start-shape="id6" draw:start-glue-point="2" draw:end-shape="id1" draw:end-glue-point="0" svg:d="m14904 1989-2118 975">
          <text:p/>
        </draw:connector>
        <draw:connector draw:style-name="gr9" draw:text-style-name="P3" draw:layer="layout" draw:type="line" svg:x1="2.752cm" svg:y1="15.408cm" svg:x2="12.595cm" svg:y2="13.713cm" draw:start-shape="id7" draw:start-glue-point="0" draw:end-shape="id8" draw:end-glue-point="2" svg:d="m2752 15408 9843-1695">
          <text:p/>
        </draw:connector>
        <draw:connector draw:style-name="gr9" draw:text-style-name="P3" draw:layer="layout" draw:type="line" svg:x1="7.408cm" svg:y1="15.408cm" svg:x2="12.595cm" svg:y2="13.713cm" draw:start-shape="id9" draw:start-glue-point="0" draw:end-shape="id8" draw:end-glue-point="2" svg:d="m7408 15408 5187-1695">
          <text:p/>
        </draw:connector>
        <draw:connector draw:style-name="gr9" draw:text-style-name="P3" draw:layer="layout" draw:type="line" svg:x1="12.593cm" svg:y1="15.408cm" svg:x2="12.595cm" svg:y2="13.713cm" draw:start-shape="id10" draw:start-glue-point="0" draw:end-shape="id8" draw:end-glue-point="2" svg:d="m12593 15408 2-1695">
          <text:p/>
        </draw:connector>
        <draw:custom-shape draw:style-name="gr10" draw:text-style-name="P1" draw:layer="layout" svg:width="4.617cm" svg:height="0.935cm" svg:x="19.09cm" svg:y="2.875cm">
          <text:list text:style-name="L1">
            <text:list-header>
              <text:p text:style-name="P4"><text:span text:style-name="T1">Roles</text:span></text:p>
            </text:list-header>
          </text:list>
          <draw:enhanced-geometry svg:viewBox="0 0 21600 21600" draw:type="mso-spt202" draw:enhanced-path="M 0 0 L 21600 0 21600 21600 0 21600 0 0 Z N"/>
        </draw:custom-shape>
        <draw:connector draw:style-name="gr7" draw:text-style-name="P3" draw:layer="layout" draw:type="line" svg:x1="8.448cm" svg:y1="5.277cm" svg:x2="6.754cm" svg:y2="4.703cm" draw:start-shape="id1" draw:start-glue-point="3" draw:end-shape="id11" draw:end-glue-point="7" svg:d="m8448 5277-1694-574">
          <text:p/>
        </draw:connector>
        <draw:custom-shape draw:style-name="gr4" draw:text-style-name="P1" xml:id="id11" draw:id="id11" draw:layer="layout" svg:width="5.08cm" svg:height="3.599cm" svg:x="1.676cm" svg:y="3.598cm">
          <text:list text:style-name="L1">
            <text:list-header>
              <text:p text:style-name="P2"><text:span text:style-name="T1">Technical </text:span></text:p>
              <text:p text:style-name="P2"><text:span text:style-name="T1">constraints</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1" draw:text-style-name="P1" draw:layer="layout" svg:width="1.711cm" svg:height="1.12cm" svg:x="16.281cm" svg:y="0.847cm">
          <text:list text:style-name="L1">
            <text:list-header>
              <text:p text:style-name="P5"><text:span text:style-name="T4">Manufacturing Operation</text:span></text:p>
              <text:p text:style-name="P5"><text:span text:style-name="T4">categories</text:span></text:p>
            </text:list-header>
          </text:list>
          <draw:enhanced-geometry svg:viewBox="0 0 21600 21600" draw:type="rectangle" draw:enhanced-path="M 0 0 L 21600 0 21600 21600 0 21600 0 0 Z N"/>
        </draw:custom-shape>
        <draw:custom-shape draw:style-name="gr11" draw:text-style-name="P1" draw:layer="layout" svg:width="1.711cm" svg:height="1.12cm" svg:x="23.103cm" svg:y="13.313cm">
          <text:list text:style-name="L2">
            <text:list-header>
              <text:p text:style-name="P6"><text:span text:style-name="T5">Solution</text:span></text:p>
              <text:p text:style-name="P6"><text:span text:style-name="T6">Technical Core System</text:span></text:p>
            </text:list-header>
          </text:list>
          <draw:enhanced-geometry svg:viewBox="0 0 21600 21600" draw:type="rectangle" draw:enhanced-path="M 0 0 L 21600 0 21600 21600 0 21600 0 0 Z N"/>
        </draw:custom-shape>
        <draw:custom-shape draw:style-name="gr11" draw:text-style-name="P1" draw:layer="layout" svg:width="1.711cm" svg:height="1.12cm" svg:x="13.529cm" svg:y="6.562cm">
          <text:list text:style-name="L1">
            <text:list-header>
              <text:p text:style-name="P5"><text:span text:style-name="T7">Tasks</text:span></text:p>
            </text:list-header>
          </text:list>
          <draw:enhanced-geometry svg:viewBox="0 0 21600 21600" draw:type="rectangle" draw:enhanced-path="M 0 0 L 21600 0 21600 21600 0 21600 0 0 Z N"/>
        </draw:custom-shape>
        <draw:custom-shape draw:style-name="gr11" draw:text-style-name="P1" draw:layer="layout" svg:width="1.711cm" svg:height="1.12cm" svg:x="23.103cm" svg:y="8.123cm">
          <text:list text:style-name="L2">
            <text:list-header>
              <text:p text:style-name="P6"><text:span text:style-name="T5">Requirements</text:span></text:p>
              <text:p text:style-name="P6"><text:span text:style-name="T6">Fonctional Core System</text:span></text:p>
            </text:list-header>
          </text:list>
          <draw:enhanced-geometry svg:viewBox="0 0 21600 21600" draw:type="rectangle" draw:enhanced-path="M 0 0 L 21600 0 21600 21600 0 21600 0 0 Z N"/>
        </draw:custom-shape>
        <draw:custom-shape draw:style-name="gr4" draw:text-style-name="P1" draw:layer="layout" svg:width="1.733cm" svg:height="1.12cm" svg:x="9.084cm" svg:y="4.233cm">
          <text:list text:style-name="L1">
            <text:list-header>
              <text:p text:style-name="P2"><text:span text:style-name="T2">P</text:span></text:p>
            </text:list-header>
          </text:list>
          <draw:enhanced-geometry svg:viewBox="0 0 21600 21600" draw:type="rectangle" draw:enhanced-path="M 0 0 L 21600 0 21600 21600 0 21600 0 0 Z N"/>
        </draw:custom-shape>
        <draw:custom-shape draw:style-name="gr4" draw:text-style-name="P1" draw:layer="layout" svg:width="1.733cm" svg:height="1.12cm" svg:x="9.468cm" svg:y="4.608cm">
          <text:list text:style-name="L1">
            <text:list-header>
              <text:p text:style-name="P2"><text:span text:style-name="T2">P</text:span></text:p>
            </text:list-header>
          </text:list>
          <draw:enhanced-geometry svg:viewBox="0 0 21600 21600" draw:type="rectangle" draw:enhanced-path="M 0 0 L 21600 0 21600 21600 0 21600 0 0 Z N"/>
        </draw:custom-shape>
        <draw:custom-shape draw:style-name="gr4" draw:text-style-name="P1" draw:layer="layout" svg:width="1.728cm" svg:height="1.124cm" svg:x="9.856cm" svg:y="4.979cm">
          <text:list text:style-name="L1">
            <text:list-header>
              <text:p text:style-name="P2"><text:span text:style-name="T2">P</text:span></text:p>
            </text:list-header>
          </text:list>
          <draw:enhanced-geometry svg:viewBox="0 0 21600 21600" draw:type="rectangle" draw:enhanced-path="M 0 0 L 21600 0 21600 21600 0 21600 0 0 Z N"/>
        </draw:custom-shape>
        <draw:custom-shape draw:style-name="gr4" draw:text-style-name="P1" draw:layer="layout" svg:width="1.733cm" svg:height="1.12cm" svg:x="10.239cm" svg:y="5.353cm">
          <text:list text:style-name="L1">
            <text:list-header>
              <text:p text:style-name="P2"><text:span text:style-name="T2">P</text:span></text:p>
            </text:list-header>
          </text:list>
          <draw:enhanced-geometry svg:viewBox="0 0 21600 21600" draw:type="rectangle" draw:enhanced-path="M 0 0 L 21600 0 21600 21600 0 21600 0 0 Z N"/>
        </draw:custom-shape>
        <draw:custom-shape draw:style-name="gr4" draw:text-style-name="P1" draw:layer="layout" svg:width="1.733cm" svg:height="1.12cm" svg:x="10.623cm" svg:y="5.728cm">
          <text:list text:style-name="L1">
            <text:list-header>
              <text:p text:style-name="P2"><text:span text:style-name="T2">P</text:span></text:p>
            </text:list-header>
          </text:list>
          <draw:enhanced-geometry svg:viewBox="0 0 21600 21600" draw:type="rectangle" draw:enhanced-path="M 0 0 L 21600 0 21600 21600 0 21600 0 0 Z N"/>
        </draw:custom-shape>
        <draw:custom-shape draw:style-name="gr11" draw:text-style-name="P1" draw:layer="layout" svg:width="1.711cm" svg:height="1.12cm" svg:x="9.41cm" svg:y="6.562cm">
          <text:list text:style-name="L1">
            <text:list-header>
              <text:p text:style-name="P5"><text:span text:style-name="T7">Processes</text:span></text:p>
            </text:list-header>
          </text:list>
          <draw:enhanced-geometry svg:viewBox="0 0 21600 21600" draw:type="rectangle" draw:enhanced-path="M 0 0 L 21600 0 21600 21600 0 21600 0 0 Z N"/>
        </draw:custom-shape>
        <draw:custom-shape draw:style-name="gr12" draw:text-style-name="P1" xml:id="id8" draw:id="id8" draw:layer="layout" svg:width="8.678cm" svg:height="1.058cm" svg:x="8.255cm" svg:y="12.656cm">
          <text:list text:style-name="L1">
            <text:list-header>
              <text:p text:style-name="P2"><text:span text:style-name="T3">Application component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3" draw:layer="layout" draw:type="line" svg:x1="6.456cm" svg:y1="8.042cm" svg:x2="12.595cm" svg:y2="12.656cm" draw:start-shape="id12" draw:start-glue-point="2" draw:end-shape="id8" draw:end-glue-point="0" svg:d="m6456 8042 6139 4614">
          <text:p/>
        </draw:connector>
        <draw:connector draw:style-name="gr9" draw:text-style-name="P3" draw:layer="layout" draw:type="line" svg:x1="9.63cm" svg:y1="8.042cm" svg:x2="12.594cm" svg:y2="12.656cm" draw:start-shape="id13" draw:start-glue-point="2" draw:end-shape="id8" draw:end-glue-point="0" svg:d="m9630 8042 2964 4614">
          <text:p/>
        </draw:connector>
        <draw:connector draw:style-name="gr9" draw:text-style-name="P3" draw:layer="layout" draw:type="line" svg:x1="13.44cm" svg:y1="8.042cm" svg:x2="12.592cm" svg:y2="12.656cm" draw:start-shape="id14" draw:start-glue-point="2" draw:end-shape="id8" draw:end-glue-point="0" svg:d="m13440 8042-848 4614">
          <text:p/>
        </draw:connector>
        <draw:connector draw:style-name="gr9" draw:text-style-name="P3" draw:layer="layout" draw:type="line" svg:x1="17.674cm" svg:y1="8.042cm" svg:x2="12.593cm" svg:y2="12.656cm" draw:start-shape="id15" draw:start-glue-point="2" draw:end-shape="id8" draw:end-glue-point="0" svg:d="m17674 8042-5081 4614">
          <text:p/>
        </draw:connector>
        <draw:connector draw:style-name="gr9" draw:text-style-name="P3" draw:layer="layout" draw:type="line" svg:x1="20.848cm" svg:y1="8.042cm" svg:x2="12.592cm" svg:y2="12.656cm" draw:start-shape="id16" draw:start-glue-point="2" draw:end-shape="id8" draw:end-glue-point="0" svg:d="m20848 8042-8256 4614">
          <text:p/>
        </draw:connector>
        <draw:custom-shape draw:style-name="gr8" draw:text-style-name="P1" xml:id="id17" draw:id="id17" draw:layer="layout" svg:width="4.445cm" svg:height="1.693cm" svg:x="15.663cm" svg:y="15.408cm">
          <text:list text:style-name="L1">
            <text:list-header>
              <text:p text:style-name="P2"><text:span text:style-name="T1">Existing application</text:span></text:p>
            </text:list-header>
          </text:list>
          <draw:enhanced-geometry svg:viewBox="0 0 21600 21600" draw:type="rectangle" draw:enhanced-path="M 0 0 L 21600 0 21600 21600 0 21600 0 0 Z N"/>
        </draw:custom-shape>
        <draw:connector draw:style-name="gr9" draw:text-style-name="P3" draw:layer="layout" draw:type="line" svg:x1="17.886cm" svg:y1="15.408cm" svg:x2="12.593cm" svg:y2="13.713cm" draw:start-shape="id17" draw:start-glue-point="0" draw:end-shape="id8" draw:end-glue-point="2" svg:d="m17886 15408-5293-1695">
          <text:p/>
        </draw:connector>
        <draw:custom-shape draw:style-name="gr8" draw:text-style-name="P1" xml:id="id18" draw:id="id18" draw:layer="layout" svg:width="4.445cm" svg:height="1.693cm" svg:x="20.32cm" svg:y="15.408cm">
          <text:list text:style-name="L1">
            <text:list-header>
              <text:p text:style-name="P2"><text:span text:style-name="T1">Manual procedure</text:span></text:p>
            </text:list-header>
          </text:list>
          <draw:enhanced-geometry svg:viewBox="0 0 21600 21600" draw:type="rectangle" draw:enhanced-path="M 0 0 L 21600 0 21600 21600 0 21600 0 0 Z N"/>
        </draw:custom-shape>
        <draw:connector draw:style-name="gr9" draw:text-style-name="P3" draw:layer="layout" draw:type="line" svg:x1="22.542cm" svg:y1="15.408cm" svg:x2="12.592cm" svg:y2="13.713cm" draw:start-shape="id18" draw:start-glue-point="0" draw:end-shape="id8" draw:end-glue-point="2" svg:d="m22542 15408-9950-1695">
          <text:p/>
        </draw:connector>
        <presentation:notes draw:style-name="dp2">
          <draw:page-thumbnail draw:style-name="gr13"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8" draw:display-name="msArrowEnd 8" svg:viewBox="0 0 350 210" svg:d="m175 0 175 210h-350z"/>
    <draw:stroke-dash draw:name="Dash_20_2" draw:display-name="Dash 2" draw:style="rect" draw:dots1="1" draw:dots1-length="0.026cm" draw:dots2="1" draw:dots2-length="0.105cm" draw:distance="0.079cm"/>
    <draw:stroke-dash draw:name="Dash_20_3" draw:display-name="Dash 3" draw:style="rect" draw:dots2="1" draw:dots2-length="0.105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Times New Roman'" style:font-family-generic-asian="roman" style:font-pitch-asian="variable" style:font-size-asian="44pt" style:font-style-asian="normal" style:font-weight-asian="normal" style:font-family-complex="'Times New Roman'"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dash" draw:stroke-dash="Dash_20_2" svg:stroke-width="0.035cm" svg:stroke-color="#000000" draw:stroke-linejoin="miter" draw:fill="solid" draw:fill-color="#c0c0c0" draw:opacity="50%" draw:textarea-horizontal-align="left" draw:textarea-vertical-align="middle" draw:auto-grow-height="false" fo:padding-top="0.13cm" fo:padding-bottom="0.13cm" fo:padding-left="0.25cm" fo:padding-right="0.25cm" fo:wrap-option="no-wrap" draw:shadow-color="#808080"/>
    </style:style>
    <style:style style:name="gr2" style:family="graphic" style:parent-style-name="standard">
      <style:graphic-properties draw:stroke="dash" draw:stroke-dash="Dash_20_2" svg:stroke-width="0.035cm" svg:stroke-color="#000000" draw:stroke-linejoin="miter" draw:fill="solid" draw:fill-color="#bbe0e3" draw:opacity="50%" draw:textarea-horizontal-align="justify"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solid" svg:stroke-width="0.026cm" svg:stroke-color="#000000" draw:marker-end="msArrowOvalEnd_20_9" draw:marker-end-width="0.35cm" draw:marker-end-center="true" draw:stroke-linejoin="miter" draw:fill="none" draw:fill-color="#ffffff" draw:textarea-horizontal-align="left" draw:textarea-vertical-align="middle" draw:auto-grow-height="false" fo:padding-top="0.13cm" fo:padding-bottom="0.13cm" fo:padding-left="0.25cm" fo:padding-right="0.25cm" fo:wrap-option="no-wrap" draw:shadow-color="#808080" draw:start-line-spacing-horizontal="0cm" draw:start-line-spacing-vertical="0cm" draw:end-line-spacing-horizontal="0cm" draw:end-line-spacing-vertical="0cm"/>
    </style:style>
    <style:style style:name="gr4"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02cm" fo:padding-bottom="0.102cm" fo:padding-left="0.205cm" fo:padding-right="0.205cm" fo:wrap-option="no-wrap" draw:shadow-color="#808080"/>
    </style:style>
    <style:style style:name="gr5" style:family="graphic" style:parent-style-name="standard">
      <style:graphic-properties draw:stroke="none" draw:fill="none" draw:fill-color="#bbe0e3" draw:textarea-horizontal-align="justify" draw:textarea-vertical-align="top" draw:auto-grow-height="true" fo:padding-top="0.102cm" fo:padding-bottom="0.102cm" fo:padding-left="0.205cm" fo:padding-right="0.205cm" fo:wrap-option="no-wrap" draw:shadow-color="#808080"/>
    </style:style>
    <style:style style:name="gr6" style:family="graphic" style:parent-style-name="standard">
      <style:graphic-properties draw:stroke="solid" svg:stroke-width="0.026cm" svg:stroke-color="#0000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7" style:family="graphic" style:parent-style-name="standard">
      <style:graphic-properties draw:stroke="none" draw:fill="none" draw:fill-color="#bbe0e3" draw:textarea-horizontal-align="justify" draw:textarea-vertical-align="top" draw:auto-grow-height="true" fo:padding-top="0.102cm" fo:padding-bottom="0.102cm" fo:padding-left="0.205cm" fo:padding-right="0.205cm" fo:wrap-option="wrap" draw:shadow-color="#808080"/>
    </style:style>
    <style:style style:name="gr8" style:family="graphic" style:parent-style-name="standard">
      <style:graphic-properties draw:stroke="solid" svg:stroke-width="0.026cm" svg:stroke-color="#000000" draw:marker-end="msArrowOvalEnd_20_9" draw:marker-end-width="0.35cm" draw:marker-end-center="tru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9"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style:writing-mode="lr-tb" style:font-independent-line-spacing="true"/>
    </style:style>
    <style:style style:name="P2" style:family="paragraph">
      <style:paragraph-properties fo:margin-left="0cm" fo:margin-right="0cm" fo:text-align="end" fo:text-indent="0cm" style:punctuation-wrap="simple" style:line-break="normal"/>
    </style:style>
    <style:style style:name="P3" style:family="paragraph">
      <style:paragraph-properties fo:text-align="center" style:writing-mode="lr-tb"/>
    </style:style>
    <style:style style:name="P4" style:family="paragraph">
      <style:paragraph-properties fo:margin-left="0cm" fo:margin-right="0cm" fo:text-align="center" fo:text-indent="0cm" style:punctuation-wrap="simple" style:line-break="normal"/>
    </style:style>
    <style:style style:name="P5" style:family="paragraph">
      <style:paragraph-properties fo:margin-left="0cm" fo:margin-right="0cm" fo:text-align="center" fo:text-indent="0cm"/>
    </style:style>
    <style:style style:name="T1" style:family="text">
      <style:text-properties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 style:family="text">
      <style:text-properties fo:font-size="13pt" fo:language="en" fo:country="US" style:font-family-asian="'Times New Roman'" style:font-family-generic-asian="roman" style:font-pitch-asian="variable" style:font-size-asian="13pt" style:font-family-complex="'Times New Roman'" style:font-family-generic-complex="roman" style:font-pitch-complex="variable" style:font-size-complex="13pt"/>
    </style:style>
    <style:style style:name="T3" style:family="text">
      <style:text-properties fo:font-size="12pt" fo:language="en" fo:country="US"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4" style:family="text">
      <style:text-properties fo:font-size="12pt" fo:language="en" fo:country="US" style:font-size-asian="12pt" style:font-size-complex="1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1" draw:layer="layout" svg:width="5.08cm" svg:height="14.393cm" svg:x="0.9cm" svg:y="0.3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xml:id="id14" draw:id="id14" draw:layer="layout" svg:width="20.399cm" svg:height="1.6cm" svg:x="1.301cm" svg:y="7.294cm">
          <text:list text:style-name="L1">
            <text:list-header>
              <text:p text:style-name="P2"><text:span text:style-name="T1">Work</text:span></text:p>
              <text:p text:style-name="P2"><text:span text:style-name="T1">Centr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xml:id="id15" draw:id="id15" draw:layer="layout" svg:width="20.399cm" svg:height="1.601cm" svg:x="1.301cm" svg:y="9.291cm">
          <text:list text:style-name="L1">
            <text:list-header>
              <text:p text:style-name="P2"><text:span text:style-name="T1">Work</text:span></text:p>
              <text:p text:style-name="P2"><text:span text:style-name="T1">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 draw:text-style-name="P3" draw:layer="layout" draw:type="line" svg:x1="3.394cm" svg:y1="2.337cm" svg:x2="3.396cm" svg:y2="3.092cm" draw:start-shape="id1" draw:start-glue-point="2" draw:end-shape="id2" draw:end-glue-point="0" svg:d="m3394 2337 2 755">
          <text:p/>
        </draw:connector>
        <draw:connector draw:style-name="gr3" draw:text-style-name="P3" draw:layer="layout" draw:type="line" svg:x1="3.394cm" svg:y1="4.251cm" svg:x2="3.396cm" svg:y2="5.009cm" draw:start-shape="id2" draw:start-glue-point="2" draw:end-shape="id3" draw:end-glue-point="0" svg:d="m3394 4251 2 758">
          <text:p/>
        </draw:connector>
        <draw:connector draw:style-name="gr3" draw:text-style-name="P3" draw:layer="layout" draw:type="line" svg:x1="3.39cm" svg:y1="8.594cm" svg:x2="3.404cm" svg:y2="9.445cm" draw:start-shape="id4" draw:start-glue-point="2" draw:end-shape="id5" draw:end-glue-point="0" svg:d="m3390 8594 14 851">
          <text:p/>
        </draw:connector>
        <draw:custom-shape draw:style-name="gr4" draw:text-style-name="P1" xml:id="id1" draw:id="id1" draw:layer="layout" svg:width="3.395cm" svg:height="1.16cm" svg:x="1.698cm" svg:y="1.177cm">
          <text:list text:style-name="L1">
            <text:list-header>
              <text:p text:style-name="P4"><text:span text:style-name="T2">ENTERPRISE</text:span></text:p>
            </text:list-header>
          </text:list>
          <draw:enhanced-geometry svg:viewBox="0 0 21600 21600" draw:type="rectangle" draw:enhanced-path="M 0 0 L 21600 0 21600 21600 0 21600 0 0 Z N"/>
        </draw:custom-shape>
        <draw:custom-shape draw:style-name="gr4" draw:text-style-name="P1" xml:id="id2" draw:id="id2" draw:layer="layout" svg:width="3.395cm" svg:height="1.16cm" svg:x="1.698cm" svg:y="3.091cm">
          <text:list text:style-name="L1">
            <text:list-header>
              <text:p text:style-name="P4"><text:span text:style-name="T2">SITE</text:span></text:p>
            </text:list-header>
          </text:list>
          <draw:enhanced-geometry svg:viewBox="0 0 21600 21600" draw:type="rectangle" draw:enhanced-path="M 0 0 L 21600 0 21600 21600 0 21600 0 0 Z N"/>
        </draw:custom-shape>
        <draw:custom-shape draw:style-name="gr4" draw:text-style-name="P1" xml:id="id3" draw:id="id3" draw:layer="layout" svg:width="3.395cm" svg:height="1.16cm" svg:x="1.698cm" svg:y="5.009cm">
          <text:list text:style-name="L1">
            <text:list-header>
              <text:p text:style-name="P4"><text:span text:style-name="T2">AREA</text:span></text:p>
            </text:list-header>
          </text:list>
          <draw:enhanced-geometry svg:viewBox="0 0 21600 21600" draw:type="rectangle" draw:enhanced-path="M 0 0 L 21600 0 21600 21600 0 21600 0 0 Z N"/>
        </draw:custom-shape>
        <draw:custom-shape draw:style-name="gr4" draw:text-style-name="P1" xml:id="id5" draw:id="id5" draw:layer="layout" svg:width="3.387cm" svg:height="1.159cm" svg:x="1.711cm" svg:y="9.446cm">
          <text:list text:style-name="L1">
            <text:list-header>
              <text:p text:style-name="P4"><text:span text:style-name="T2">UNIT</text:span></text:p>
            </text:list-header>
          </text:list>
          <draw:enhanced-geometry svg:viewBox="0 0 21600 21600" draw:type="rectangle" draw:enhanced-path="M 0 0 L 21600 0 21600 21600 0 21600 0 0 Z N"/>
        </draw:custom-shape>
        <draw:custom-shape draw:style-name="gr5" draw:text-style-name="P1" draw:layer="layout" svg:width="5.564cm" svg:height="1.219cm" svg:x="0.773cm" svg:y="15.403cm">
          <text:list text:style-name="L1">
            <text:list-header>
              <text:p text:style-name="P4"><text:span text:style-name="T3">Original ISA88 model</text:span></text:p>
              <text:p text:style-name="P4"><text:span text:style-name="T3">For use in batch production</text:span></text:p>
            </text:list-header>
          </text:list>
          <draw:enhanced-geometry svg:viewBox="0 0 21600 21600" draw:type="mso-spt202" draw:enhanced-path="M 0 0 L 21600 0 21600 21600 0 21600 0 0 Z N"/>
        </draw:custom-shape>
        <draw:custom-shape draw:style-name="gr6" draw:text-style-name="P1" draw:layer="layout" svg:width="0.67cm" svg:height="3.082cm" draw:transform="rotate (1.5707963267949) translate (2.011cm 15.45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onnector draw:style-name="gr3" draw:text-style-name="P3" draw:layer="layout" draw:type="line" svg:x1="11.799cm" svg:y1="8.607cm" svg:x2="11.801cm" svg:y2="9.458cm" draw:start-shape="id6" draw:start-glue-point="2" draw:end-shape="id7" draw:end-glue-point="0" svg:d="m11799 8607 2 851">
          <text:p/>
        </draw:connector>
        <draw:custom-shape draw:style-name="gr4" draw:text-style-name="P1" xml:id="id7" draw:id="id7" draw:layer="layout" svg:width="3.32cm" svg:height="1.16cm" svg:x="10.138cm" svg:y="9.459cm">
          <text:list text:style-name="L1">
            <text:list-header>
              <text:p text:style-name="P4"><text:span text:style-name="T2">WORK</text:span></text:p>
              <text:p text:style-name="P4"><text:span text:style-name="T2">CELL</text:span></text:p>
            </text:list-header>
          </text:list>
          <draw:enhanced-geometry svg:viewBox="0 0 21600 21600" draw:type="rectangle" draw:enhanced-path="M 0 0 L 21600 0 21600 21600 0 21600 0 0 Z N"/>
        </draw:custom-shape>
        <draw:custom-shape draw:style-name="gr6" draw:text-style-name="P1" draw:layer="layout" svg:width="0.67cm" svg:height="3.082cm" draw:transform="rotate (1.5707963267949) translate (6.562cm 12.20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7" draw:text-style-name="P1" draw:layer="layout" svg:width="3.801cm" svg:height="3.247cm" svg:x="10.098cm" svg:y="12.149cm">
          <text:list text:style-name="L1">
            <text:list-header>
              <text:p text:style-name="P5"><text:span text:style-name="T4">Terminology variant</text:span></text:p>
              <text:p text:style-name="P5"><text:span text:style-name="T4">for use </text:span><text:span text:style-name="T3">in repetitive or</text:span></text:p>
              <text:p text:style-name="P4"><text:span text:style-name="T3">discrete production</text:span></text:p>
            </text:list-header>
          </text:list>
          <draw:enhanced-geometry svg:viewBox="0 0 21600 21600" draw:type="mso-spt202" draw:enhanced-path="M 0 0 L 21600 0 21600 21600 0 21600 0 0 Z N"/>
        </draw:custom-shape>
        <draw:custom-shape draw:style-name="gr6" draw:text-style-name="P1" draw:layer="layout" svg:width="0.67cm" svg:height="3.082cm" draw:transform="rotate (1.5707963267949) translate (10.407cm 12.20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7" draw:text-style-name="P1" draw:layer="layout" svg:width="3.969cm" svg:height="2.74cm" svg:x="5.931cm" svg:y="12.153cm">
          <text:list text:style-name="L1">
            <text:list-header>
              <text:p text:style-name="P4"><text:span text:style-name="T3">Terminology variant</text:span></text:p>
              <text:p text:style-name="P4"><text:span text:style-name="T3">for use in continuous</text:span></text:p>
              <text:p text:style-name="P4"><text:span text:style-name="T3">production</text:span></text:p>
            </text:list-header>
          </text:list>
          <draw:enhanced-geometry svg:viewBox="0 0 21600 21600" draw:type="mso-spt202" draw:enhanced-path="M 0 0 L 21600 0 21600 21600 0 21600 0 0 Z N"/>
        </draw:custom-shape>
        <draw:connector draw:style-name="gr3" draw:text-style-name="P3" draw:layer="layout" draw:type="line" svg:x1="15.746cm" svg:y1="8.607cm" svg:x2="15.748cm" svg:y2="9.458cm" draw:start-shape="id8" draw:start-glue-point="2" draw:end-shape="id9" draw:end-glue-point="0" svg:d="m15746 8607 2 851">
          <text:p/>
        </draw:connector>
        <draw:custom-shape draw:style-name="gr4" draw:text-style-name="P1" xml:id="id9" draw:id="id9" draw:layer="layout" svg:width="3.44cm" svg:height="1.16cm" svg:x="14.027cm" svg:y="9.459cm">
          <text:list text:style-name="L1">
            <text:list-header>
              <text:p text:style-name="P4"><text:span text:style-name="T2">STORAGE</text:span></text:p>
              <text:p text:style-name="P4"><text:span text:style-name="T2">UNIT</text:span></text:p>
            </text:list-header>
          </text:list>
          <draw:enhanced-geometry svg:viewBox="0 0 21600 21600" draw:type="rectangle" draw:enhanced-path="M 0 0 L 21600 0 21600 21600 0 21600 0 0 Z N"/>
        </draw:custom-shape>
        <draw:custom-shape draw:style-name="gr7" draw:text-style-name="P1" draw:layer="layout" svg:width="3.907cm" svg:height="1.726cm" svg:x="13.992cm" svg:y="12.171cm">
          <text:list text:style-name="L1">
            <text:list-header>
              <text:p text:style-name="P5"><text:span text:style-name="T4">Terminology variant for use </text:span><text:span text:style-name="T3">in storage</text:span></text:p>
            </text:list-header>
          </text:list>
          <draw:enhanced-geometry svg:viewBox="0 0 21600 21600" draw:type="mso-spt202" draw:enhanced-path="M 0 0 L 21600 0 21600 21600 0 21600 0 0 Z N"/>
        </draw:custom-shape>
        <draw:custom-shape draw:style-name="gr6" draw:text-style-name="P1" draw:layer="layout" svg:width="0.671cm" svg:height="3.082cm" draw:transform="rotate (1.5707963267949) translate (14.186cm 12.22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onnector draw:style-name="gr3" draw:text-style-name="P3" draw:layer="layout" draw:type="line" svg:x1="7.871cm" svg:y1="8.608cm" svg:x2="7.916cm" svg:y2="9.495cm" draw:start-shape="id10" draw:start-glue-point="2" draw:end-shape="id11" draw:end-glue-point="0" svg:d="m7871 8608 45 887">
          <text:p/>
        </draw:connector>
        <draw:custom-shape draw:style-name="gr4" draw:text-style-name="P1" xml:id="id11" draw:id="id11" draw:layer="layout" svg:width="3.387cm" svg:height="1.16cm" svg:x="6.222cm" svg:y="9.494cm">
          <text:list text:style-name="L1">
            <text:list-header>
              <text:p text:style-name="P4"><text:span text:style-name="T2">UNIT</text:span></text:p>
            </text:list-header>
          </text:list>
          <draw:enhanced-geometry svg:viewBox="0 0 21600 21600" draw:type="rectangle" draw:enhanced-path="M 0 0 L 21600 0 21600 21600 0 21600 0 0 Z N"/>
        </draw:custom-shape>
        <draw:connector draw:style-name="gr3" draw:text-style-name="P3" draw:layer="layout" draw:type="line" svg:x1="3.368cm" svg:y1="12.487cm" svg:x2="3.37cm" svg:y2="13.123cm" draw:start-shape="id12" draw:start-glue-point="2" draw:end-shape="id13" draw:end-glue-point="0" svg:d="m3368 12487 2 636">
          <text:p/>
        </draw:connector>
        <draw:custom-shape draw:style-name="gr4" draw:text-style-name="P1" xml:id="id13" draw:id="id13" draw:layer="layout" svg:width="3.386cm" svg:height="1.16cm" svg:x="1.676cm" svg:y="13.123cm">
          <text:list text:style-name="L1">
            <text:list-header>
              <text:p text:style-name="P4"><text:span text:style-name="T2">CONTROL</text:span></text:p>
              <text:p text:style-name="P4"><text:span text:style-name="T2">MODULE</text:span></text:p>
            </text:list-header>
          </text:list>
          <draw:enhanced-geometry svg:viewBox="0 0 21600 21600" draw:type="rectangle" draw:enhanced-path="M 0 0 L 21600 0 21600 21600 0 21600 0 0 Z N"/>
        </draw:custom-shape>
        <draw:connector draw:style-name="gr3" draw:text-style-name="P3" draw:layer="layout" draw:type="line" svg:x1="3.403cm" svg:y1="10.604cm" svg:x2="3.367cm" svg:y2="11.324cm" draw:start-shape="id5" draw:start-glue-point="2" draw:end-shape="id12" draw:end-glue-point="0" svg:d="m3403 10604-36 720">
          <text:p/>
        </draw:connector>
        <draw:custom-shape draw:style-name="gr4" draw:text-style-name="P1" xml:id="id12" draw:id="id12" draw:layer="layout" svg:width="3.386cm" svg:height="1.164cm" svg:x="1.676cm" svg:y="11.324cm">
          <text:list text:style-name="L1">
            <text:list-header>
              <text:p text:style-name="P4"><text:span text:style-name="T2">EQUIPMENT</text:span></text:p>
              <text:p text:style-name="P4"><text:span text:style-name="T2">MODULE</text:span></text:p>
            </text:list-header>
          </text:list>
          <draw:enhanced-geometry svg:viewBox="0 0 21600 21600" draw:type="rectangle" draw:enhanced-path="M 0 0 L 21600 0 21600 21600 0 21600 0 0 Z N"/>
        </draw:custom-shape>
        <draw:connector draw:style-name="gr8" draw:text-style-name="P3" draw:layer="layout" svg:x1="3.395cm" svg:y1="6.168cm" svg:x2="7.872cm" svg:y2="7.444cm" draw:start-shape="id3" draw:start-glue-point="2" draw:end-shape="id10" draw:end-glue-point="0" svg:d="m3395 6168v635h4477v641">
          <text:p/>
        </draw:connector>
        <draw:connector draw:style-name="gr8" draw:text-style-name="P3" draw:layer="layout" svg:x1="3.395cm" svg:y1="6.168cm" svg:x2="3.39cm" svg:y2="7.43cm" draw:start-shape="id3" draw:start-glue-point="2" draw:end-shape="id4" draw:end-glue-point="0" svg:d="m3395 6168v626h-5v636">
          <text:p/>
        </draw:connector>
        <draw:connector draw:style-name="gr8" draw:text-style-name="P3" draw:layer="layout" svg:x1="3.392cm" svg:y1="6.168cm" svg:x2="11.798cm" svg:y2="7.444cm" draw:start-shape="id3" draw:start-glue-point="2" draw:end-shape="id6" draw:end-glue-point="0" svg:d="m3392 6168v635h8406v641">
          <text:p/>
        </draw:connector>
        <draw:connector draw:style-name="gr8" draw:text-style-name="P3" draw:layer="layout" svg:x1="3.395cm" svg:y1="6.168cm" svg:x2="15.747cm" svg:y2="7.444cm" draw:start-shape="id3" draw:start-glue-point="2" draw:end-shape="id8" draw:end-glue-point="0" svg:d="m3395 6168v635h12352v641">
          <text:p/>
        </draw:connector>
        <draw:custom-shape draw:style-name="gr4" draw:text-style-name="P1" xml:id="id4" draw:id="id4" draw:layer="layout" svg:width="3.386cm" svg:height="1.165cm" svg:x="1.698cm" svg:y="7.43cm">
          <text:list text:style-name="L1">
            <text:list-header>
              <text:p text:style-name="P4"><text:span text:style-name="T2">PROCESS</text:span></text:p>
              <text:p text:style-name="P4"><text:span text:style-name="T2">CELL</text:span></text:p>
            </text:list-header>
          </text:list>
          <draw:enhanced-geometry svg:viewBox="0 0 21600 21600" draw:type="rectangle" draw:enhanced-path="M 0 0 L 21600 0 21600 21600 0 21600 0 0 Z N"/>
        </draw:custom-shape>
        <draw:custom-shape draw:style-name="gr4" draw:text-style-name="P1" xml:id="id6" draw:id="id6" draw:layer="layout" svg:width="3.32cm" svg:height="1.164cm" svg:x="10.138cm" svg:y="7.444cm">
          <text:list text:style-name="L1">
            <text:list-header>
              <text:p text:style-name="P4"><text:span text:style-name="T2">PRODUCTION</text:span></text:p>
              <text:p text:style-name="P4"><text:span text:style-name="T2">LINE</text:span></text:p>
            </text:list-header>
          </text:list>
          <draw:enhanced-geometry svg:viewBox="0 0 21600 21600" draw:type="rectangle" draw:enhanced-path="M 0 0 L 21600 0 21600 21600 0 21600 0 0 Z N"/>
        </draw:custom-shape>
        <draw:custom-shape draw:style-name="gr4" draw:text-style-name="P1" xml:id="id10" draw:id="id10" draw:layer="layout" svg:width="3.387cm" svg:height="1.164cm" svg:x="6.178cm" svg:y="7.444cm">
          <text:list text:style-name="L1">
            <text:list-header>
              <text:p text:style-name="P4"><text:span text:style-name="T2">PRODUCTION</text:span></text:p>
              <text:p text:style-name="P4"><text:span text:style-name="T2">UNIT</text:span></text:p>
            </text:list-header>
          </text:list>
          <draw:enhanced-geometry svg:viewBox="0 0 21600 21600" draw:type="rectangle" draw:enhanced-path="M 0 0 L 21600 0 21600 21600 0 21600 0 0 Z N"/>
        </draw:custom-shape>
        <draw:custom-shape draw:style-name="gr4" draw:text-style-name="P1" xml:id="id8" draw:id="id8" draw:layer="layout" svg:width="3.44cm" svg:height="1.164cm" svg:x="14.027cm" svg:y="7.444cm">
          <text:list text:style-name="L1">
            <text:list-header>
              <text:p text:style-name="P4"><text:span text:style-name="T2">STORAGE</text:span></text:p>
              <text:p text:style-name="P4"><text:span text:style-name="T2">ZONE</text:span></text:p>
            </text:list-header>
          </text:list>
          <draw:enhanced-geometry svg:viewBox="0 0 21600 21600" draw:type="rectangle" draw:enhanced-path="M 0 0 L 21600 0 21600 21600 0 21600 0 0 Z N"/>
        </draw:custom-shape>
        <draw:custom-shape draw:style-name="gr7" draw:text-style-name="P1" draw:layer="layout" svg:width="3.907cm" svg:height="1.726cm" svg:x="18.195cm" svg:y="12.144cm">
          <text:list text:style-name="L1">
            <text:list-header>
              <text:p text:style-name="P5"><text:span text:style-name="T4">Alternate Common Terminology</text:span></text:p>
            </text:list-header>
          </text:list>
          <draw:enhanced-geometry svg:viewBox="0 0 21600 21600" draw:type="mso-spt202" draw:enhanced-path="M 0 0 L 21600 0 21600 21600 0 21600 0 0 Z N"/>
        </draw:custom-shape>
        <draw:custom-shape draw:style-name="gr6" draw:text-style-name="P1" draw:layer="layout" svg:width="0.67cm" svg:height="3.082cm" draw:transform="rotate (1.5707963267949) translate (18.389cm 12.19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9"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OvalEnd_20_9" draw:display-name="msArrowOvalEnd 9" svg:viewBox="0 0 350 350" svg:d="m350 0c0-96-79-175-175-175s-175 79-175 175 79 175 175 175 175-79 175-175z"/>
    <draw:stroke-dash draw:name="Dash_20_2" draw:display-name="Dash 2" draw:style="rect" draw:dots2="1" draw:dots2-length="0.141cm" draw:distance="0.1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Liberation Sans'"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Liberation Sans'"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wrap" draw:shadow-color="#808080"/>
    </style:style>
    <style:style style:name="gr2" style:family="graphic" style:parent-style-name="standard">
      <style:graphic-properties draw:stroke="none" draw:fill="none" draw:fill-color="#bbe0e3" draw:textarea-horizontal-align="center" draw:textarea-vertical-align="top" draw:auto-grow-height="false" fo:padding-top="0.106cm" fo:padding-bottom="0.106cm" fo:padding-left="0cm" fo:padding-right="0cm" fo:wrap-option="no-wrap" draw:shadow-color="#808080"/>
    </style:style>
    <style:style style:name="gr3" style:family="graphic" style:parent-style-name="standard">
      <style:graphic-properties draw:stroke="solid" svg:stroke-width="0.026cm" svg:stroke-color="#000000" draw:stroke-linejoin="miter" draw:fill="solid" draw:fill-color="#00ffff" draw:textarea-horizontal-align="justify" draw:textarea-vertical-align="middle" draw:auto-grow-height="false" fo:padding-top="0cm" fo:padding-bottom="0cm" fo:padding-left="0cm" fo:padding-right="0cm" fo:wrap-option="wrap" draw:shadow-color="#808080"/>
    </style:style>
    <style:style style:name="gr4" style:family="graphic" style:parent-style-name="standard">
      <style:graphic-properties draw:stroke="solid" svg:stroke-width="0.026cm" svg:stroke-color="#000000" draw:stroke-linejoin="miter" draw:fill="solid" draw:fill-color="#00ffff" draw:textarea-horizontal-align="justify" draw:textarea-vertical-align="middle" draw:auto-grow-height="false" fo:padding-top="0.13cm" fo:padding-bottom="0.13cm" fo:padding-left="0.25cm" fo:padding-right="0.25cm" fo:wrap-option="wrap" draw:shadow-color="#808080"/>
    </style:style>
    <style:style style:name="gr5" style:family="graphic" style:parent-style-name="standard">
      <style:graphic-properties draw:stroke="solid" svg:stroke-width="0.026cm" svg:stroke-color="#000000" draw:stroke-linejoin="miter" draw:fill="solid" draw:fill-color="#00ff00" draw:textarea-horizontal-align="justify" draw:textarea-vertical-align="middle" draw:auto-grow-height="false" fo:padding-top="0cm" fo:padding-bottom="0cm" fo:padding-left="0cm" fo:padding-right="0cm" fo:wrap-option="wrap" draw:shadow-color="#808080"/>
    </style:style>
    <style:style style:name="gr6" style:family="graphic" style:parent-style-name="standard">
      <style:graphic-properties draw:stroke="solid" svg:stroke-width="0.026cm" svg:stroke-color="#000000" draw:stroke-linejoin="miter" draw:fill="gradient" draw:fill-color="#00ff00" draw:fill-gradient-name="Gradient_20_7" draw:textarea-horizontal-align="justify" draw:textarea-vertical-align="middle" draw:auto-grow-height="false" fo:padding-top="0cm" fo:padding-bottom="0cm" fo:padding-left="0cm" fo:padding-right="0cm" fo:wrap-option="wrap" draw:shadow-color="#808080"/>
    </style:style>
    <style:style style:name="gr7" style:family="graphic" style:parent-style-name="standard">
      <style:graphic-properties draw:stroke="solid" svg:stroke-width="0.026cm" svg:stroke-color="#000000" draw:stroke-linejoin="miter" draw:fill="gradient" draw:fill-color="#00ffff" draw:fill-gradient-name="Gradient_20_8" draw:textarea-horizontal-align="justify" draw:textarea-vertical-align="middle" draw:auto-grow-height="false" fo:padding-top="0.13cm" fo:padding-bottom="0.13cm" fo:padding-left="0.25cm" fo:padding-right="0.25cm" fo:wrap-option="wrap" draw:shadow-color="#808080"/>
    </style:style>
    <style:style style:name="gr8"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padding-top="0cm" fo:padding-bottom="0cm" fo:padding-left="0cm" fo:padding-right="0cm" fo:wrap-option="wrap" draw:shadow-color="#808080"/>
    </style:style>
    <style:style style:name="gr9"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true" fo:padding-top="0.13cm" fo:padding-bottom="0.13cm" fo:padding-left="0.25cm" fo:padding-right="0.25cm" fo:wrap-option="no-wrap" draw:shadow-color="#808080" draw:start-line-spacing-horizontal="0.63cm" draw:start-line-spacing-vertical="0.63cm" draw:end-line-spacing-horizontal="0.63cm" draw:end-line-spacing-vertical="0.63cm"/>
    </style:style>
    <style:style style:name="gr10"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tru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11" style:family="graphic" style:parent-style-name="standard">
      <style:graphic-properties draw:stroke="dash" draw:stroke-dash="Dash_20_2" svg:stroke-width="0.035cm" svg:stroke-color="#000000" draw:marker-end="msArrowOvalEnd_20_5" draw:marker-end-width="0.21cm" draw:marker-end-center="true" draw:stroke-linejoin="miter" draw:fill="none" draw:fill-color="#ffffff" draw:textarea-horizontal-align="left" draw:textarea-vertical-align="top" draw:auto-grow-height="tru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2" style:family="graphic" style:parent-style-name="standard">
      <style:graphic-properties draw:stroke="dash" draw:stroke-dash="Dash_20_3" svg:stroke-width="0.035cm" svg:stroke-color="#000000" draw:stroke-linejoin="miter" draw:fill="none" draw:fill-color="#bbe0e3" draw:textarea-horizontal-align="left" draw:textarea-vertical-align="middle" draw:auto-grow-height="true" fo:padding-top="0.13cm" fo:padding-bottom="0.13cm" fo:padding-left="0.25cm" fo:padding-right="0.25cm" fo:wrap-option="wrap" draw:shadow-color="#808080"/>
    </style:style>
    <style:style style:name="gr13"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style:writing-mode="lr-tb" style:font-independent-line-spacing="true"/>
    </style:style>
    <style:style style:name="P2" style:family="paragraph">
      <style:paragraph-properties fo:margin-left="0cm" fo:margin-right="0cm" fo:text-align="center" fo:text-indent="0cm"/>
    </style:style>
    <style:style style:name="P3" style:family="paragraph">
      <style:paragraph-properties fo:text-align="center" style:writing-mode="lr-tb"/>
    </style:style>
    <style:style style:name="T1" style:family="text">
      <style:text-properties fo:language="fr" fo:country="FR"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2" style:family="text">
      <style:text-properties fo:font-size="16pt" fo:language="fr" fo:country="FR" style:font-family-asian="Arial" style:font-family-generic-asian="swiss" style:font-pitch-asian="variable" style:font-size-asian="16pt" style:font-family-complex="Arial" style:font-family-generic-complex="swiss" style:font-pitch-complex="variable" style:font-size-complex="16pt"/>
    </style:style>
    <style:style style:name="T3" style:family="text">
      <style:text-properties fo:font-size="16pt" fo:language="fr" fo:country="FR" fo:font-style="italic" style:font-family-asian="Arial" style:font-family-generic-asian="swiss" style:font-pitch-asian="variable" style:font-size-asian="16pt" style:font-style-asian="italic" style:font-family-complex="Arial" style:font-family-generic-complex="swiss" style:font-pitch-complex="variable" style:font-size-complex="16pt" style:font-style-complex="italic"/>
    </style:style>
    <style:style style:name="T4" style:family="text">
      <style:text-properties fo:language="fr" fo:country="F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1" xml:id="id8" draw:id="id8" draw:layer="layout" svg:width="2.999cm" svg:height="1.27cm" svg:x="19.861cm" svg:y="6.024cm">
          <text:list text:style-name="L1">
            <text:list-header>
              <text:p text:style-name="P2"/>
            </text:list-header>
          </text:list>
          <draw:enhanced-geometry svg:viewBox="0 0 21600 21600" draw:type="rectangle" draw:enhanced-path="M 0 0 L 21600 0 21600 21600 0 21600 0 0 Z N"/>
        </draw:custom-shape>
        <draw:custom-shape draw:style-name="gr1" draw:text-style-name="P1" draw:layer="layout" svg:width="2.998cm" svg:height="1.27cm" svg:x="19.65cm" svg:y="5.812cm">
          <text:list text:style-name="L1">
            <text:list-header>
              <text:p text:style-name="P2"/>
            </text:list-header>
          </text:list>
          <draw:enhanced-geometry svg:viewBox="0 0 21600 21600" draw:type="rectangle" draw:enhanced-path="M 0 0 L 21600 0 21600 21600 0 21600 0 0 Z N"/>
        </draw:custom-shape>
        <draw:custom-shape draw:style-name="gr1" draw:text-style-name="P1" xml:id="id10" draw:id="id10" draw:layer="layout" svg:width="2.998cm" svg:height="1.27cm" svg:x="15.84cm" svg:y="13.234cm">
          <text:list text:style-name="L1">
            <text:list-header>
              <text:p text:style-name="P2"/>
            </text:list-header>
          </text:list>
          <draw:enhanced-geometry svg:viewBox="0 0 21600 21600" draw:type="rectangle" draw:enhanced-path="M 0 0 L 21600 0 21600 21600 0 21600 0 0 Z N"/>
        </draw:custom-shape>
        <draw:custom-shape draw:style-name="gr1" draw:text-style-name="P1" draw:layer="layout" svg:width="2.998cm" svg:height="1.27cm" svg:x="15.593cm" svg:y="13.022cm">
          <text:list text:style-name="L1">
            <text:list-header>
              <text:p text:style-name="P2"/>
            </text:list-header>
          </text:list>
          <draw:enhanced-geometry svg:viewBox="0 0 21600 21600" draw:type="rectangle" draw:enhanced-path="M 0 0 L 21600 0 21600 21600 0 21600 0 0 Z N"/>
        </draw:custom-shape>
        <draw:custom-shape draw:style-name="gr1" draw:text-style-name="P1" xml:id="id9" draw:id="id9" draw:layer="layout" svg:width="2.999cm" svg:height="1.27cm" svg:x="17.921cm" svg:y="11.117cm">
          <text:list text:style-name="L1">
            <text:list-header>
              <text:p text:style-name="P2"/>
            </text:list-header>
          </text:list>
          <draw:enhanced-geometry svg:viewBox="0 0 21600 21600" draw:type="rectangle" draw:enhanced-path="M 0 0 L 21600 0 21600 21600 0 21600 0 0 Z N"/>
        </draw:custom-shape>
        <draw:custom-shape draw:style-name="gr1" draw:text-style-name="P1" draw:layer="layout" svg:width="2.998cm" svg:height="1.27cm" svg:x="17.745cm" svg:y="10.905cm">
          <text:list text:style-name="L1">
            <text:list-header>
              <text:p text:style-name="P2"/>
            </text:list-header>
          </text:list>
          <draw:enhanced-geometry svg:viewBox="0 0 21600 21600" draw:type="rectangle" draw:enhanced-path="M 0 0 L 21600 0 21600 21600 0 21600 0 0 Z N"/>
        </draw:custom-shape>
        <draw:custom-shape draw:style-name="gr2" draw:text-style-name="P1" draw:layer="layout" svg:width="10.584cm" svg:height="2.526cm" svg:x="14.393cm" svg:y="0.534cm">
          <text:list text:style-name="L1">
            <text:list-header>
              <text:p text:style-name="P2"><text:span text:style-name="T1">Physical Model</text:span></text:p>
            </text:list-header>
          </text:list>
          <draw:enhanced-geometry svg:viewBox="0 0 21600 21600" draw:type="rectangle" draw:enhanced-path="M 0 0 L 21600 0 21600 21600 0 21600 0 0 Z N"/>
        </draw:custom-shape>
        <draw:custom-shape draw:style-name="gr2" draw:text-style-name="P1" draw:layer="layout" svg:width="11.491cm" svg:height="1.257cm" svg:x="0.362cm" svg:y="0.547cm">
          <text:list text:style-name="L1">
            <text:list-header>
              <text:p text:style-name="P2"><text:span text:style-name="T1">Procedural Model</text:span></text:p>
            </text:list-header>
          </text:list>
          <draw:enhanced-geometry svg:viewBox="0 0 21600 21600" draw:type="rectangle" draw:enhanced-path="M 0 0 L 21600 0 21600 21600 0 21600 0 0 Z N"/>
        </draw:custom-shape>
        <draw:custom-shape draw:style-name="gr3" draw:text-style-name="P1" xml:id="id7" draw:id="id7" draw:layer="layout" svg:width="2.999cm" svg:height="1.27cm" svg:x="21.978cm" svg:y="3.484cm">
          <text:list text:style-name="L1">
            <text:list-header>
              <text:p text:style-name="P2"><text:span text:style-name="T2">Work Centre</text:span></text:p>
            </text:list-header>
          </text:list>
          <draw:enhanced-geometry svg:viewBox="0 0 21600 21600" draw:type="rectangle" draw:enhanced-path="M 0 0 L 21600 0 21600 21600 0 21600 0 0 Z N"/>
        </draw:custom-shape>
        <draw:custom-shape draw:style-name="gr4" draw:text-style-name="P1" xml:id="id11" draw:id="id11" draw:layer="layout" svg:width="2.999cm" svg:height="1.27cm" svg:x="19.438cm" svg:y="5.6cm">
          <text:list text:style-name="L1">
            <text:list-header>
              <text:p text:style-name="P2"><text:span text:style-name="T2">Work Unit</text:span></text:p>
            </text:list-header>
          </text:list>
          <draw:enhanced-geometry svg:viewBox="0 0 21600 21600" draw:type="rectangle" draw:enhanced-path="M 0 0 L 21600 0 21600 21600 0 21600 0 0 Z N"/>
        </draw:custom-shape>
        <draw:custom-shape draw:style-name="gr3" draw:text-style-name="P1" xml:id="id12" draw:id="id12" draw:layer="layout" svg:width="3.096cm" svg:height="1.27cm" svg:x="17.568cm" svg:y="10.694cm">
          <text:list text:style-name="L1">
            <text:list-header>
              <text:p text:style-name="P2"><text:span text:style-name="T2">Equipment</text:span></text:p>
              <text:p text:style-name="P2"><text:span text:style-name="T2">Module</text:span></text:p>
            </text:list-header>
          </text:list>
          <draw:enhanced-geometry svg:viewBox="0 0 21600 21600" draw:type="rectangle" draw:enhanced-path="M 0 0 L 21600 0 21600 21600 0 21600 0 0 Z N"/>
        </draw:custom-shape>
        <draw:custom-shape draw:style-name="gr5" draw:text-style-name="P1" xml:id="id1" draw:id="id1" draw:layer="layout" svg:width="2.998cm" svg:height="1.27cm" svg:x="0.6cm" svg:y="3.484cm">
          <text:list text:style-name="L1">
            <text:list-header>
              <text:p text:style-name="P2"><text:span text:style-name="T3">Procedure</text:span></text:p>
            </text:list-header>
          </text:list>
          <draw:enhanced-geometry svg:viewBox="0 0 21600 21600" draw:type="rectangle" draw:enhanced-path="M 0 0 L 21600 0 21600 21600 0 21600 0 0 Z N"/>
        </draw:custom-shape>
        <draw:g>
          <draw:custom-shape draw:style-name="gr6" draw:text-style-name="P1" xml:id="id3" draw:id="id3" draw:layer="layout" svg:width="2.999cm" svg:height="1.27cm" svg:x="3.254cm" svg:y="6.023cm">
            <text:list text:style-name="L1">
              <text:list-header>
                <text:p text:style-name="P2"/>
              </text:list-header>
            </text:list>
            <draw:enhanced-geometry svg:viewBox="0 0 21600 21600" draw:type="rectangle" draw:enhanced-path="M 0 0 L 21600 0 21600 21600 0 21600 0 0 Z N"/>
          </draw:custom-shape>
          <draw:custom-shape draw:style-name="gr6" draw:text-style-name="P1" draw:layer="layout" svg:width="2.998cm" svg:height="1.27cm" svg:x="3.043cm" svg:y="5.812cm">
            <text:list text:style-name="L1">
              <text:list-header>
                <text:p text:style-name="P2"/>
              </text:list-header>
            </text:list>
            <draw:enhanced-geometry svg:viewBox="0 0 21600 21600" draw:type="rectangle" draw:enhanced-path="M 0 0 L 21600 0 21600 21600 0 21600 0 0 Z N"/>
          </draw:custom-shape>
          <draw:custom-shape draw:style-name="gr6" draw:text-style-name="P1" xml:id="id2" draw:id="id2" draw:layer="layout" svg:width="2.998cm" svg:height="1.27cm" svg:x="2.752cm" svg:y="5.6cm">
            <text:list text:style-name="L1">
              <text:list-header>
                <text:p text:style-name="P2"><text:span text:style-name="T3">Unit</text:span></text:p>
                <text:p text:style-name="P2"><text:span text:style-name="T3">Procedure </text:span></text:p>
              </text:list-header>
            </text:list>
            <draw:enhanced-geometry svg:viewBox="0 0 21600 21600" draw:type="rectangle" draw:enhanced-path="M 0 0 L 21600 0 21600 21600 0 21600 0 0 Z N"/>
          </draw:custom-shape>
        </draw:g>
        <draw:g>
          <draw:custom-shape draw:style-name="gr6" draw:text-style-name="P1" xml:id="id5" draw:id="id5" draw:layer="layout" svg:width="2.999cm" svg:height="1.269cm" svg:x="5.715cm" svg:y="8.577cm">
            <text:list text:style-name="L1">
              <text:list-header>
                <text:p text:style-name="P2"/>
              </text:list-header>
            </text:list>
            <draw:enhanced-geometry svg:viewBox="0 0 21600 21600" draw:type="rectangle" draw:enhanced-path="M 0 0 L 21600 0 21600 21600 0 21600 0 0 Z N"/>
          </draw:custom-shape>
          <draw:custom-shape draw:style-name="gr6" draw:text-style-name="P1" draw:layer="layout" svg:width="2.999cm" svg:height="1.269cm" svg:x="5.468cm" svg:y="8.365cm">
            <text:list text:style-name="L1">
              <text:list-header>
                <text:p text:style-name="P2"/>
              </text:list-header>
            </text:list>
            <draw:enhanced-geometry svg:viewBox="0 0 21600 21600" draw:type="rectangle" draw:enhanced-path="M 0 0 L 21600 0 21600 21600 0 21600 0 0 Z N"/>
          </draw:custom-shape>
          <draw:custom-shape draw:style-name="gr6" draw:text-style-name="P1" xml:id="id4" draw:id="id4" draw:layer="layout" svg:width="2.998cm" svg:height="1.269cm" svg:x="5.292cm" svg:y="8.154cm">
            <text:list text:style-name="L1">
              <text:list-header>
                <text:p text:style-name="P2"><text:span text:style-name="T3">Operation</text:span></text:p>
              </text:list-header>
            </text:list>
            <draw:enhanced-geometry svg:viewBox="0 0 21600 21600" draw:type="rectangle" draw:enhanced-path="M 0 0 L 21600 0 21600 21600 0 21600 0 0 Z N"/>
          </draw:custom-shape>
        </draw:g>
        <draw:g>
          <draw:custom-shape draw:style-name="gr3" draw:text-style-name="P1" draw:layer="layout" svg:width="2.999cm" svg:height="1.269cm" svg:x="8.255cm" svg:y="11.117cm">
            <text:list text:style-name="L1">
              <text:list-header>
                <text:p text:style-name="P2"/>
              </text:list-header>
            </text:list>
            <draw:enhanced-geometry svg:viewBox="0 0 21600 21600" draw:type="rectangle" draw:enhanced-path="M 0 0 L 21600 0 21600 21600 0 21600 0 0 Z N"/>
          </draw:custom-shape>
          <draw:custom-shape draw:style-name="gr3" draw:text-style-name="P1" draw:layer="layout" svg:width="2.999cm" svg:height="1.269cm" svg:x="8.043cm" svg:y="10.905cm">
            <text:list text:style-name="L1">
              <text:list-header>
                <text:p text:style-name="P2"/>
              </text:list-header>
            </text:list>
            <draw:enhanced-geometry svg:viewBox="0 0 21600 21600" draw:type="rectangle" draw:enhanced-path="M 0 0 L 21600 0 21600 21600 0 21600 0 0 Z N"/>
          </draw:custom-shape>
          <draw:custom-shape draw:style-name="gr7" draw:text-style-name="P1" xml:id="id6" draw:id="id6" draw:layer="layout" svg:width="2.998cm" svg:height="1.269cm" svg:x="7.832cm" svg:y="10.694cm">
            <text:list text:style-name="L1">
              <text:list-header>
                <text:p text:style-name="P2"><text:span text:style-name="T3">Phase</text:span></text:p>
              </text:list-header>
            </text:list>
            <draw:enhanced-geometry svg:viewBox="0 0 21600 21600" draw:type="rectangle" draw:enhanced-path="M 0 0 L 21600 0 21600 21600 0 21600 0 0 Z N"/>
          </draw:custom-shape>
        </draw:g>
        <draw:custom-shape draw:style-name="gr8" draw:text-style-name="P1" draw:layer="layout" svg:width="2.999cm" svg:height="1.27cm" svg:x="15.416cm" svg:y="12.81cm">
          <text:list text:style-name="L1">
            <text:list-header>
              <text:p text:style-name="P2"><text:span text:style-name="T4">Control </text:span><text:span text:style-name="T2">Module</text:span></text:p>
            </text:list-header>
          </text:list>
          <draw:enhanced-geometry svg:viewBox="0 0 21600 21600" draw:type="rectangle" draw:enhanced-path="M 0 0 L 21600 0 21600 21600 0 21600 0 0 Z N"/>
        </draw:custom-shape>
        <draw:connector draw:style-name="gr9" draw:text-style-name="P3" draw:layer="layout" svg:x1="2.096cm" svg:y1="4.753cm" svg:x2="2.75cm" svg:y2="6.235cm" draw:start-shape="id1" draw:start-glue-point="2" draw:end-shape="id2" draw:end-glue-point="3" svg:d="m2096 4753v1482h654">
          <text:p/>
        </draw:connector>
        <draw:connector draw:style-name="gr10" draw:text-style-name="P3" draw:layer="layout" svg:x1="4.754cm" svg:y1="7.293cm" svg:x2="5.293cm" svg:y2="8.789cm" draw:start-shape="id3" draw:start-glue-point="2" draw:end-shape="id4" draw:end-glue-point="3" svg:d="m4754 7293v1496h539">
          <text:p/>
        </draw:connector>
        <draw:connector draw:style-name="gr10" draw:text-style-name="P3" draw:layer="layout" svg:x1="7.214cm" svg:y1="9.847cm" svg:x2="7.833cm" svg:y2="11.33cm" draw:start-shape="id5" draw:start-glue-point="2" draw:end-shape="id6" draw:end-glue-point="3" svg:d="m7214 9847v1483h619">
          <text:p/>
        </draw:connector>
        <draw:connector draw:style-name="gr10" draw:text-style-name="P3" draw:layer="layout" svg:x1="23.476cm" svg:y1="4.753cm" svg:x2="22.858cm" svg:y2="6.659cm" draw:start-shape="id7" draw:start-glue-point="2" draw:end-shape="id8" draw:end-glue-point="1" svg:d="m23476 4753v1906h-618">
          <text:p/>
        </draw:connector>
        <draw:connector draw:style-name="gr10" draw:text-style-name="P3" draw:layer="layout" svg:x1="21.36cm" svg:y1="7.294cm" svg:x2="20.918cm" svg:y2="11.753cm" draw:start-shape="id8" draw:start-glue-point="2" draw:end-shape="id9" draw:end-glue-point="1" svg:d="m21360 7294v4459h-442">
          <text:p/>
        </draw:connector>
        <draw:connector draw:style-name="gr10" draw:text-style-name="P3" draw:layer="layout" svg:x1="19.42cm" svg:y1="12.387cm" svg:x2="18.837cm" svg:y2="13.87cm" draw:start-shape="id9" draw:start-glue-point="2" draw:end-shape="id10" draw:end-glue-point="1" svg:d="m19420 12387v1483h-583">
          <text:p/>
        </draw:connector>
        <draw:connector draw:style-name="gr11" draw:text-style-name="P3" draw:layer="layout" draw:type="line" svg:x1="5.75cm" svg:y1="6.234cm" svg:x2="19.439cm" svg:y2="6.236cm" draw:start-shape="id2" draw:start-glue-point="1" draw:end-shape="id11" draw:end-glue-point="3" svg:d="m5750 6234 13689 2">
          <text:p/>
        </draw:connector>
        <draw:connector draw:style-name="gr11" draw:text-style-name="P3" draw:layer="layout" draw:type="line" svg:x1="8.29cm" svg:y1="8.789cm" svg:x2="19.439cm" svg:y2="6.234cm" draw:start-shape="id4" draw:start-glue-point="1" draw:end-shape="id11" draw:end-glue-point="3" svg:d="m8290 8789 11149-2555">
          <text:p/>
        </draw:connector>
        <draw:connector draw:style-name="gr11" draw:text-style-name="P3" draw:layer="layout" draw:type="line" svg:x1="10.83cm" svg:y1="11.329cm" svg:x2="19.439cm" svg:y2="6.234cm" draw:start-shape="id6" draw:start-glue-point="1" draw:end-shape="id11" draw:end-glue-point="3" svg:d="m10830 11329 8609-5095">
          <text:p/>
        </draw:connector>
        <draw:connector draw:style-name="gr11" draw:text-style-name="P3" draw:layer="layout" draw:type="line" svg:x1="3.598cm" svg:y1="4.118cm" svg:x2="21.979cm" svg:y2="4.12cm" draw:start-shape="id1" draw:start-glue-point="1" draw:end-shape="id7" draw:end-glue-point="3" svg:d="m3598 4118 18381 2">
          <text:p/>
        </draw:connector>
        <draw:connector draw:style-name="gr11" draw:text-style-name="P3" draw:layer="layout" draw:type="line" svg:x1="10.83cm" svg:y1="11.328cm" svg:x2="17.569cm" svg:y2="11.33cm" draw:start-shape="id6" draw:start-glue-point="1" draw:end-shape="id12" draw:end-glue-point="3" svg:d="m10830 11328 6739 2">
          <text:p/>
        </draw:connector>
        <draw:custom-shape draw:style-name="gr12" draw:text-style-name="P1" draw:layer="layout" svg:width="11.668cm" svg:height="13.176cm" svg:x="0.185cm" svg:y="0.4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layer="layout" svg:width="10.822cm" svg:height="14.446cm" svg:x="14.393cm" svg:y="0.4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3"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ffff" draw:end-color="#00ff00" draw:start-intensity="100%" draw:end-intensity="100%" draw:angle="2700" draw:border="0%"/>
    <draw:gradient draw:name="Gradient_20_8" draw:display-name="Gradient 8" draw:style="linear" draw:start-color="#00ff00" draw:end-color="#00ffff" draw:start-intensity="100%" draw:end-intensity="100%" draw:angle="2700" draw:border="0%"/>
    <draw:marker draw:name="Arrow" svg:viewBox="0 0 20 30" svg:d="m10 0-10 30h20z"/>
    <draw:marker draw:name="msArrowEnd_20_5" draw:display-name="msArrowEnd 5" svg:viewBox="0 0 210 210" svg:d="m105 0 105 210h-210z"/>
    <draw:marker draw:name="msArrowOvalEnd_20_5" draw:display-name="msArrowOvalEnd 5" svg:viewBox="0 0 210 210" svg:d="m210 0c0-57-48-105-105-105s-105 48-105 105 48 105 105 105 105-48 105-105z"/>
    <draw:stroke-dash draw:name="Dash_20_2" draw:display-name="Dash 2" draw:style="rect" draw:dots1="2" draw:dots1-length="0.035cm" draw:dots2="1" draw:dots2-length="0.282cm" draw:distance="0.105cm"/>
    <draw:stroke-dash draw:name="Dash_20_3" draw:display-name="Dash 3" draw:style="rect" draw:dots2="1" draw:dots2-length="0.282cm" draw:distance="0.1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iberation Sans'"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Liberation Sans'"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15cm" fo:padding-bottom="0.115cm" fo:padding-left="0.23cm" fo:padding-right="0.23cm" fo:wrap-option="no-wrap" draw:shadow-color="#808080"/>
    </style:style>
    <style:style style:name="gr2" style:family="graphic" style:parent-style-name="standard">
      <style:graphic-properties draw:stroke="solid" svg:stroke-width="0.035cm" svg:stroke-color="#000000" draw:marker-end="msArrowStealth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line-height="100%" fo:text-align="center" fo:text-indent="0cm" style:punctuation-wrap="simple" style:line-break="normal"/>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T1" style:family="text">
      <style:text-properties fo:font-family="Tahoma" style:font-family-generic="swiss" style:font-pitch="variable" fo:font-size="13pt" fo:language="en" fo:country="US" fo:font-weight="bold" style:font-family-asian="'Times New Roman'" style:font-family-generic-asian="roman" style:font-pitch-asian="variable" style:font-size-asian="13pt" style:font-weight-asian="bold" style:font-family-complex="'Times New Roman'" style:font-family-generic-complex="roman" style:font-pitch-complex="variable" style:font-size-complex="13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draw:g>
          <draw:custom-shape draw:style-name="gr1" draw:text-style-name="P2" xml:id="id7" draw:id="id7" draw:layer="layout" svg:width="3.88cm" svg:height="2.059cm" svg:x="13.022cm" svg:y="6.897cm">
            <text:list text:style-name="L1">
              <text:list-header>
                <text:p text:style-name="P1"><text:span text:style-name="T1">4. Data</text:span></text:p>
                <text:p text:style-name="P1"><text:span text:style-name="T1">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xml:id="id6" draw:id="id6" draw:layer="layout" svg:width="3.88cm" svg:height="2.059cm" svg:x="8.793cm" svg:y="8.767cm">
            <text:list text:style-name="L1">
              <text:list-header>
                <text:p text:style-name="P1"><text:span text:style-name="T1">3. Exe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xml:id="id1" draw:id="id1" draw:layer="layout" svg:width="3.881cm" svg:height="2.059cm" svg:x="4.546cm" svg:y="2.977cm">
            <text:list text:style-name="L1">
              <text:list-header>
                <text:p text:style-name="P1"><text:span text:style-name="T1">8. Resource</text:span></text:p>
                <text:p text:style-name="P1"><text:span text:style-name="T1">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xml:id="id4" draw:id="id4" draw:layer="layout" svg:width="4.132cm" svg:height="2.059cm" svg:x="8.665cm" svg:y="4.948cm">
            <text:list text:style-name="L1">
              <text:list-header>
                <text:p text:style-name="P1"><text:span text:style-name="T1">2. 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xml:id="id3" draw:id="id3" draw:layer="layout" svg:width="3.88cm" svg:height="2.055cm" svg:x="13.022cm" svg:y="2.977cm">
            <text:list text:style-name="L1">
              <text:list-header>
                <text:p text:style-name="P1"><text:span text:style-name="T1">5. 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xml:id="id2" draw:id="id2" draw:layer="layout" svg:width="3.88cm" svg:height="2.055cm" svg:x="8.793cm" svg:y="0.926cm">
            <text:list text:style-name="L1">
              <text:list-header>
                <text:p text:style-name="P1"><text:span text:style-name="T1">1.Detailed</text:span></text:p>
                <text:p text:style-name="P1"><text:span text:style-name="T1">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xml:id="id5" draw:id="id5" draw:layer="layout" svg:width="3.88cm" svg:height="2.06cm" svg:x="4.626cm" svg:y="6.901cm">
            <text:list text:style-name="L1">
              <text:list-header>
                <text:p text:style-name="P1"><text:span text:style-name="T1">7. Definition</text:span></text:p>
                <text:p text:style-name="P1"><text:span text:style-name="T1">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 draw:text-style-name="P3" draw:layer="layout" draw:type="curve" svg:x1="6.487cm" svg:y1="2.976cm" svg:x2="8.794cm" svg:y2="1.952cm" draw:start-shape="id1" draw:start-glue-point="4" draw:end-shape="id2" draw:end-glue-point="6" svg:d="m6487 2976c1731 0 578-1024 2307-1024">
            <text:p/>
          </draw:connector>
          <draw:connector draw:style-name="gr2" draw:text-style-name="P3" draw:layer="layout" draw:type="curve" svg:x1="14.961cm" svg:y1="2.976cm" svg:x2="12.671cm" svg:y2="1.952cm" draw:start-shape="id3" draw:start-glue-point="4" draw:end-shape="id2" draw:end-glue-point="10" svg:d="m14961 2976c0-512-1145-1024-2290-1024">
            <text:p/>
          </draw:connector>
          <draw:connector draw:style-name="gr2" draw:text-style-name="P3" draw:layer="layout" draw:type="line" svg:x1="10.732cm" svg:y1="2.98cm" svg:x2="10.734cm" svg:y2="4.948cm" draw:start-shape="id2" draw:start-glue-point="8" draw:end-shape="id4" draw:end-glue-point="4" svg:d="m10732 2980 2 1968">
            <text:p/>
          </draw:connector>
          <draw:connector draw:style-name="gr2" draw:text-style-name="P3" draw:layer="layout" draw:type="curve" svg:x1="6.487cm" svg:y1="5.036cm" svg:x2="8.666cm" svg:y2="5.98cm" draw:start-shape="id1" draw:start-glue-point="8" draw:end-shape="id4" draw:end-glue-point="6" svg:d="m6487 5036c0 472 1089 944 2179 944">
            <text:p/>
          </draw:connector>
          <draw:connector draw:style-name="gr2" draw:text-style-name="P3" draw:layer="layout" draw:type="curve" svg:x1="6.565cm" svg:y1="6.9cm" svg:x2="8.665cm" svg:y2="5.978cm" draw:start-shape="id5" draw:start-glue-point="4" draw:end-shape="id4" draw:end-glue-point="6" svg:d="m6565 6900c0-461 1050-922 2100-922">
            <text:p/>
          </draw:connector>
          <draw:connector draw:style-name="gr2" draw:text-style-name="P3" draw:layer="layout" draw:type="line" svg:x1="10.732cm" svg:y1="7.007cm" svg:x2="10.734cm" svg:y2="8.768cm" draw:start-shape="id4" draw:start-glue-point="8" draw:end-shape="id6" draw:end-glue-point="4" svg:d="m10732 7007 2 1761">
            <text:p/>
          </draw:connector>
          <draw:connector draw:style-name="gr2" draw:text-style-name="P3" draw:layer="layout" draw:type="curve" svg:x1="6.563cm" svg:y1="8.961cm" svg:x2="8.791cm" svg:y2="9.8cm" draw:start-shape="id5" draw:start-glue-point="8" draw:end-shape="id6" draw:end-glue-point="6" svg:d="m6563 8961c0 419 1114 839 2228 839">
            <text:p/>
          </draw:connector>
          <draw:connector draw:style-name="gr2" draw:text-style-name="P3" draw:layer="layout" draw:type="line" svg:x1="14.961cm" svg:y1="6.896cm" svg:x2="14.963cm" svg:y2="5.03cm" draw:start-shape="id7" draw:start-glue-point="4" draw:end-shape="id3" draw:end-glue-point="8" svg:d="m14961 6896 2-1866">
            <text:p/>
          </draw:connector>
          <draw:connector draw:style-name="gr2" draw:text-style-name="P3" draw:layer="layout" draw:type="curve" svg:x1="12.672cm" svg:y1="9.798cm" svg:x2="14.962cm" svg:y2="8.954cm" draw:start-shape="id6" draw:start-glue-point="10" draw:end-shape="id7" draw:end-glue-point="8" svg:d="m12672 9798c1145 0 2290-422 2290-844">
            <text:p/>
          </draw:connector>
          <draw:connector draw:style-name="gr2" draw:text-style-name="P3" draw:layer="layout" draw:type="curve" svg:x1="12.797cm" svg:y1="5.98cm" svg:x2="13.592cm" svg:y2="4.731cm" draw:start-shape="id4" draw:start-glue-point="10" draw:end-shape="id3" draw:end-glue-point="7" svg:d="m12797 5980c397 0 795-624 795-1249">
            <text:p/>
          </draw:connector>
          <draw:connector draw:style-name="gr2" draw:text-style-name="P3" draw:layer="layout" draw:type="curve" svg:x1="12.104cm" svg:y1="9.066cm" svg:x2="14.961cm" svg:y2="5.03cm" draw:start-shape="id6" draw:start-glue-point="11" draw:end-shape="id3" draw:end-glue-point="8" svg:d="m12104 9066c0-1082 714-2165 1428-2165 715 0 1429-935 1429-1871">
            <text:p/>
          </draw:connector>
          <draw:custom-shape draw:style-name="gr1" draw:text-style-name="P2" xml:id="id8" draw:id="id8" draw:layer="layout" svg:width="3.88cm" svg:height="2.059cm" svg:x="16.819cm" svg:y="4.948cm">
            <text:list text:style-name="L1">
              <text:list-header>
                <text:p text:style-name="P1"><text:span text:style-name="T1">6. 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 draw:text-style-name="P3" draw:layer="layout" draw:type="curve" svg:x1="16.901cm" svg:y1="7.929cm" svg:x2="18.759cm" svg:y2="7.006cm" draw:start-shape="id7" draw:start-glue-point="10" draw:end-shape="id8" draw:end-glue-point="8" svg:d="m16901 7929c929 0 1858-461 1858-923">
            <text:p/>
          </draw:connector>
          <draw:connector draw:style-name="gr2" draw:text-style-name="P3" draw:layer="layout" draw:type="curve" svg:x1="18.758cm" svg:y1="4.948cm" svg:x2="16.9cm" svg:y2="4.004cm" draw:start-shape="id8" draw:start-glue-point="4" draw:end-shape="id3" draw:end-glue-point="10" svg:d="m18758 4948c0-472-929-944-1858-944">
            <text:p/>
          </draw:connector>
        </draw:g>
        <presentation:notes draw:style-name="dp2">
          <draw:page-thumbnail draw:style-name="gr3"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StealthEnd_20_9" draw:display-name="msArrowStealthEnd 9" svg:viewBox="0 0 350 350" svg:d="m175 0 175 350-175-140-175 14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iberation Sans'"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Liberation Sans'"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dash" draw:stroke-dash="Dash_20_2" svg:stroke-width="0.026cm" svg:stroke-color="#000000" draw:stroke-linejoin="miter" draw:fill="solid" draw:fill-color="#bbe0e3" draw:textarea-horizontal-align="justify" draw:textarea-vertical-align="bottom" draw:auto-grow-height="false" fo:padding-top="0.13cm" fo:padding-bottom="0.13cm" fo:padding-left="0.25cm" fo:padding-right="0.25cm" fo:wrap-option="no-wrap" draw:shadow-color="#808080"/>
    </style:style>
    <style:style style:name="gr2" style:family="graphic" style:parent-style-name="standard">
      <style:graphic-properties draw:stroke="dash" draw:stroke-dash="Dash_20_2" svg:stroke-width="0.026cm" svg:stroke-color="#000000" draw:stroke-linejoin="miter" draw:fill="solid" draw:fill-color="#bbe0e3" draw:textarea-horizontal-align="justify" draw:textarea-vertical-align="top" draw:auto-grow-height="false" fo:padding-top="0.13cm" fo:padding-bottom="0.13cm" fo:padding-left="0.25cm" fo:padding-right="0.25cm" fo:wrap-option="no-wrap" draw:shadow-color="#808080"/>
    </style:style>
    <style:style style:name="gr3" style:family="graphic" style:parent-style-name="standard">
      <style:graphic-properties draw:stroke="solid" svg:stroke-width="0.012cm" svg:stroke-color="#000000" draw:stroke-linejoin="miter" draw:fill="solid" draw:fill-color="#ccffcc" draw:textarea-horizontal-align="justify" draw:textarea-vertical-align="top" draw:auto-grow-height="false" fo:padding-top="0.13cm" fo:padding-bottom="0.13cm" fo:padding-left="0.25cm" fo:padding-right="0.25cm" fo:wrap-option="wrap"/>
    </style:style>
    <style:style style:name="gr4" style:family="graphic" style:parent-style-name="standard">
      <style:graphic-properties draw:stroke="solid" svg:stroke-width="0.026cm" svg:stroke-color="#000000" draw:stroke-linejoin="miter" draw:fill="solid" draw:fill-color="#ccffff" draw:textarea-horizontal-align="justify" draw:textarea-vertical-align="middle" draw:auto-grow-height="false" fo:padding-top="0cm" fo:padding-bottom="0cm" fo:padding-left="0cm" fo:padding-right="0cm" fo:wrap-option="wrap"/>
    </style:style>
    <style:style style:name="gr5"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6" style:family="graphic" style:parent-style-name="standard">
      <style:graphic-properties draw:stroke="solid" svg:stroke-width="0.012cm" svg:stroke-color="#000000" draw:stroke-linejoin="miter" draw:fill="solid" draw:fill-color="#ccffcc" draw:textarea-horizontal-align="justify" draw:textarea-vertical-align="top" draw:auto-grow-height="false" fo:padding-top="0.13cm" fo:padding-bottom="0.13cm" fo:padding-left="0cm" fo:padding-right="0cm" fo:wrap-option="wrap"/>
    </style:style>
    <style:style style:name="gr7"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9"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cm" fo:padding-bottom="0cm" fo:padding-left="0cm" fo:padding-right="0cm" fo:wrap-option="wrap"/>
    </style:style>
    <style:style style:name="gr10" style:family="graphic" style:parent-style-name="standard">
      <style:graphic-properties draw:stroke="solid" svg:stroke-width="0.035cm" svg:stroke-color="#000000" draw:stroke-linejoin="miter" draw:fill="solid" draw:fill-color="#ccffcc" draw:textarea-horizontal-align="justify" draw:textarea-vertical-align="top" draw:auto-grow-height="false" fo:padding-top="0.13cm" fo:padding-bottom="0.13cm" fo:padding-left="0.25cm" fo:padding-right="0.25cm" fo:wrap-option="no-wrap" draw:shadow-color="#808080"/>
    </style:style>
    <style:style style:name="gr11"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punctuation-wrap="simple" style:line-break="normal"/>
    </style:style>
    <style:style style:name="P5" style:family="paragraph">
      <style:paragraph-properties fo:text-align="center" style:writing-mode="lr-tb"/>
    </style:style>
    <style:style style:name="P6" style:family="paragraph">
      <style:paragraph-properties fo:margin-left="0cm" fo:margin-right="0cm" fo:text-align="end" fo:text-indent="0cm"/>
    </style:style>
    <style:style style:name="P7" style:family="paragraph">
      <style:paragraph-properties fo:margin-left="0cm" fo:margin-right="0cm" fo:line-height="100%" fo:text-align="center" fo:text-indent="0cm" style:punctuation-wrap="simple" style:line-break="normal"/>
    </style:style>
    <style:style style:name="P8" style:family="paragraph">
      <style:paragraph-properties fo:margin-left="0cm" fo:margin-right="0cm" fo:line-height="100%" fo:text-indent="0cm" style:punctuation-wrap="simple" style:line-break="normal"/>
    </style:style>
    <style:style style:name="T1" style:family="text">
      <style:text-properties fo:font-size="16pt" fo:language="fr" fo:country="FR"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2" style:family="text">
      <style:text-properties fo:font-size="16pt" fo:language="en" fo:country="US"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3" style:family="text">
      <style:text-properties fo:color="#ff6600" fo:font-size="16pt" fo:language="en" fo:country="US"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4" style:family="text">
      <style:text-properties fo:color="#333399" fo:font-size="16pt" fo:language="en" fo:country="US"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5" style:family="text">
      <style:text-properties fo:color="#333399" fo:font-size="16pt" fo:language="fr" fo:country="FR"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6" style:family="text">
      <style:text-properties fo:color="#333399" fo:font-family="'Arial Narrow'" style:font-family-generic="swiss" style:font-pitch="variable" fo:font-size="16pt" fo:language="en" fo:country="US"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7" style:family="text">
      <style:text-properties fo:color="#333399" fo:font-family="'Arial Narrow'" style:font-family-generic="swiss" style:font-pitch="variable" fo:font-size="16pt" fo:language="en" fo:country="US"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8" style:family="text">
      <style:text-properties fo:color="#ff6600" fo:font-family="'Arial Narrow'" style:font-family-generic="swiss" style:font-pitch="variable" fo:font-size="16pt" fo:language="en" fo:country="US"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9" style:family="text">
      <style:text-properties fo:color="#ff6600" fo:font-family="'Arial Narrow'" style:font-family-generic="swiss" style:font-pitch="variable" fo:font-size="16pt" fo:language="en" fo:country="US"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0" style:family="text">
      <style:text-properties fo:color="#ff6600" fo:font-size="16pt" fo:language="fr" fo:country="FR"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ff66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Narrow'" style:font-family-generic="swiss" style:font-pitch="variable"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ff66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Arial Narrow'" style:font-family-generic="swiss" style:font-pitch="variable" fo:color="#ff66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draw:layer="layout" svg:width="25.1cm" svg:height="7.003cm" svg:x="0.097cm" svg:y="7.721cm">
          <text:list text:style-name="L1">
            <text:list-header>
              <text:p text:style-name="P1">Operations</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25.1cm" svg:height="4.798cm" svg:x="0.097cm" svg:y="0.322cm">
          <text:list text:style-name="L1">
            <text:list-header>
              <text:p text:style-name="P1">R&amp;D</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xml:id="id2" draw:id="id2" draw:layer="layout" svg:width="7.267cm" svg:height="1.64cm" svg:x="7.232cm" svg:y="8.083cm">
          <text:list text:style-name="L1">
            <text:list-header>
              <text:p text:style-name="P3"><text:span text:style-name="T1">Process Industrialization</text:span></text:p>
            </text:list-header>
          </text:list>
          <draw:enhanced-geometry svg:viewBox="0 0 21600 21600" draw:type="rectangle" draw:enhanced-path="M 0 0 L 21600 0 21600 21600 0 21600 0 0 Z N"/>
        </draw:custom-shape>
        <draw:custom-shape draw:style-name="gr4" draw:text-style-name="P2" xml:id="id4" draw:id="id4" draw:layer="layout" svg:width="5.927cm" svg:height="1.64cm" svg:x="0.423cm" svg:y="8.083cm">
          <text:list text:style-name="L1">
            <text:list-header>
              <text:p text:style-name="P4"><text:span text:style-name="T2">Physical Model</text:span></text:p>
            </text:list-header>
          </text:list>
          <text:list text:style-name="L2">
            <text:list-header>
              <text:p text:style-name="P4"><text:span text:style-name="T3">Resources</text:span><text:span text:style-name="T2"> - </text:span><text:span text:style-name="T4">EPE</text:span></text:p>
            </text:list-header>
          </text:list>
          <draw:enhanced-geometry svg:viewBox="0 0 21600 21600" draw:type="mso-spt202" draw:enhanced-path="M 0 0 L 21600 0 21600 21600 0 21600 0 0 Z N"/>
        </draw:custom-shape>
        <draw:connector draw:style-name="gr5" draw:text-style-name="P5" draw:layer="layout" svg:x1="17.501cm" svg:y1="6.925cm" svg:x2="14.497cm" svg:y2="8.901cm" draw:start-shape="id1" draw:start-glue-point="5" draw:end-shape="id2" draw:end-glue-point="1" svg:d="m17501 6925h-1499v1976h-1505">
          <text:p/>
        </draw:connector>
        <draw:custom-shape draw:style-name="gr6" draw:text-style-name="P2" xml:id="id3" draw:id="id3" draw:layer="layout" svg:width="7.267cm" svg:height="1.641cm" svg:x="7.232cm" svg:y="0.723cm">
          <text:list text:style-name="L1">
            <text:list-header>
              <text:p text:style-name="P3"><text:span text:style-name="T1">Product Processing Requirements</text:span></text:p>
            </text:list-header>
          </text:list>
          <draw:enhanced-geometry svg:viewBox="0 0 21600 21600" draw:text-areas="2540 0 19060 21600" draw:type="flowchart-predefined-process" draw:enhanced-path="M 0 0 L 21600 0 21600 21600 0 21600 Z N M 2540 0 L 2540 21600 N M 19060 0 L 19060 21600 N"/>
        </draw:custom-shape>
        <draw:connector draw:style-name="gr7" draw:text-style-name="P5" draw:layer="layout" draw:type="line" svg:x1="10.865cm" svg:y1="2.363cm" svg:x2="10.867cm" svg:y2="8.083cm" draw:start-shape="id3" draw:start-glue-point="2" draw:end-shape="id2" draw:end-glue-point="0" svg:d="m10865 2363 2 5720">
          <text:p/>
        </draw:connector>
        <draw:custom-shape draw:style-name="gr8" draw:text-style-name="P2" draw:layer="layout" svg:width="6.306cm" svg:height="1.613cm" svg:x="4.319cm" svg:y="2.875cm">
          <text:list text:style-name="L3">
            <text:list-header>
              <text:p text:style-name="P6"><text:span text:style-name="T5">ISA88 General Recipe</text:span></text:p>
              <text:p text:style-name="P6"><text:span text:style-name="T5">PPC – RPE</text:span></text:p>
            </text:list-header>
          </text:list>
          <draw:enhanced-geometry svg:viewBox="0 0 21600 21600" draw:type="mso-spt202" draw:enhanced-path="M 0 0 L 21600 0 21600 21600 0 21600 0 0 Z N"/>
        </draw:custom-shape>
        <draw:connector draw:style-name="gr5" draw:text-style-name="P5" draw:layer="layout" svg:x1="6.35cm" svg:y1="8.902cm" svg:x2="7.232cm" svg:y2="8.904cm" draw:start-shape="id4" draw:start-glue-point="1" draw:end-shape="id2" draw:end-glue-point="3" svg:d="m6350 8902 882 2">
          <text:p/>
        </draw:connector>
        <draw:custom-shape draw:style-name="gr9" draw:text-style-name="P2" xml:id="id1" draw:id="id1" draw:layer="layout" svg:width="7.338cm" svg:height="12.003cm" svg:x="17.502cm" svg:y="0.926cm">
          <text:list text:style-name="L4">
            <text:list-header>
              <text:p text:style-name="P7"><text:span text:style-name="T6">ISA88 Object class Library</text:span></text:p>
            </text:list-header>
          </text:list>
          <text:list text:style-name="L5">
            <text:list-item>
              <text:p text:style-name="P8"><text:span text:style-name="T7"><text:s/></text:span><text:span text:style-name="T7">RPE</text:span></text:p>
            </text:list-item>
            <text:list-item>
              <text:p text:style-name="P8"><text:span text:style-name="T7"><text:s/></text:span><text:span text:style-name="T7">MRTC</text:span></text:p>
            </text:list-item>
            <text:list-item>
              <text:p text:style-name="P8"><text:span text:style-name="T7"><text:s/></text:span><text:span text:style-name="T7">Process actions</text:span></text:p>
            </text:list-item>
            <text:list-item>
              <text:p text:style-name="P8"><text:span text:style-name="T7"><text:s/></text:span><text:span text:style-name="T7">Equipment Constraints</text:span></text:p>
            </text:list-item>
            <text:list-item>
              <text:p text:style-name="P8"><text:span text:style-name="T7"><text:s/></text:span><text:span text:style-name="T7">Material</text:span></text:p>
              <text:p text:style-name="P8"><text:span text:style-name="T7"/></text:p>
            </text:list-item>
          </text:list>
          <text:list text:style-name="L6">
            <text:list-header>
              <text:p text:style-name="P7"><text:span text:style-name="T8">ISA95 Object Class Library</text:span></text:p>
            </text:list-header>
          </text:list>
          <text:list text:style-name="L7">
            <text:list-item>
              <text:p text:style-name="P8"><text:span text:style-name="T9">Product Segments</text:span></text:p>
            </text:list-item>
            <text:list-item>
              <text:p text:style-name="P8"><text:span text:style-name="T9">Process Segments</text:span></text:p>
            </text:list-item>
            <text:list-item>
              <text:p text:style-name="P8"><text:span text:style-name="T9">Material Class/Definitions</text:span></text:p>
            </text:list-item>
            <text:list-item>
              <text:p text:style-name="P8"><text:span text:style-name="T9">Personnel Class/ Persons</text:span></text:p>
            </text:list-item>
            <text:list-item>
              <text:p text:style-name="P8"><text:span text:style-name="T9">Equipments Class</text:span></text:p>
            </text:list-item>
          </text:list>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8" draw:text-style-name="P2" draw:layer="layout" svg:width="6.027cm" svg:height="1.613cm" svg:x="4.357cm" svg:y="10.12cm">
          <text:list text:style-name="L3">
            <text:list-header>
              <text:p text:style-name="P6"><text:span text:style-name="T5">ISA88 Master Recipe</text:span></text:p>
              <text:p text:style-name="P6"><text:span text:style-name="T5">PFC RPE</text:span></text:p>
            </text:list-header>
          </text:list>
          <draw:enhanced-geometry svg:viewBox="0 0 21600 21600" draw:type="mso-spt202" draw:enhanced-path="M 0 0 L 21600 0 21600 21600 0 21600 0 0 Z N"/>
        </draw:custom-shape>
        <draw:connector draw:style-name="gr7" draw:text-style-name="P5" draw:layer="layout" draw:type="line" svg:x1="10.865cm" svg:y1="9.722cm" svg:x2="10.859cm" svg:y2="12.484cm" draw:start-shape="id2" draw:start-glue-point="2" draw:end-shape="id5" draw:end-glue-point="0" svg:d="m10865 9722-6 2762">
          <text:p/>
        </draw:connector>
        <draw:custom-shape draw:style-name="gr10" draw:text-style-name="P2" xml:id="id5" draw:id="id5" draw:layer="layout" svg:width="7.28cm" svg:height="1.64cm" svg:x="7.219cm" svg:y="12.484cm">
          <text:list text:style-name="L1">
            <text:list-header>
              <text:p text:style-name="P4"><text:span text:style-name="T1">Equipment aware</text:span></text:p>
              <text:p text:style-name="P4"><text:span text:style-name="T1">Product Definition</text:span></text:p>
            </text:list-header>
          </text:list>
          <draw:enhanced-geometry svg:viewBox="0 0 21600 21600" draw:text-areas="2540 0 19060 21600" draw:type="flowchart-predefined-process" draw:enhanced-path="M 0 0 L 21600 0 21600 21600 0 21600 Z N M 2540 0 L 2540 21600 N M 19060 0 L 19060 21600 N"/>
        </draw:custom-shape>
        <draw:connector draw:style-name="gr5" draw:text-style-name="P5" draw:layer="layout" svg:x1="17.501cm" svg:y1="6.927cm" svg:x2="14.497cm" svg:y2="1.541cm" draw:start-shape="id1" draw:start-glue-point="5" draw:end-shape="id3" draw:end-glue-point="1" svg:d="m17501 6927h-1499v-5386h-1505">
          <text:p/>
        </draw:connector>
        <draw:custom-shape draw:style-name="gr8" draw:text-style-name="P2" draw:layer="layout" svg:width="7.081cm" svg:height="1.613cm" svg:x="10.811cm" svg:y="2.924cm">
          <text:list text:style-name="L2">
            <text:list-header>
              <text:p text:style-name="P1"><text:span text:style-name="T10">ISA95 Product Definition</text:span></text:p>
              <text:p text:style-name="P1"><text:span text:style-name="T10">Segments (product)</text:span></text:p>
            </text:list-header>
          </text:list>
          <draw:enhanced-geometry svg:viewBox="0 0 21600 21600" draw:type="mso-spt202" draw:enhanced-path="M 0 0 L 21600 0 21600 21600 0 21600 0 0 Z N"/>
        </draw:custom-shape>
        <draw:custom-shape draw:style-name="gr8" draw:text-style-name="P2" draw:layer="layout" svg:width="7.081cm" svg:height="1.613cm" svg:x="10.753cm" svg:y="10.125cm">
          <text:list text:style-name="L2">
            <text:list-header>
              <text:p text:style-name="P1"><text:span text:style-name="T10">ISA95 Product Definition</text:span></text:p>
              <text:p text:style-name="P1"><text:span text:style-name="T10">Segment (segment)</text:span></text:p>
            </text:list-header>
          </text:list>
          <draw:enhanced-geometry svg:viewBox="0 0 21600 21600" draw:type="mso-spt202" draw:enhanced-path="M 0 0 L 21600 0 21600 21600 0 21600 0 0 Z N"/>
        </draw:custom-shape>
        <presentation:notes draw:style-name="dp2">
          <draw:page-thumbnail draw:style-name="gr11"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draw:stroke-dash draw:name="Dash_20_2" draw:display-name="Dash 2" draw:style="rect" draw:dots2="1" draw:dots2-length="0.105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iberation Sans'"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Liberation Sans'"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ccffcc" draw:textarea-horizontal-align="justify" draw:textarea-vertical-align="middle" draw:auto-grow-height="false" fo:padding-top="0.13cm" fo:padding-bottom="0.13cm" fo:padding-left="0cm" fo:padding-right="0cm" fo:wrap-option="wrap" draw:shadow-color="#808080"/>
    </style:style>
    <style:style style:name="gr2"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3" style:family="graphic" style:parent-style-name="standard">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cm" fo:padding-right="0cm" fo:wrap-option="wrap" draw:shadow-color="#808080"/>
    </style:style>
    <style:style style:name="gr4" style:family="graphic" style:parent-style-name="standard">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wrap" draw:shadow-color="#808080"/>
    </style:style>
    <style:style style:name="gr5" style:family="graphic" style:parent-style-name="standard">
      <style:graphic-properties draw:stroke="dash" draw:stroke-dash="Dash_20_2"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6" style:family="graphic" style:parent-style-name="standard">
      <style:graphic-properties draw:stroke="solid" svg:stroke-width="0.026cm" svg:stroke-color="#000000" draw:stroke-linejoin="miter" draw:fill="solid" draw:fill-color="#ff99cc" draw:textarea-horizontal-align="justify" draw:textarea-vertical-align="middle" draw:auto-grow-height="false" fo:padding-top="0.13cm" fo:padding-bottom="0.13cm" fo:padding-left="0cm" fo:padding-right="0cm" fo:wrap-option="wrap" draw:shadow-color="#808080"/>
    </style:style>
    <style:style style:name="gr7" style:family="graphic" style:parent-style-name="standard">
      <style:graphic-properties draw:stroke="solid" svg:stroke-width="0.026cm" svg:stroke-color="#000000" draw:stroke-linejoin="miter" draw:fill="solid" draw:fill-color="#ff99cc" draw:textarea-horizontal-align="justify" draw:textarea-vertical-align="middle" draw:auto-grow-height="false" fo:padding-top="0.13cm" fo:padding-bottom="0.13cm" fo:padding-left="0.25cm" fo:padding-right="0.25cm" fo:wrap-option="wrap" draw:shadow-color="#808080"/>
    </style:style>
    <style:style style:name="gr8"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text-align="center" fo:text-indent="0cm" style:punctuation-wrap="simple" style:line-break="normal"/>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T1" style:family="text">
      <style:text-properties fo:language="fr" fo:country="FR"/>
    </style:style>
    <style:style style:name="T2" style:family="text">
      <style:text-properties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 style:family="text">
      <style:text-properties fo:color="#ff6600" fo:language="fr" fo:country="FR"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4" style:family="text">
      <style:text-properties fo:color="#333399" fo:language="fr" fo:country="FR"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5" style:family="text">
      <style:text-properties fo:color="#000066" fo:language="fr" fo:country="FR"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6" style:family="text">
      <style:text-properties fo:language="fr" fo:country="FR"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ff66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xml:id="id1" draw:id="id1" draw:layer="layout" svg:width="5.601cm" svg:height="2.157cm" svg:x="0.304cm" svg:y="16.77cm">
          <text:list text:style-name="L1">
            <text:list-header>
              <text:p text:style-name="P1"><text:span text:style-name="T1">Product </text:span><text:span text:style-name="T2">Cycl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xml:id="id2" draw:id="id2" draw:layer="layout" svg:width="5.6cm" svg:height="1.597cm" svg:x="0.3cm" svg:y="10.552cm">
          <text:list text:style-name="L2">
            <text:list-header>
              <text:p text:style-name="P1"><text:span text:style-name="T3">Product Definition</text:span></text:p>
            </text:list-header>
          </text:list>
          <text:list text:style-name="L3">
            <text:list-header>
              <text:p text:style-name="P1"><text:span text:style-name="T4">Recipe</text:span></text:p>
            </text:list-header>
          </text:list>
          <draw:enhanced-geometry svg:viewBox="0 0 21600 21600" draw:type="rectangle" draw:enhanced-path="M 0 0 L 21600 0 21600 21600 0 21600 0 0 Z N"/>
        </draw:custom-shape>
        <draw:connector draw:style-name="gr2" draw:text-style-name="P3" draw:layer="layout" svg:x1="3.104cm" svg:y1="16.769cm" svg:x2="3.099cm" svg:y2="12.147cm" draw:start-shape="id1" draw:start-glue-point="4" draw:end-shape="id2" draw:end-glue-point="2" svg:d="m3104 16769v-2311h-5v-2311">
          <text:p/>
        </draw:connector>
        <draw:connector draw:style-name="gr2" draw:text-style-name="P3" draw:layer="layout" svg:x1="5.9cm" svg:y1="11.35cm" svg:x2="7.796cm" svg:y2="11.352cm" draw:start-shape="id2" draw:start-glue-point="1" draw:end-shape="id3" draw:end-glue-point="3" svg:d="m5900 11350 1896 2">
          <text:p/>
        </draw:connector>
        <draw:custom-shape draw:style-name="gr1" draw:text-style-name="P2" xml:id="id3" draw:id="id3" draw:layer="layout" svg:width="3.502cm" svg:height="1.597cm" svg:x="7.796cm" svg:y="10.552cm">
          <text:list text:style-name="L2">
            <text:list-header>
              <text:p text:style-name="P1"><text:span text:style-name="T3">Segments</text:span></text:p>
            </text:list-header>
          </text:list>
          <text:list text:style-name="L3">
            <text:list-header>
              <text:p text:style-name="P1"><text:span text:style-name="T4">RPE</text:span></text:p>
            </text:list-header>
          </text:list>
          <draw:enhanced-geometry svg:viewBox="0 0 21600 21600" draw:type="rectangle" draw:enhanced-path="M 0 0 L 21600 0 21600 21600 0 21600 0 0 Z N"/>
        </draw:custom-shape>
        <draw:custom-shape draw:style-name="gr3" draw:text-style-name="P2" xml:id="id5" draw:id="id5" draw:layer="layout" svg:width="4cm" svg:height="1.597cm" svg:x="20.302cm" svg:y="13.727cm">
          <text:list text:style-name="L2">
            <text:list-header>
              <text:p text:style-name="P1"><text:span text:style-name="T3">Production Capability</text:span></text:p>
            </text:list-header>
          </text:list>
          <draw:enhanced-geometry svg:viewBox="0 0 21600 21600" draw:type="rectangle" draw:enhanced-path="M 0 0 L 21600 0 21600 21600 0 21600 0 0 Z N"/>
        </draw:custom-shape>
        <draw:custom-shape draw:style-name="gr3" draw:text-style-name="P2" xml:id="id4" draw:id="id4" draw:layer="layout" svg:width="5.6cm" svg:height="2.148cm" svg:x="19.5cm" svg:y="16.748cm">
          <text:list text:style-name="L1">
            <text:list-header>
              <text:p text:style-name="P1"><text:span text:style-name="T2">Engineering Cycl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 draw:text-style-name="P3" draw:layer="layout" svg:x1="22.3cm" svg:y1="16.748cm" svg:x2="22.305cm" svg:y2="15.323cm" draw:start-shape="id4" draw:start-glue-point="4" draw:end-shape="id5" draw:end-glue-point="2" svg:d="m22300 16748v-710h5v-715">
          <text:p/>
        </draw:connector>
        <draw:custom-shape draw:style-name="gr4" draw:text-style-name="P2" xml:id="id7" draw:id="id7" draw:layer="layout" svg:width="4cm" svg:height="1.597cm" svg:x="10.702cm" svg:y="13.727cm">
          <text:list text:style-name="L2">
            <text:list-header>
              <text:p text:style-name="P1"><text:span text:style-name="T3">Resources</text:span></text:p>
            </text:list-header>
          </text:list>
          <draw:enhanced-geometry svg:viewBox="0 0 21600 21600" draw:type="rectangle" draw:enhanced-path="M 0 0 L 21600 0 21600 21600 0 21600 0 0 Z N"/>
        </draw:custom-shape>
        <draw:custom-shape draw:style-name="gr3" draw:text-style-name="P2" xml:id="id6" draw:id="id6" draw:layer="layout" svg:width="3.408cm" svg:height="1.597cm" svg:x="14.301cm" svg:y="10.552cm">
          <text:list text:style-name="L2">
            <text:list-header>
              <text:p text:style-name="P1"><text:span text:style-name="T3">Segments</text:span><text:span text:style-name="T5"> </text:span><text:span text:style-name="T4">RPE/EPE</text:span></text:p>
            </text:list-header>
          </text:list>
          <draw:enhanced-geometry svg:viewBox="0 0 21600 21600" draw:type="rectangle" draw:enhanced-path="M 0 0 L 21600 0 21600 21600 0 21600 0 0 Z N"/>
        </draw:custom-shape>
        <draw:connector draw:style-name="gr2" draw:text-style-name="P3" draw:layer="layout" svg:x1="16.006cm" svg:y1="12.149cm" svg:x2="12.702cm" svg:y2="13.728cm" draw:start-shape="id6" draw:start-glue-point="2" draw:end-shape="id7" draw:end-glue-point="0" svg:d="m16006 12149v789h-3304v790">
          <text:p/>
        </draw:connector>
        <draw:connector draw:style-name="gr5" draw:text-style-name="P3" draw:layer="layout" svg:x1="11.297cm" svg:y1="11.35cm" svg:x2="14.301cm" svg:y2="11.352cm" draw:start-shape="id3" draw:start-glue-point="1" draw:end-shape="id6" draw:end-glue-point="3" svg:d="m11297 11350 3004 2">
          <text:p/>
        </draw:connector>
        <draw:connector draw:style-name="gr2" draw:text-style-name="P3" draw:layer="layout" svg:x1="20.301cm" svg:y1="14.525cm" svg:x2="17.707cm" svg:y2="11.349cm" draw:start-shape="id5" draw:start-glue-point="3" draw:end-shape="id6" draw:end-glue-point="1" svg:d="m20301 14525h-1297v-3176h-1297">
          <text:p/>
        </draw:connector>
        <draw:custom-shape draw:style-name="gr6" draw:text-style-name="P2" xml:id="id8" draw:id="id8" draw:layer="layout" svg:width="5.6cm" svg:height="2.324cm" svg:x="9.9cm" svg:y="0.322cm">
          <text:list text:style-name="L1">
            <text:list-header>
              <text:p text:style-name="P1"><text:span text:style-name="T2">Production Cycl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xml:id="id11" draw:id="id11" draw:layer="layout" svg:width="7.196cm" svg:height="1.596cm" svg:x="9.102cm" svg:y="6.046cm">
          <text:list text:style-name="L2">
            <text:list-header>
              <text:p text:style-name="P1"><text:span text:style-name="T3">Production Request</text:span></text:p>
            </text:list-header>
          </text:list>
          <text:list text:style-name="L3">
            <text:list-header>
              <text:p text:style-name="P1"><text:span text:style-name="T4">Batch Schedule Entry</text:span></text:p>
            </text:list-header>
          </text:list>
          <draw:enhanced-geometry svg:viewBox="0 0 21600 21600" draw:type="rectangle" draw:enhanced-path="M 0 0 L 21600 0 21600 21600 0 21600 0 0 Z N"/>
        </draw:custom-shape>
        <draw:connector draw:style-name="gr2" draw:text-style-name="P3" draw:layer="layout" svg:x1="12.7cm" svg:y1="2.646cm" svg:x2="12.698cm" svg:y2="3.642cm" draw:start-shape="id8" draw:start-glue-point="8" draw:end-shape="id9" draw:end-glue-point="0" svg:d="m12700 2646-2 996">
          <text:p/>
        </draw:connector>
        <draw:connector draw:style-name="gr2" draw:text-style-name="P3" draw:layer="layout" svg:x1="9.544cm" svg:y1="12.149cm" svg:x2="12.702cm" svg:y2="13.728cm" draw:start-shape="id3" draw:start-glue-point="2" draw:end-shape="id7" draw:end-glue-point="0" svg:d="m9544 12149v789h3158v790">
          <text:p/>
        </draw:connector>
        <draw:custom-shape draw:style-name="gr7" draw:text-style-name="P2" xml:id="id10" draw:id="id10" draw:layer="layout" svg:width="4.004cm" svg:height="1.596cm" svg:x="10.698cm" svg:y="8.445cm">
          <text:list text:style-name="L2">
            <text:list-header>
              <text:p text:style-name="P1"><text:span text:style-name="T3">Segment</text:span></text:p>
            </text:list-header>
          </text:list>
          <text:list text:style-name="L3">
            <text:list-header>
              <text:p text:style-name="P1"><text:span text:style-name="T4">EPE/RPE</text:span></text:p>
            </text:list-header>
          </text:list>
          <draw:enhanced-geometry svg:viewBox="0 0 21600 21600" draw:type="rectangle" draw:enhanced-path="M 0 0 L 21600 0 21600 21600 0 21600 0 0 Z N"/>
        </draw:custom-shape>
        <draw:connector draw:style-name="gr2" draw:text-style-name="P3" draw:layer="layout" svg:x1="9.546cm" svg:y1="10.551cm" svg:x2="10.698cm" svg:y2="9.241cm" draw:start-shape="id3" draw:start-glue-point="0" draw:end-shape="id10" draw:end-glue-point="3" svg:d="m9546 10551v-1310h1152">
          <text:p/>
        </draw:connector>
        <draw:connector draw:style-name="gr2" draw:text-style-name="P3" draw:layer="layout" svg:x1="12.7cm" svg:y1="7.641cm" svg:x2="12.698cm" svg:y2="8.444cm" draw:start-shape="id11" draw:start-glue-point="2" draw:end-shape="id10" draw:end-glue-point="0" svg:d="m12700 7641-2 803">
          <text:p/>
        </draw:connector>
        <draw:connector draw:style-name="gr2" draw:text-style-name="P3" draw:layer="layout" svg:x1="12.7cm" svg:y1="10.041cm" svg:x2="12.705cm" svg:y2="13.728cm" draw:start-shape="id10" draw:start-glue-point="2" draw:end-shape="id7" draw:end-glue-point="0" svg:d="m12700 10041v1843h5v1844">
          <text:p/>
        </draw:connector>
        <draw:connector draw:style-name="gr2" draw:text-style-name="P3" draw:layer="layout" svg:x1="16.006cm" svg:y1="10.551cm" svg:x2="14.7cm" svg:y2="9.241cm" draw:start-shape="id6" draw:start-glue-point="0" draw:end-shape="id10" draw:end-glue-point="1" svg:d="m16006 10551v-1310h-1306">
          <text:p/>
        </draw:connector>
        <draw:custom-shape draw:style-name="gr3" draw:text-style-name="P2" draw:layer="layout" svg:width="4cm" svg:height="1.597cm" svg:x="10.702cm" svg:y="15.328cm">
          <text:list text:style-name="L1">
            <text:list-header>
              <text:p text:style-name="P1"><text:span text:style-name="T6">Physical Model</text:span></text:p>
            </text:list-header>
          </text:list>
          <draw:enhanced-geometry svg:viewBox="0 0 21600 21600" draw:type="rectangle" draw:enhanced-path="M 0 0 L 21600 0 21600 21600 0 21600 0 0 Z N"/>
        </draw:custom-shape>
        <draw:connector draw:style-name="gr2" draw:text-style-name="P3" draw:layer="layout" svg:x1="20.302cm" svg:y1="14.526cm" svg:x2="14.701cm" svg:y2="14.524cm" draw:start-shape="id5" draw:start-glue-point="3" draw:end-shape="id7" draw:end-glue-point="1" svg:d="m20302 14526-5601-2">
          <text:p/>
        </draw:connector>
        <draw:custom-shape draw:style-name="gr7" draw:text-style-name="P2" xml:id="id9" draw:id="id9" draw:layer="layout" svg:width="7.196cm" svg:height="1.597cm" svg:x="9.102cm" svg:y="3.642cm">
          <text:list text:style-name="L2">
            <text:list-header>
              <text:p text:style-name="P1"><text:span text:style-name="T3">Production Schedule</text:span></text:p>
            </text:list-header>
          </text:list>
          <text:list text:style-name="L3">
            <text:list-header>
              <text:p text:style-name="P1"><text:span text:style-name="T4">Batch List</text:span></text:p>
            </text:list-header>
          </text:list>
          <draw:enhanced-geometry svg:viewBox="0 0 21600 21600" draw:type="rectangle" draw:enhanced-path="M 0 0 L 21600 0 21600 21600 0 21600 0 0 Z N"/>
        </draw:custom-shape>
        <draw:connector draw:style-name="gr2" draw:text-style-name="P3" draw:layer="layout" svg:x1="12.7cm" svg:y1="5.238cm" svg:x2="12.698cm" svg:y2="6.046cm" draw:start-shape="id9" draw:start-glue-point="2" draw:end-shape="id11" draw:end-glue-point="0" svg:d="m12700 5238-2 808">
          <text:p/>
        </draw:connector>
        <presentation:notes draw:style-name="dp2">
          <draw:page-thumbnail draw:style-name="gr8"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draw:stroke-dash draw:name="Dash_20_2" draw:display-name="Dash 2" draw:style="rect" draw:dots2="1" draw:dots2-length="0.105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iberation Sans'"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Liberation Sans'"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 style:family="graphic" style:parent-style-name="standard">
      <style:graphic-properties draw:stroke="solid" svg:stroke-width="0.026cm" svg:stroke-color="#000000" draw:marker-end="msArrowOvalEnd_20_9" draw:marker-end-width="0.35cm" draw:marker-end-center="true" draw:stroke-linejoin="miter" draw:fill="none" draw:fill-color="#ffffff" draw:textarea-horizontal-align="left" draw:textarea-vertical-align="middle" draw:auto-grow-height="false" fo:padding-top="0.13cm" fo:padding-bottom="0.13cm" fo:padding-left="0.25cm" fo:padding-right="0.25cm" fo:wrap-option="no-wrap" draw:shadow-color="#808080" draw:start-line-spacing-horizontal="0cm" draw:start-line-spacing-vertical="0cm" draw:end-line-spacing-horizontal="0cm" draw:end-line-spacing-vertical="0cm"/>
    </style:style>
    <style:style style:name="gr3" style:family="graphic" style:parent-style-name="standard">
      <style:graphic-properties draw:stroke="dash" draw:stroke-dash="Dash_20_2" svg:stroke-width="0.026cm" svg:stroke-color="#000000" draw:stroke-linejoin="miter" draw:fill="solid" draw:fill-color="#ffffff" draw:textarea-horizontal-align="justify" draw:textarea-vertical-align="middle" draw:auto-grow-height="false" fo:padding-top="0.102cm" fo:padding-bottom="0.102cm" fo:padding-left="0.205cm" fo:padding-right="0.205cm" fo:wrap-option="no-wrap" draw:shadow-color="#808080"/>
    </style:style>
    <style:style style:name="gr4" style:family="graphic" style:parent-style-name="standard">
      <style:graphic-properties draw:stroke="solid" svg:stroke-width="0.106cm" svg:stroke-color="#000000" draw:stroke-linejoin="miter" draw:fill="solid" draw:fill-color="#ffffff" draw:textarea-horizontal-align="justify" draw:textarea-vertical-align="middle" draw:auto-grow-height="false" fo:padding-top="0.102cm" fo:padding-bottom="0.102cm" fo:padding-left="0.205cm" fo:padding-right="0.205cm" fo:wrap-option="no-wrap" draw:shadow-color="#808080"/>
    </style:style>
    <style:style style:name="gr5"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02cm" fo:padding-bottom="0.102cm" fo:padding-left="0.205cm" fo:padding-right="0.205cm" fo:wrap-option="no-wrap" draw:shadow-color="#808080"/>
    </style:style>
    <style:style style:name="gr6"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7" style:family="graphic" style:parent-style-name="standard">
      <style:graphic-properties draw:stroke="solid" svg:stroke-width="0.026cm" svg:stroke-color="#0000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8"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text-align="center" fo:text-indent="0cm" style:punctuation-wrap="simple" style:line-break="normal"/>
    </style:style>
    <style:style style:name="P3" style:family="paragraph">
      <style:paragraph-properties style:writing-mode="lr-tb" style:font-independent-line-spacing="true"/>
    </style:style>
    <style:style style:name="P4" style:family="paragraph">
      <style:paragraph-properties fo:margin-left="0cm" fo:margin-right="0cm" fo:text-indent="0cm"/>
    </style:style>
    <style:style style:name="T1" style:family="text">
      <style:text-properties fo:font-size="13pt" fo:language="en" fo:country="US" style:font-family-asian="'Times New Roman'" style:font-family-generic-asian="roman" style:font-pitch-asian="variable" style:font-size-asian="13pt" style:font-family-complex="'Times New Roman'" style:font-family-generic-complex="roman" style:font-pitch-complex="variable" style:font-size-complex="13pt"/>
    </style:style>
    <style:style style:name="T2" style:family="text">
      <style:text-properties fo:font-size="12pt" style:font-size-asian="12pt" style:font-size-complex="12pt"/>
    </style:style>
    <style:style style:name="T3" style:family="text">
      <style:text-properties fo:font-style="italic" style:font-style-asian="italic" style:font-style-complex="italic"/>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draw:line draw:style-name="gr1" draw:text-style-name="P1" draw:layer="layout" svg:x1="2.61cm" svg:y1="6.027cm" svg:x2="2.605cm" svg:y2="5.392cm">
          <text:p/>
        </draw:line>
        <draw:connector draw:style-name="gr2" draw:text-style-name="P1" draw:layer="layout" draw:type="line" svg:x1="2.602cm" svg:y1="5.516cm" svg:x2="2.607cm" svg:y2="6.39cm" draw:start-shape="id1" draw:start-glue-point="2" draw:end-shape="id2" draw:end-glue-point="0" svg:d="m2602 5516 5 874">
          <text:p/>
        </draw:connector>
        <draw:connector draw:style-name="gr2" draw:text-style-name="P1" draw:layer="layout" draw:type="line" svg:x1="2.601cm" svg:y1="1.685cm" svg:x2="2.603cm" svg:y2="2.44cm" draw:start-shape="id3" draw:start-glue-point="2" draw:end-shape="id4" draw:end-glue-point="0" svg:d="m2601 1685 2 755">
          <text:p/>
        </draw:connector>
        <draw:connector draw:style-name="gr2" draw:text-style-name="P1" draw:layer="layout" draw:type="line" svg:x1="2.601cm" svg:y1="3.597cm" svg:x2="2.603cm" svg:y2="4.357cm" draw:start-shape="id4" draw:start-glue-point="2" draw:end-shape="id1" draw:end-glue-point="0" svg:d="m2601 3597 2 760">
          <text:p/>
        </draw:connector>
        <draw:connector draw:style-name="gr2" draw:text-style-name="P1" draw:layer="layout" draw:type="line" svg:x1="2.605cm" svg:y1="7.554cm" svg:x2="2.607cm" svg:y2="8.155cm" draw:start-shape="id2" draw:start-glue-point="2" draw:end-shape="id5" draw:end-glue-point="0" svg:d="m2605 7554 2 601">
          <text:p/>
        </draw:connector>
        <draw:custom-shape draw:style-name="gr3" draw:text-style-name="P3" xml:id="id3" draw:id="id3" draw:layer="layout" svg:width="3.395cm" svg:height="1.16cm" svg:x="0.904cm" svg:y="0.525cm">
          <text:list text:style-name="L1">
            <text:list-header>
              <text:p text:style-name="P2"><text:span text:style-name="T1">ENTERPRISE</text:span></text:p>
            </text:list-header>
          </text:list>
          <draw:enhanced-geometry svg:viewBox="0 0 21600 21600" draw:type="rectangle" draw:enhanced-path="M 0 0 L 21600 0 21600 21600 0 21600 0 0 Z N"/>
        </draw:custom-shape>
        <draw:custom-shape draw:style-name="gr3" draw:text-style-name="P3" xml:id="id4" draw:id="id4" draw:layer="layout" svg:width="3.395cm" svg:height="1.159cm" svg:x="0.904cm" svg:y="2.439cm">
          <text:list text:style-name="L1">
            <text:list-header>
              <text:p text:style-name="P2"><text:span text:style-name="T1">SITE</text:span></text:p>
            </text:list-header>
          </text:list>
          <draw:enhanced-geometry svg:viewBox="0 0 21600 21600" draw:type="rectangle" draw:enhanced-path="M 0 0 L 21600 0 21600 21600 0 21600 0 0 Z N"/>
        </draw:custom-shape>
        <draw:custom-shape draw:style-name="gr3" draw:text-style-name="P3" xml:id="id1" draw:id="id1" draw:layer="layout" svg:width="3.395cm" svg:height="1.16cm" svg:x="0.904cm" svg:y="4.357cm">
          <text:list text:style-name="L1">
            <text:list-header>
              <text:p text:style-name="P2"><text:span text:style-name="T1">AREA</text:span></text:p>
            </text:list-header>
          </text:list>
          <draw:enhanced-geometry svg:viewBox="0 0 21600 21600" draw:type="rectangle" draw:enhanced-path="M 0 0 L 21600 0 21600 21600 0 21600 0 0 Z N"/>
        </draw:custom-shape>
        <draw:custom-shape draw:style-name="gr3" draw:text-style-name="P3" xml:id="id2" draw:id="id2" draw:layer="layout" svg:width="3.386cm" svg:height="1.164cm" svg:x="0.913cm" svg:y="6.39cm">
          <text:list text:style-name="L1">
            <text:list-header>
              <text:p text:style-name="P2"><text:span text:style-name="T1">Work Centre</text:span></text:p>
            </text:list-header>
          </text:list>
          <draw:enhanced-geometry svg:viewBox="0 0 21600 21600" draw:type="rectangle" draw:enhanced-path="M 0 0 L 21600 0 21600 21600 0 21600 0 0 Z N"/>
        </draw:custom-shape>
        <draw:custom-shape draw:style-name="gr4" draw:text-style-name="P3" xml:id="id5" draw:id="id5" draw:layer="layout" svg:width="3.386cm" svg:height="1.16cm" svg:x="0.913cm" svg:y="8.206cm">
          <text:list text:style-name="L1">
            <text:list-header>
              <text:p text:style-name="P2"><text:span text:style-name="T1">Work Unit</text:span></text:p>
            </text:list-header>
          </text:list>
          <draw:enhanced-geometry svg:viewBox="0 0 21600 21600" draw:type="rectangle" draw:enhanced-path="M 0 0 L 21600 0 21600 21600 0 21600 0 0 Z N"/>
        </draw:custom-shape>
        <draw:connector draw:style-name="gr2" draw:text-style-name="P1" draw:layer="layout" draw:type="line" svg:x1="2.605cm" svg:y1="9.419cm" svg:x2="2.591cm" svg:y2="10.082cm" draw:start-shape="id5" draw:start-glue-point="2" draw:end-shape="id6" draw:end-glue-point="0" svg:d="m2605 9419-14 663">
          <text:p/>
        </draw:connector>
        <draw:custom-shape draw:style-name="gr5" draw:text-style-name="P3" xml:id="id6" draw:id="id6" draw:layer="layout" svg:width="3.386cm" svg:height="1.159cm" svg:x="0.9cm" svg:y="10.081cm">
          <text:list text:style-name="L1">
            <text:list-header>
              <text:p text:style-name="P2"><text:span text:style-name="T1">Equipment</text:span></text:p>
              <text:p text:style-name="P2"><text:span text:style-name="T1">Module</text:span></text:p>
            </text:list-header>
          </text:list>
          <draw:enhanced-geometry svg:viewBox="0 0 21600 21600" draw:type="rectangle" draw:enhanced-path="M 0 0 L 21600 0 21600 21600 0 21600 0 0 Z N"/>
        </draw:custom-shape>
        <draw:connector draw:style-name="gr2" draw:text-style-name="P1" draw:layer="layout" draw:type="line" svg:x1="2.592cm" svg:y1="11.239cm" svg:x2="2.606cm" svg:y2="11.893cm" draw:start-shape="id6" draw:start-glue-point="2" draw:end-shape="id7" draw:end-glue-point="0" svg:d="m2592 11239 14 654">
          <text:p/>
        </draw:connector>
        <draw:custom-shape draw:style-name="gr5" draw:text-style-name="P3" xml:id="id7" draw:id="id7" draw:layer="layout" svg:width="3.386cm" svg:height="1.16cm" svg:x="0.913cm" svg:y="11.893cm">
          <text:list text:style-name="L1">
            <text:list-header>
              <text:p text:style-name="P2"><text:span text:style-name="T1">Control</text:span></text:p>
              <text:p text:style-name="P2"><text:span text:style-name="T1">Module</text:span></text:p>
            </text:list-header>
          </text:list>
          <draw:enhanced-geometry svg:viewBox="0 0 21600 21600" draw:type="rectangle" draw:enhanced-path="M 0 0 L 21600 0 21600 21600 0 21600 0 0 Z N"/>
        </draw:custom-shape>
        <draw:custom-shape draw:style-name="gr6" draw:text-style-name="P3" draw:layer="layout" svg:width="6.259cm" svg:height="1.275cm" svg:x="5.291cm" svg:y="6.526cm">
          <text:list text:style-name="L1">
            <text:list-header>
              <text:p text:style-name="P4"><text:span text:style-name="T2">Process Cell, Production Unit, </text:span></text:p>
              <text:p text:style-name="P4"><text:span text:style-name="T2">Production Line, Storage zone</text:span></text:p>
            </text:list-header>
          </text:list>
          <draw:enhanced-geometry svg:viewBox="0 0 21600 21600" draw:type="mso-spt202" draw:enhanced-path="M 0 0 L 21600 0 21600 21600 0 21600 0 0 Z N"/>
        </draw:custom-shape>
        <draw:custom-shape draw:style-name="gr6" draw:text-style-name="P3" draw:layer="layout" svg:width="3.584cm" svg:height="1.275cm" svg:x="5.345cm" svg:y="8.184cm">
          <text:list text:style-name="L1">
            <text:list-header>
              <text:p text:style-name="P4"><text:span text:style-name="T2">Unit, Work Cell, </text:span></text:p>
              <text:p text:style-name="P4"><text:span text:style-name="T2">Storage Unit</text:span></text:p>
            </text:list-header>
          </text:list>
          <draw:enhanced-geometry svg:viewBox="0 0 21600 21600" draw:type="mso-spt202" draw:enhanced-path="M 0 0 L 21600 0 21600 21600 0 21600 0 0 Z N"/>
        </draw:custom-shape>
        <draw:custom-shape draw:style-name="gr7" draw:text-style-name="P3" draw:layer="layout" svg:width="0.803cm" svg:height="6.998cm" svg:x="4.696cm" svg:y="0.525cm">
          <text:p/>
          <draw:enhanced-geometry svg:viewBox="0 0 21600 21600" draw:glue-points="0 0 0 21600 21600 10800" draw:text-areas="0 ?f9 7800 ?f10" draw:type="right-brace" draw:modifiers="1800 1080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7" draw:text-style-name="P3" draw:layer="layout" svg:width="0.798cm" svg:height="5.194cm" svg:x="4.701cm" svg:y="7.929cm">
          <text:p/>
          <draw:enhanced-geometry svg:viewBox="0 0 21600 21600" draw:glue-points="0 0 0 21600 21600 10800" draw:text-areas="0 ?f9 7800 ?f10" draw:type="right-brace" draw:modifiers="1800 1080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6" draw:text-style-name="P3" draw:layer="layout" svg:width="7.851cm" svg:height="1.023cm" svg:x="6.115cm" svg:y="3.506cm">
          <text:list text:style-name="L1">
            <text:list-header>
              <text:p text:style-name="P4"><text:span text:style-name="T3">Business based modelling</text:span></text:p>
            </text:list-header>
          </text:list>
          <draw:enhanced-geometry svg:viewBox="0 0 21600 21600" draw:type="mso-spt202" draw:enhanced-path="M 0 0 L 21600 0 21600 21600 0 21600 0 0 Z N"/>
        </draw:custom-shape>
        <draw:custom-shape draw:style-name="gr6" draw:text-style-name="P3" draw:layer="layout" svg:width="12.567cm" svg:height="1.023cm" svg:x="6.24cm" svg:y="10.125cm">
          <text:list text:style-name="L1">
            <text:list-header>
              <text:p text:style-name="P4"><text:span text:style-name="T3">Manufacturing Operations based modelling</text:span></text:p>
            </text:list-header>
          </text:list>
          <draw:enhanced-geometry svg:viewBox="0 0 21600 21600" draw:type="mso-spt202" draw:enhanced-path="M 0 0 L 21600 0 21600 21600 0 21600 0 0 Z N"/>
        </draw:custom-shape>
        <presentation:notes draw:style-name="dp2">
          <draw:page-thumbnail draw:style-name="gr8"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OvalEnd_20_9" draw:display-name="msArrowOvalEnd 9" svg:viewBox="0 0 350 350" svg:d="m350 0c0-96-79-175-175-175s-175 79-175 175 79 175 175 175 175-79 175-175z"/>
    <draw:stroke-dash draw:name="Dash_20_2" draw:display-name="Dash 2" draw:style="rect" draw:dots2="1" draw:dots2-length="0.105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iberation Sans'"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Liberation Sans'"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dash" draw:stroke-dash="Dash_20_2" svg:stroke-width="0.035cm" svg:stroke-color="#000000" draw:stroke-linejoin="miter" draw:fill="solid" draw:fill-color="#c0c0c0" draw:opacity="50%" draw:textarea-horizontal-align="justify" draw:textarea-vertical-align="top" draw:auto-grow-height="false" fo:padding-top="0.13cm" fo:padding-bottom="0.13cm" fo:padding-left="0.25cm" fo:padding-right="0.25cm" fo:wrap-option="no-wrap" draw:shadow-color="#808080"/>
    </style:style>
    <style:style style:name="gr2"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15cm" fo:padding-bottom="0.115cm" fo:padding-left="0.23cm" fo:padding-right="0.23cm" fo:wrap-option="no-wrap" draw:shadow-color="#808080"/>
    </style:style>
    <style:style style:name="gr3" style:family="graphic" style:parent-style-name="standard">
      <style:graphic-properties draw:stroke="solid" svg:stroke-width="0.071cm" svg:stroke-color="#000000" draw:marker-end="msArrowEnd_20_9"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808080" draw:start-line-spacing-horizontal="0cm" draw:start-line-spacing-vertical="0cm" draw:end-line-spacing-horizontal="0cm" draw:end-line-spacing-vertical="0cm"/>
    </style:style>
    <style:style style:name="gr4"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text-align="center" fo:text-indent="0cm" style:punctuation-wrap="simple" style:line-break="normal"/>
    </style:style>
    <style:style style:name="P2" style:family="paragraph">
      <style:paragraph-properties style:writing-mode="lr-tb" style:font-independent-line-spacing="true"/>
    </style:style>
    <style:style style:name="P3" style:family="paragraph">
      <style:paragraph-properties fo:margin-left="0cm" fo:margin-right="0cm" fo:text-indent="0cm" style:punctuation-wrap="simple" style:line-break="normal"/>
    </style:style>
    <style:style style:name="P4" style:family="paragraph">
      <style:paragraph-properties fo:margin-left="0cm" fo:margin-right="0cm" fo:text-align="end" fo:text-indent="0cm" style:punctuation-wrap="simple" style:line-break="normal"/>
    </style:style>
    <style:style style:name="P5" style:family="paragraph">
      <style:paragraph-properties fo:margin-left="0cm" fo:margin-right="0cm" fo:line-height="100%" fo:text-align="center" fo:text-indent="0cm" style:punctuation-wrap="simple" style:line-break="normal"/>
    </style:style>
    <style:style style:name="P6" style:family="paragraph">
      <style:paragraph-properties fo:text-align="center" style:writing-mode="lr-tb"/>
    </style:style>
    <style:style style:name="T1" style:family="text">
      <style:text-properties fo:color="#fc0128" fo:font-size="24pt" fo:language="fr" fo:country="FR"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2" style:family="text">
      <style:text-properties fo:font-family="Tahoma" style:font-pitch="variable" fo:font-size="16pt" fo:language="en" fo:country="US"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text:list-style style:name="L1">
      <text:list-level-style-number text:level="1" style:num-format="">
        <style:list-level-properties/>
        <style:text-properties fo:color="#fc0128"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draw:layer="layout" svg:width="6.778cm" svg:height="9.525cm" svg:x="0.419cm" svg:y="3.285cm">
          <text:list text:style-name="L1">
            <text:list-header>
              <text:p text:style-name="P1"><text:span text:style-name="T1">Reference dat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xml:id="id2" draw:id="id2" draw:layer="layout" svg:width="9.736cm" svg:height="5.927cm" svg:x="9.102cm" svg:y="9.635cm">
          <text:list text:style-name="L1">
            <text:list-header>
              <text:p text:style-name="P3"><text:span text:style-name="T1">Actual Work</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xml:id="id1" draw:id="id1" draw:layer="layout" svg:width="5.715cm" svg:height="8.255cm" svg:x="8.89cm" svg:y="0.322cm">
          <text:list text:style-name="L1">
            <text:list-header>
              <text:p text:style-name="P1"><text:span text:style-name="T1">Pre-Work</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xml:id="id3" draw:id="id3" draw:layer="layout" svg:width="9.101cm" svg:height="6.35cm" svg:x="16.087cm" svg:y="2.227cm">
          <text:list text:style-name="L1">
            <text:list-header>
              <text:p text:style-name="P4"><text:span text:style-name="T1">Post-Work</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4.564cm" svg:height="3.034cm" svg:x="1.477cm" svg:y="4.657cm">
          <text:list text:style-name="L2">
            <text:list-header>
              <text:p text:style-name="P5"><text:span text:style-name="T2">Resource</text:span></text:p>
              <text:p text:style-name="P5"><text:span text:style-name="T2">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4.313cm" svg:height="2.853cm" svg:x="20.664cm" svg:y="5.256cm">
          <text:list text:style-name="L2">
            <text:list-header>
              <text:p text:style-name="P5"><text:span text:style-name="T2">Analysi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4.569cm" svg:height="3.034cm" svg:x="13.714cm" svg:y="10.103cm">
          <text:list text:style-name="L2">
            <text:list-header>
              <text:p text:style-name="P5"><text:span text:style-name="T2">Data</text:span></text:p>
              <text:p text:style-name="P5"><text:span text:style-name="T2">colle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4.569cm" svg:height="3.039cm" svg:x="9.419cm" svg:y="12.1cm">
          <text:list text:style-name="L2">
            <text:list-header>
              <text:p text:style-name="P5"><text:span text:style-name="T2">Execu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4.502cm" svg:height="3.039cm" svg:x="9.45cm" svg:y="5.115cm">
          <text:list text:style-name="L2">
            <text:list-header>
              <text:p text:style-name="P5"><text:span text:style-name="T2">Dispatch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4.569cm" svg:height="3.038cm" svg:x="16.492cm" svg:y="3.166cm">
          <text:list text:style-name="L2">
            <text:list-header>
              <text:p text:style-name="P5"><text:span text:style-name="T2">Track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4.564cm" svg:height="3.034cm" svg:x="1.477cm" svg:y="8.625cm">
          <text:list text:style-name="L2">
            <text:list-header>
              <text:p text:style-name="P5"><text:span text:style-name="T2">Definition</text:span></text:p>
              <text:p text:style-name="P5"><text:span text:style-name="T2">manag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4.569cm" svg:height="3.038cm" svg:x="9.419cm" svg:y="1.751cm">
          <text:list text:style-name="L2">
            <text:list-header>
              <text:p text:style-name="P5"><text:span text:style-name="T2">Detailed</text:span></text:p>
              <text:p text:style-name="P5"><text:span text:style-name="T2">scheduling</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 draw:text-style-name="P6" draw:layer="layout" draw:type="curve" svg:x1="8.89cm" svg:y1="4.449cm" svg:x2="9.102cm" svg:y2="12.6cm" draw:start-shape="id1" draw:start-glue-point="3" draw:end-shape="id2" draw:end-glue-point="3" svg:d="m8890 4449c-319 0-639 2037-639 4075s427 4076 851 4076">
          <text:p/>
        </draw:connector>
        <draw:connector draw:style-name="gr3" draw:text-style-name="P6" draw:layer="layout" draw:type="curve" svg:x1="18.838cm" svg:y1="12.599cm" svg:x2="20.638cm" svg:y2="8.576cm" draw:start-shape="id2" draw:start-glue-point="1" draw:end-shape="id3" draw:end-glue-point="2" svg:d="m18838 12599c900 0 1800-2011 1800-4023">
          <text:p/>
        </draw:connector>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9" draw:display-name="msArrowEnd 9" svg:viewBox="0 0 355 355" svg:d="m178 0 177 355h-355z"/>
    <draw:stroke-dash draw:name="Dash_20_2" draw:display-name="Dash 2" draw:style="rect" draw:dots1="1" draw:dots1-length="0.035cm" draw:dots2="1" draw:dots2-length="0.141cm" draw:distance="0.1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Liberation Sans'"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Liberation Sans'"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2" style:family="graphic" style:parent-style-name="standard">
      <style:graphic-properties draw:stroke="solid" svg:stroke-width="0.026cm" svg:stroke-color="#000000" draw:marker-end="msArrowEnd_20_8"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3" style:family="graphic" style:parent-style-name="standard">
      <style:graphic-properties draw:stroke="dash" draw:stroke-dash="Dash_20_2" svg:stroke-width="0.026cm" svg:stroke-color="#000000" draw:marker-end="msArrowEnd_20_8"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4" style:family="graphic" style:parent-style-name="standard">
      <style:graphic-properties draw:stroke="solid" svg:stroke-width="0.026cm" svg:stroke-color="#000000" draw:marker-start="msArrowEnd_20_8" draw:marker-start-width="0.35cm" draw:marker-start-center="false" draw:marker-end="msArrowEnd_20_8"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5"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text-align="center" style:writing-mode="lr-tb"/>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xml:id="id5" draw:id="id5" draw:layer="layout" svg:width="7.999cm" svg:height="1.799cm" svg:x="7.298cm" svg:y="0.723cm">
          <text:list text:style-name="L1">
            <text:list-header>
              <text:p text:style-name="P1">1. Strategic Guidance</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xml:id="id2" draw:id="id2" draw:layer="layout" svg:width="7.999cm" svg:height="1.8cm" svg:x="13.498cm" svg:y="8.722cm">
          <text:list text:style-name="L1">
            <text:list-header>
              <text:p text:style-name="P1">4. Instance Projects</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 draw:text-style-name="P3" draw:layer="layout" svg:x1="11.302cm" svg:y1="6.324cm" svg:x2="17.498cm" svg:y2="8.723cm" draw:start-shape="id1" draw:start-glue-point="2" draw:end-shape="id2" draw:end-glue-point="0" svg:d="m11302 6324v1199h6196v1200">
          <text:p/>
        </draw:connector>
        <draw:connector draw:style-name="gr2" draw:text-style-name="P3" draw:layer="layout" svg:x1="11.302cm" svg:y1="6.324cm" svg:x2="5.701cm" svg:y2="8.723cm" draw:start-shape="id1" draw:start-glue-point="2" draw:end-shape="id3" draw:end-glue-point="0" svg:d="m11302 6324v1199h-5601v1200">
          <text:p/>
        </draw:connector>
        <draw:connector draw:style-name="gr2" draw:text-style-name="P3" draw:layer="layout" svg:x1="17.498cm" svg:y1="10.521cm" svg:x2="17.496cm" svg:y2="12.325cm" draw:start-shape="id2" draw:start-glue-point="2" draw:end-shape="id4" draw:end-glue-point="0" svg:d="m17498 10521-2 1804">
          <text:p/>
        </draw:connector>
        <draw:custom-shape draw:style-name="gr1" draw:text-style-name="P2" xml:id="id1" draw:id="id1" draw:layer="layout" svg:width="7.999cm" svg:height="1.8cm" svg:x="7.303cm" svg:y="4.524cm">
          <text:list text:style-name="L1">
            <text:list-header>
              <text:p text:style-name="P1">2. Master Pl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xml:id="id3" draw:id="id3" draw:layer="layout" svg:width="7.999cm" svg:height="1.8cm" svg:x="1.702cm" svg:y="8.722cm">
          <text:list text:style-name="L1">
            <text:list-header>
              <text:p text:style-name="P1">3. Master Project</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 draw:text-style-name="P3" draw:layer="layout" svg:x1="11.298cm" svg:y1="2.522cm" svg:x2="11.303cm" svg:y2="4.525cm" draw:start-shape="id5" draw:start-glue-point="2" draw:end-shape="id1" draw:end-glue-point="0" svg:d="m11298 2522v1001h5v1002">
          <text:p/>
        </draw:connector>
        <draw:connector draw:style-name="gr3" draw:text-style-name="P3" draw:layer="layout" svg:x1="21.497cm" svg:y1="9.621cm" svg:x2="15.296cm" svg:y2="1.621cm" draw:start-shape="id2" draw:start-glue-point="1" draw:end-shape="id5" draw:end-glue-point="1" svg:d="m21497 9621h635v-8000h-6836">
          <text:p/>
        </draw:connector>
        <draw:connector draw:style-name="gr4" draw:text-style-name="P3" draw:layer="layout" svg:x1="13.497cm" svg:y1="9.622cm" svg:x2="9.699cm" svg:y2="9.62cm" draw:start-shape="id2" draw:start-glue-point="3" draw:end-shape="id3" draw:end-glue-point="1" svg:d="m13497 9622-3798-2">
          <text:p/>
        </draw:connector>
        <draw:connector draw:style-name="gr3" draw:text-style-name="P3" draw:layer="layout" svg:x1="21.496cm" svg:y1="9.622cm" svg:x2="15.3cm" svg:y2="5.423cm" draw:start-shape="id2" draw:start-glue-point="1" draw:end-shape="id1" draw:end-glue-point="1" svg:d="m21496 9622h635v-4199h-6831">
          <text:p/>
        </draw:connector>
        <draw:connector draw:style-name="gr3" draw:text-style-name="P3" draw:layer="layout" svg:x1="1.699cm" svg:y1="9.622cm" svg:x2="7.301cm" svg:y2="5.423cm" draw:start-shape="id3" draw:start-glue-point="3" draw:end-shape="id1" draw:end-glue-point="3" svg:d="m1699 9622h-635v-4199h6237">
          <text:p/>
        </draw:connector>
        <draw:custom-shape draw:style-name="gr1" draw:text-style-name="P2" xml:id="id4" draw:id="id4" draw:layer="layout" svg:width="7.999cm" svg:height="1.799cm" svg:x="13.498cm" svg:y="12.325cm">
          <text:list text:style-name="L1">
            <text:list-header>
              <text:p text:style-name="P1">5. Facility Life</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 draw:text-style-name="P3" draw:layer="layout" svg:x1="17.498cm" svg:y1="14.124cm" svg:x2="5.701cm" svg:y2="10.521cm" draw:start-shape="id4" draw:start-glue-point="2" draw:end-shape="id3" draw:end-glue-point="2" svg:d="m17498 14124v635h-11797v-4238">
          <text:p/>
        </draw:connector>
        <draw:connector draw:style-name="gr3" draw:text-style-name="P3" draw:layer="layout" svg:x1="17.498cm" svg:y1="14.123cm" svg:x2="11.297cm" svg:y2="0.721cm" draw:start-shape="id4" draw:start-glue-point="2" draw:end-shape="id5" draw:end-glue-point="0" svg:d="m17498 14123v634h6796v-14670h-12997v634">
          <text:p/>
        </draw:connector>
        <draw:connector draw:style-name="gr3" draw:text-style-name="P3" draw:layer="layout" svg:x1="17.498cm" svg:y1="14.124cm" svg:x2="11.302cm" svg:y2="4.523cm" draw:start-shape="id4" draw:start-glue-point="2" draw:end-shape="id1" draw:end-glue-point="0" svg:d="m17498 14124v635h6034v-10871h-12230v635">
          <text:p/>
        </draw:connector>
        <presentation:notes draw:style-name="dp2">
          <draw:page-thumbnail draw:style-name="gr5"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8" draw:display-name="msArrowEnd 8" svg:viewBox="0 0 350 210" svg:d="m175 0 175 210h-350z"/>
    <draw:stroke-dash draw:name="Dash_20_2" draw:display-name="Dash 2" draw:style="rect" draw:dots2="1" draw:dots2-length="0.105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Liberation Sans'"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Liberation Sans'"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iberation Sans'"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Liberation Sans'"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